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 Black" svg:font-family="'Segoe UI Black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>
      <style:paragraph-properties fo:text-align="start"/>
    </style:style>
    <style:style style:name="P2" style:family="paragraph">
      <style:paragraph-properties fo:text-align="start"/>
      <style:text-properties style:font-name="Segoe UI Black" fo:font-size="24pt" style:font-size-asian="24pt" style:font-size-complex="24pt"/>
    </style:style>
    <style:style style:name="P3" style:family="paragraph">
      <style:paragraph-properties fo:text-align="center"/>
    </style:style>
    <style:style style:name="P4" style:family="paragraph">
      <style:text-properties fo:font-size="15pt" style:font-size-asian="15pt" style:font-size-complex="15pt"/>
    </style:style>
    <style:style style:name="T1" style:family="text">
      <style:text-properties style:font-name="Segoe UI Black" fo:font-size="24pt" style:font-size-asian="24pt" style:font-size-complex="24pt"/>
    </style:style>
    <style:style style:name="T2" style:family="text">
      <style:text-properties fo:font-size="15pt" style:font-size-asian="15pt" style:font-size-complex="15pt"/>
    </style:style>
    <style:style style:name="gr1" style:family="graphic">
      <style:graphic-properties draw:stroke="none" svg:stroke-color="#000000" draw:fill="none" draw:fill-color="#ffffff" fo:min-height="0.450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402in" svg:stroke-color="#993366" draw:marker-start-width="0.1984in" draw:marker-end-width="0.1984in" draw:fill="none" draw:textarea-horizontal-align="center" draw:textarea-vertical-align="middle" fo:padding-top="0.0193in" fo:padding-bottom="0.0193in" fo:padding-left="0.0193in" fo:padding-right="0.0193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1.273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svg:stroke-width="0.0402in" svg:stroke-color="#996699" draw:marker-start-width="0.1984in" draw:marker-end-width="0.1984in" draw:fill="none" draw:textarea-horizontal-align="center" draw:textarea-vertical-align="middle" fo:padding-top="0.0193in" fo:padding-bottom="0.0193in" fo:padding-left="0.0193in" fo:padding-right="0.0193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color="#000000" draw:fill="none" draw:fill-color="#ffffff" fo:min-height="0.2543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none" svg:stroke-color="#000000" draw:fill="none" draw:fill-color="#ffffff" fo:min-height="0.5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svg:stroke-color="#000000" draw:fill="none" draw:fill-color="#ffffff" fo:min-height="0.6783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svg:stroke-width="0.0402in" svg:stroke-color="#663399" draw:marker-start-width="0.1984in" draw:marker-end-width="0.1984in" draw:fill="none" draw:textarea-horizontal-align="center" draw:textarea-vertical-align="middle" fo:padding-top="0.0193in" fo:padding-bottom="0.0193in" fo:padding-left="0.0193in" fo:padding-right="0.0193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svg:stroke-color="#000000" draw:fill="none" draw:fill-color="#ffffff" fo:min-height="0.316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text:anchor-type="paragraph" draw:z-index="0" draw:style-name="gr1" draw:text-style-name="P2" svg:width="2.5213in" svg:height="0.4512in" svg:x="0.0575in" svg:y="0.0575in"><draw:text-box><text:p text:style-name="P1"><text:span text:style-name="T1">February 2019</text:span></text:p></draw:text-box></draw:frame><draw:rect text:anchor-type="paragraph" draw:z-index="1" draw:style-name="gr2" draw:text-style-name="P3" svg:width="6.898in" svg:height="1.5043in" svg:x="0.002in" svg:y="0.8783in"><text:p/></draw:rect><draw:frame text:anchor-type="paragraph" draw:z-index="2" draw:style-name="gr3" svg:width="6.6205in" svg:height="1.274in" svg:x="0.1638in" svg:y="0.9937in"><draw:text-box><text:p>Main Goal:</text:p></draw:text-box></draw:frame><draw:rect text:anchor-type="paragraph" draw:z-index="3" draw:style-name="gr4" draw:text-style-name="P3" svg:width="6.8752in" svg:height="2.6157in" svg:x="0.048in" svg:y="2.6146in"><text:p/></draw:rect><draw:frame text:anchor-type="paragraph" draw:z-index="4" draw:style-name="gr5" svg:width="1.2504in" svg:height="0.2543in" svg:x="0.1638in" svg:y="2.7535in"><draw:text-box><text:p>Weekly Goals:</text:p></draw:text-box></draw:frame><draw:frame text:anchor-type="paragraph" draw:z-index="5" draw:style-name="gr6" svg:width="6.7394in" svg:height="0.5213in" svg:x="0.1126in" svg:y="3.6in"><draw:text-box><text:p>Week 2</text:p></draw:text-box></draw:frame><draw:frame text:anchor-type="paragraph" draw:z-index="6" draw:style-name="gr6" svg:width="6.7394in" svg:height="0.5213in" svg:x="0.1126in" svg:y="4.1209in"><draw:text-box><text:p>Week 3</text:p></draw:text-box></draw:frame><draw:frame text:anchor-type="paragraph" draw:z-index="7" draw:style-name="gr6" svg:width="6.7394in" svg:height="0.5213in" svg:x="0.1126in" svg:y="3.0791in"><draw:text-box><text:p>Week 1</text:p></draw:text-box></draw:frame><draw:frame text:anchor-type="paragraph" draw:z-index="8" draw:style-name="gr6" svg:width="6.7394in" svg:height="0.5213in" svg:x="0.1126in" svg:y="4.6417in"><draw:text-box><text:p>Week 4</text:p></draw:text-box></draw:frame><draw:frame text:anchor-type="paragraph" draw:z-index="9" draw:style-name="gr7" draw:text-style-name="P4" svg:width="4.1358in" svg:height="0.7197in" svg:x="2.7319in" svg:y="0.0965in"><draw:text-box><text:p text:style-name="P4"><text:span text:style-name="T2">End each day thinking about a story idea. Write morning pages before doing anything else. Let your dreams work for you.</text:span></text:p></draw:text-box></draw:frame><draw:rect text:anchor-type="paragraph" draw:z-index="10" draw:style-name="gr8" draw:text-style-name="P3" svg:width="6.9134in" svg:height="3.8843in" svg:x="0.0173in" svg:y="5.5154in"><text:p/></draw:rect><draw:frame text:anchor-type="paragraph" draw:z-index="11" draw:style-name="gr9" svg:width="1.7213in" svg:height="0.3161in" svg:x="0.128in" svg:y="5.6429in"><draw:text-box><text:p>Action Plan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 Black" svg:font-family="'Segoe UI Black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ia Berg</meta:initial-creator>
    <meta:creation-date>2019-01-28T23:00:45.69</meta:creation-date>
    <dc:date>2019-01-29T13:47:11.75</dc:date>
    <dc:creator>Maria Berg</dc:creator>
    <meta:editing-duration>PT7M48S</meta:editing-duration>
    <meta:editing-cycles>2</meta:editing-cycles>
    <meta:generator>OpenOffice/4.1.1$Win32 OpenOffice.org_project/411m6$Build-9775</meta:generator>
    <meta:document-statistic meta:table-count="0" meta:image-count="0" meta:object-count="0" meta:page-count="1" meta:paragraph-count="0" meta:word-count="0" meta:character-count="0"/>
  </office:meta>
</office:document-meta>
</file>