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60E90F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ex Brush" svg:font-family="'Alex Brush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font-name="Alex Brush" fo:font-size="36pt" style:font-size-asian="36pt" style:font-size-complex="36pt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lex Brush" fo:font-size="36pt" style:font-size-asian="36pt" style:font-size-complex="3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/>
    </style:style>
    <style:style style:name="gr1" style:family="graphic">
      <style:graphic-properties draw:stroke="dash" draw:stroke-dash="Ultrafine_20_2_20_Dots_20_3_20_Dashes" svg:stroke-width="0.0598in" svg:stroke-color="#660066" draw:marker-start-width="0.228in" draw:marker-end-width="0.228in" draw:fill="bitmap" draw:fill-image-name="Marbl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_32__20_Dots_20_1_20_Dash" svg:stroke-width="0.0402in" svg:stroke-color="#9900ff" draw:marker-start-width="0.1984in" draw:marker-end-width="0.1984in" draw:fill="bitmap" draw:fill-image-name="Marbl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width="0.0402in" svg:stroke-color="#663399" draw:marker-start-width="0.1984in" draw:marker-end-width="0.1984in" draw:fill="bitmap" draw:fill-image-name="Marbl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_33__20_Dashes_20_3_20_Dots_20__28_var_29_" svg:stroke-width="0.0402in" svg:stroke-color="#9999ff" draw:marker-start-width="0.1984in" draw:marker-end-width="0.1984in" draw:fill="bitmap" draw:fill-image-name="Marbl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02in" svg:stroke-color="#4b1f6f" draw:marker-start-width="0.1984in" draw:marker-end-width="0.1984in" draw:fill="bitmap" draw:fill-image-name="Marbl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3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9.2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7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9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3.2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6303in" svg:height="9.8016in" svg:x="0.1283in" svg:y="0.6299in"><text:p/></draw:rect><draw:frame text:anchor-type="paragraph" draw:z-index="1" draw:style-name="gr2" draw:text-style-name="P3" svg:width="3.9378in" svg:height="0.626in" svg:x="0.0575in" svg:y="0.0575in"><draw:text-box><text:p text:style-name="P2"><text:span text:style-name="T1">March Deadlines</text:span></text:p></draw:text-box></draw:frame><draw:frame text:anchor-type="paragraph" draw:z-index="2" draw:style-name="gr3" draw:text-style-name="P4" svg:width="3.0622in" svg:height="0.3157in" svg:x="0.2118in" svg:y="0.6835in"><draw:text-box><text:p><text:span text:style-name="T2">Literary Magazines Fiction</text:span></text:p></draw:text-box></draw:frame><draw:rect text:anchor-type="paragraph" draw:z-index="3" draw:style-name="gr4" draw:text-style-name="P1" svg:width="3.5425in" svg:height="3.7232in" svg:x="3.8772in" svg:y="0.6161in"><text:p/></draw:rect><draw:frame text:anchor-type="paragraph" draw:z-index="4" draw:style-name="gr3" draw:text-style-name="P4" svg:width="2.4024in" svg:height="0.3157in" svg:x="3.9953in" svg:y="0.6835in"><draw:text-box><text:p><text:span text:style-name="T2">Literary Magazines Poetry</text:span></text:p></draw:text-box></draw:frame><draw:rect text:anchor-type="paragraph" draw:z-index="5" draw:style-name="gr5" draw:text-style-name="P1" svg:width="3.5425in" svg:height="1.9106in" svg:x="3.9008in" svg:y="4.4764in"><text:p/></draw:rect><draw:frame text:anchor-type="paragraph" draw:z-index="6" draw:style-name="gr6" draw:text-style-name="P4" svg:width="3.0622in" svg:height="0.2252in" svg:x="4.0256in" svg:y="4.5874in"><draw:text-box><text:p><text:span text:style-name="T2">Contests</text:span></text:p></draw:text-box></draw:frame><draw:rect text:anchor-type="paragraph" draw:z-index="7" draw:style-name="gr7" draw:text-style-name="P1" svg:width="3.5276in" svg:height="1.4087in" svg:x="3.9008in" svg:y="6.602in"><text:p/></draw:rect><draw:frame text:anchor-type="paragraph" draw:z-index="8" draw:style-name="gr6" draw:text-style-name="P4" svg:width="3.0622in" svg:height="0.2252in" svg:x="4.0193in" svg:y="6.6854in"><draw:text-box><text:p><text:span text:style-name="T2">Anthologies</text:span></text:p></draw:text-box></draw:frame><draw:rect text:anchor-type="paragraph" draw:z-index="9" draw:style-name="gr8" draw:text-style-name="P1" svg:width="3.5071in" svg:height="2.2217in" svg:x="3.9209in" svg:y="8.2098in"><text:p/></draw:rect><draw:frame text:anchor-type="paragraph" draw:z-index="10" draw:style-name="gr9" draw:text-style-name="P4" svg:width="1.2787in" svg:height="0.3079in" svg:x="4.0043in" svg:y="8.2618in"><draw:text-box><text:p><text:span text:style-name="T2">Events</text:span></text:p></draw:text-box></draw:frame><draw:frame text:anchor-type="paragraph" draw:z-index="11" draw:style-name="gr10" svg:width="3.4449in" svg:height="1.0323in" svg:x="3.9835in" svg:y="6.9783in"><draw:text-box><text:p/></draw:text-box></draw:frame><draw:frame text:anchor-type="paragraph" draw:z-index="12" draw:style-name="gr11" svg:width="3.413in" svg:height="9.2134in" svg:x="0.2291in" svg:y="1.1154in"><draw:text-box><text:p text:style-name="P5"><text:span text:style-name="T3">Blackbird</text:span><text:span text:style-name="T3"><text:tab/></text:span><text:span text:style-name="T3"><text:tab/></text:span><text:span text:style-name="T3"><text:tab/></text:span><text:span text:style-name="T3"><text:tab/></text:span><text:span text:style-name="T3">3/15</text:span></text:p><text:p text:style-name="P5"><text:span text:style-name="T3">Shenandoah</text:span><text:span text:style-name="T3"><text:tab/></text:span><text:span text:style-name="T3"><text:tab/></text:span><text:span text:style-name="T3"><text:tab/></text:span><text:span text:style-name="T3"><text:tab/></text:span><text:span text:style-name="T3">3/15</text:span></text:p><text:p text:style-name="P5"><text:span text:style-name="T3">Southword Journal</text:span><text:span text:style-name="T3"><text:tab/></text:span><text:span text:style-name="T3"><text:tab/></text:span><text:span text:style-name="T3"><text:tab/></text:span><text:span text:style-name="T3">3/15</text:span></text:p><text:p text:style-name="P5"><text:span text:style-name="T3">Jet Fuel Review</text:span><text:span text:style-name="T3"><text:tab/></text:span><text:span text:style-name="T3"><text:tab/></text:span><text:span text:style-name="T3"><text:tab/></text:span><text:span text:style-name="T3">3/15</text:span></text:p><text:p text:style-name="P5"><text:span text:style-name="T3">Barren Magazine</text:span><text:span text:style-name="T3"><text:tab/></text:span><text:span text:style-name="T3"><text:tab/></text:span><text:span text:style-name="T3"><text:tab/></text:span><text:span text:style-name="T3">3/15</text:span></text:p><text:p text:style-name="P5"><text:span text:style-name="T3">Arkana</text:span><text:span text:style-name="T3"><text:tab/></text:span><text:span text:style-name="T3"><text:tab/></text:span><text:span text:style-name="T3"><text:tab/></text:span><text:span text:style-name="T3"><text:tab/></text:span><text:span text:style-name="T3">3/31</text:span></text:p><text:p text:style-name="P5"><text:span text:style-name="T3">Pseudopod</text:span><text:span text:style-name="T3"><text:tab/></text:span><text:span text:style-name="T3"><text:tab/></text:span><text:span text:style-name="T3"><text:tab/></text:span><text:span text:style-name="T3"><text:tab/></text:span><text:span text:style-name="T3">3/31</text:span></text:p><text:p text:style-name="P5"><text:span text:style-name="T3">Kaleidotrope</text:span><text:span text:style-name="T3"><text:tab/></text:span><text:span text:style-name="T3"><text:tab/></text:span><text:span text:style-name="T3"><text:tab/></text:span><text:span text:style-name="T3">3/31</text:span></text:p><text:p text:style-name="P5"><text:span text:style-name="T3">Booth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3/31</text:span></text:p><text:p text:style-name="P5"><text:span text:style-name="T3">Notre Dame Review</text:span><text:span text:style-name="T3"><text:tab/></text:span><text:span text:style-name="T3"><text:tab/></text:span><text:span text:style-name="T3">3/31</text:span></text:p><text:p text:style-name="P5"><text:span text:style-name="T3">The Arkansas International</text:span><text:span text:style-name="T3"><text:tab/></text:span><text:span text:style-name="T3">4/1</text:span></text:p><text:p text:style-name="P5"><text:span text:style-name="T3">Cafe Irreal</text:span><text:span text:style-name="T3"><text:tab/></text:span><text:span text:style-name="T3"><text:tab/></text:span><text:span text:style-name="T3"><text:tab/></text:span><text:span text:style-name="T3"><text:tab/></text:span><text:span text:style-name="T3">4/1</text:span></text:p><text:p text:style-name="P5"><text:span text:style-name="T3">West Branch</text:span><text:span text:style-name="T3"><text:tab/></text:span><text:span text:style-name="T3"><text:tab/></text:span><text:span text:style-name="T3"><text:tab/></text:span><text:span text:style-name="T3"><text:tab/></text:span><text:span text:style-name="T3">4/1</text:span></text:p><text:p text:style-name="P5"><text:span text:style-name="T3">The Temz Review</text:span><text:span text:style-name="T3"><text:tab/></text:span><text:span text:style-name="T3"><text:tab/></text:span><text:span text:style-name="T3"><text:tab/></text:span><text:span text:style-name="T3">4/1</text:span></text:p><text:p text:style-name="P5"><text:span text:style-name="T3">Helix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4/5</text:span></text:p><text:p text:style-name="P5"><text:span text:style-name="T3">Stonecoast Review</text:span><text:span text:style-name="T3"><text:tab/></text:span><text:span text:style-name="T3"><text:tab/></text:span><text:span text:style-name="T3"><text:tab/></text:span><text:span text:style-name="T3">4/12</text:span></text:p><text:p text:style-name="P5"><text:span text:style-name="T3">The Normal School</text:span><text:span text:style-name="T3"><text:tab/></text:span><text:span text:style-name="T3"><text:tab/></text:span><text:span text:style-name="T3">4/15</text:span></text:p><text:p text:style-name="P5"><text:span text:style-name="T3">Michigan Quarterly Review</text:span><text:span text:style-name="T3"><text:tab/></text:span><text:span text:style-name="T3">4/15</text:span></text:p><text:p text:style-name="P5"><text:span text:style-name="T3">Colorado Review</text:span><text:span text:style-name="T3"><text:tab/></text:span><text:span text:style-name="T3"><text:tab/></text:span><text:span text:style-name="T3"><text:tab/></text:span><text:span text:style-name="T3">4/30</text:span></text:p><text:p text:style-name="P5"><text:span text:style-name="T3">Boulevard</text:span><text:span text:style-name="T3"><text:tab/></text:span><text:span text:style-name="T3"><text:tab/></text:span><text:span text:style-name="T3"><text:tab/></text:span><text:span text:style-name="T3"><text:tab/></text:span><text:span text:style-name="T3">5/1</text:span></text:p><text:p text:style-name="P5"><text:span text:style-name="T3">Page &amp; Spine</text:span><text:span text:style-name="T3"><text:tab/></text:span><text:span text:style-name="T3"><text:tab/></text:span><text:span text:style-name="T3"><text:tab/></text:span><text:span text:style-name="T3">6/1</text:span></text:p><text:p text:style-name="P5"><text:span text:style-name="T3">The Drum</text:span><text:span text:style-name="T3"><text:tab/></text:span><text:span text:style-name="T3"><text:tab/></text:span><text:span text:style-name="T3"><text:tab/></text:span><text:span text:style-name="T3"><text:tab/></text:span><text:span text:style-name="T3">10/31</text:span></text:p><text:p text:style-name="P5"><text:span text:style-name="T3">LitMag</text:span><text:span text:style-name="T3"><text:tab/></text:span><text:span text:style-name="T3"><text:tab/></text:span><text:span text:style-name="T3"><text:tab/></text:span><text:span text:style-name="T3"><text:tab/></text:span><text:span text:style-name="T3">5/31</text:span></text:p><text:p text:style-name="P5"><text:span text:style-name="T3">Bourbon Penn</text:span><text:span text:style-name="T3"><text:tab/></text:span><text:span text:style-name="T3"><text:tab/></text:span><text:span text:style-name="T3"><text:tab/></text:span><text:span text:style-name="T3">year round</text:span></text:p><text:p text:style-name="P5"><text:span text:style-name="T3"/></text:p><text:p text:style-name="P5"><text:span text:style-name="T3">Reading period opens</text:span></text:p><text:p text:style-name="P5"><text:span text:style-name="T3"/></text:p><text:p text:style-name="P5"><text:span text:style-name="T3">The Collagist</text:span><text:span text:style-name="T3"><text:tab/></text:span><text:span text:style-name="T3"><text:tab/></text:span><text:span text:style-name="T3"><text:tab/></text:span><text:span text:style-name="T3"><text:tab/></text:span><text:span text:style-name="T3">3/1</text:span></text:p><text:p text:style-name="P5"><text:span text:style-name="T3">Freeze Frame Fiction</text:span><text:span text:style-name="T3"><text:tab/></text:span><text:span text:style-name="T3"><text:tab/></text:span><text:span text:style-name="T3"><text:tab/></text:span><text:span text:style-name="T3">3/1</text:span></text:p><text:p text:style-name="P5"><text:span text:style-name="T3">Little Fiction</text:span><text:span text:style-name="T3"><text:tab/></text:span><text:span text:style-name="T3"><text:tab/></text:span><text:span text:style-name="T3"><text:tab/></text:span><text:span text:style-name="T3"><text:tab/></text:span><text:span text:style-name="T3">3/1</text:span></text:p><text:p text:style-name="P5"><text:span text:style-name="T3">Heroic Fantasy Quarterly</text:span><text:span text:style-name="T3"><text:tab/></text:span><text:span text:style-name="T3"><text:tab/></text:span><text:span text:style-name="T3"><text:tab/></text:span><text:span text:style-name="T3">3/1</text:span></text:p><text:p text:style-name="P5"><text:span text:style-name="T3">Compressed Journal of Creative Arts <text:s text:c="2"/>3/15</text:span></text:p><text:p><text:span text:style-name="T4"/></text:p></draw:text-box></draw:frame><draw:frame text:anchor-type="paragraph" draw:z-index="13" draw:style-name="gr12" svg:width="3.3197in" svg:height="1.724in" svg:x="4.0043in" svg:y="8.5693in"><draw:text-box><text:p/></draw:text-box></draw:frame><draw:frame text:anchor-type="paragraph" draw:z-index="14" draw:style-name="gr13" svg:width="3.3579in" svg:height="0.9087in" svg:x="3.9835in" svg:y="6.9783in"><draw:text-box><text:p>Shotgun Honey <text:s text:c="43"/>3/31</text:p><text:p/><text:p text:style-name="P6">Mad Scientist Journal “I didn't break the lamp” anthology<text:tab/><text:tab/><text:tab/><text:tab/> <text:s text:c="8"/>3/31</text:p></draw:text-box></draw:frame><draw:frame text:anchor-type="paragraph" draw:z-index="15" draw:style-name="gr14" svg:width="3.3232in" svg:height="1.3469in" svg:x="4.0008in" svg:y="4.9417in"><draw:text-box><text:p>Writers Games <text:s text:c="37"/>3/8-4/19</text:p></draw:text-box></draw:frame><draw:frame text:anchor-type="paragraph" draw:z-index="16" draw:style-name="gr15" svg:width="3.3189in" svg:height="3.2248in" svg:x="3.9953in" svg:y="0.9984in"><draw:text-box><text:p>West Branch <text:s text:c="43"/>4/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ex Brush" svg:font-family="'Alex Brush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Marble" xlink:href="Pictures/100000000000005E0000005E60E90F8C.png" xlink:type="simple" xlink:show="embed" xlink:actuate="onLoad"/>
    <draw:stroke-dash draw:name="_32__20_Dots_20_1_20_Dash" draw:display-name="2 Dots 1 Dash" draw:style="rect" draw:dots1="2" draw:dots2="1" draw:dots2-length="0.0799in" draw:distance="0.0799in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0.2in" draw:dots2="1" draw:dots2-length="0.2in" draw:distance="0.2in"/>
    <draw:stroke-dash draw:name="Ultrafine_20_2_20_Dots_20_3_20_Dashes" draw:display-name="Ultrafine 2 Dots 3 Dashes" draw:style="rect" draw:dots1="2" draw:dots1-length="0.0201in" draw:dots2="3" draw:dots2-length="0.1in" draw:distance="0.05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7874in" fo:margin-right="0.25in" fo:background-color="#cc99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Berg</meta:initial-creator>
    <meta:creation-date>2019-03-10T10:27:50.85</meta:creation-date>
    <meta:document-statistic meta:table-count="0" meta:image-count="0" meta:object-count="0" meta:page-count="1" meta:paragraph-count="0" meta:word-count="0" meta:character-count="0"/>
    <dc:date>2019-03-10T10:29:47.61</dc:date>
    <dc:creator>Maria Berg</dc:creator>
    <meta:editing-duration>PT1M58S</meta:editing-duration>
    <meta:editing-cycles>1</meta:editing-cycles>
    <meta:generator>OpenOffice/4.1.1$Win32 OpenOffice.org_project/411m6$Build-9775</meta:generator>
  </office:meta>
</office:document-meta>
</file>