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720000016E71156966.jpg"/>
  <manifest:file-entry manifest:media-type="image/jpeg" manifest:full-path="Pictures/10000000000001450000017379CB6E03.jpg"/>
  <manifest:file-entry manifest:media-type="image/jpeg" manifest:full-path="Pictures/1000000000000679000008CA81DD38A7.jpg"/>
  <manifest:file-entry manifest:media-type="image/png" manifest:full-path="Pictures/100000000000005E0000005EABCB7412.png"/>
  <manifest:file-entry manifest:media-type="image/jpeg" manifest:full-path="Pictures/1000000000000145000001458C2E10A6.jpg"/>
  <manifest:file-entry manifest:media-type="image/jpeg" manifest:full-path="Pictures/10000000000001190000018664565FA5.jpg"/>
  <manifest:file-entry manifest:media-type="image/png" manifest:full-path="Pictures/100000000000005E0000005EB30A7831.png"/>
  <manifest:file-entry manifest:media-type="image/jpeg" manifest:full-path="Pictures/100000000000011B000001864D72DE22.jpg"/>
  <manifest:file-entry manifest:media-type="image/jpeg" manifest:full-path="Pictures/10000000000001F300000186B14424D4.jpg"/>
  <manifest:file-entry manifest:media-type="image/jpeg" manifest:full-path="Pictures/100000000000018600000186616F762A.jpg"/>
  <manifest:file-entry manifest:media-type="image/jpeg" manifest:full-path="Pictures/10000000000001600000014593888BD2.jpg"/>
  <manifest:file-entry manifest:media-type="image/png" manifest:full-path="Pictures/100000000000005E0000005E771798E6.png"/>
  <manifest:file-entry manifest:media-type="image/png" manifest:full-path="Pictures/100000000000005E0000005E71533790.png"/>
  <manifest:file-entry manifest:media-type="image/jpeg" manifest:full-path="Pictures/10000000000001450000013DB9FF0873.jpg"/>
  <manifest:file-entry manifest:media-type="image/jpeg" manifest:full-path="Pictures/1000000000000186000001865230B57E.jpg"/>
  <manifest:file-entry manifest:media-type="image/jpeg" manifest:full-path="Pictures/10000000000001860000018616148085.jpg"/>
  <manifest:file-entry manifest:media-type="image/jpeg" manifest:full-path="Pictures/1000000000000145000001869F1523EE.jpg"/>
  <manifest:file-entry manifest:media-type="image/jpeg" manifest:full-path="Pictures/10000000000000FF000001863F11784A.jpg"/>
  <manifest:file-entry manifest:media-type="image/jpeg" manifest:full-path="Pictures/100000000000066D000009F9714CBDC0.jpg"/>
  <manifest:file-entry manifest:media-type="image/jpeg" manifest:full-path="Pictures/10000000000001450000016E1D09AD61.jpg"/>
  <manifest:file-entry manifest:media-type="image/png" manifest:full-path="Pictures/100000000000005E0000005E60E90F8C.png"/>
  <manifest:file-entry manifest:media-type="image/png" manifest:full-path="Pictures/100000000000005E0000005ED5F5C24A.png"/>
  <manifest:file-entry manifest:media-type="image/jpeg" manifest:full-path="Pictures/1000000000000145000001436295DD86.jpg"/>
  <manifest:file-entry manifest:media-type="image/jpeg" manifest:full-path="Pictures/10000000000000DB00000186FD602265.jpg"/>
  <manifest:file-entry manifest:media-type="image/png" manifest:full-path="Pictures/100000000000005E0000005EAD372462.png"/>
  <manifest:file-entry manifest:media-type="image/png" manifest:full-path="Pictures/100000000000005E0000005EA38222DC.png"/>
  <manifest:file-entry manifest:media-type="image/jpeg" manifest:full-path="Pictures/10000000000001450000016F7CC6189B.jpg"/>
  <manifest:file-entry manifest:media-type="image/jpeg" manifest:full-path="Pictures/100000000000019300000186DDACD3E7.jpg"/>
  <manifest:file-entry manifest:media-type="image/jpeg" manifest:full-path="Pictures/10000000000001090000018664FEAD00.jpg"/>
  <manifest:file-entry manifest:media-type="image/png" manifest:full-path="Pictures/100000000000005E0000005EF7C28CD5.png"/>
  <manifest:file-entry manifest:media-type="image/jpeg" manifest:full-path="Pictures/10000000000001AB000001865B4E2D32.jpg"/>
  <manifest:file-entry manifest:media-type="image/png" manifest:full-path="Pictures/100000000000005E0000005E4FF81E94.png"/>
  <manifest:file-entry manifest:media-type="image/png" manifest:full-path="Pictures/100000000000000800000008DD0ADA29.png"/>
  <manifest:file-entry manifest:media-type="image/jpeg" manifest:full-path="Pictures/1000000000000100000001862346361D.jpg"/>
  <manifest:file-entry manifest:media-type="image/jpeg" manifest:full-path="Pictures/10000000000000FD000001864179ED01.jpg"/>
  <manifest:file-entry manifest:media-type="image/png" manifest:full-path="Pictures/100000000000005E0000005ED0E4C6B8.png"/>
  <manifest:file-entry manifest:media-type="image/jpeg" manifest:full-path="Pictures/1000000000000145000001529FF07BA8.jpg"/>
  <manifest:file-entry manifest:media-type="image/jpeg" manifest:full-path="Pictures/100000000000014500000145104C5F1E.jpg"/>
  <manifest:file-entry manifest:media-type="image/jpeg" manifest:full-path="Pictures/100000000000014500000145713B3BC8.jpg"/>
  <manifest:file-entry manifest:media-type="image/jpeg" manifest:full-path="Pictures/100000000000010700000186F08FEFB6.jpg"/>
  <manifest:file-entry manifest:media-type="image/jpeg" manifest:full-path="Pictures/10000000000000DB000001862350E29C.jpg"/>
  <manifest:file-entry manifest:media-type="image/jpeg" manifest:full-path="Pictures/100000000000013400000186EAA5C9BE.jpg"/>
  <manifest:file-entry manifest:media-type="image/jpeg" manifest:full-path="Pictures/10000000000001450000017BAC87EEA6.jpg"/>
  <manifest:file-entry manifest:media-type="image/png" manifest:full-path="Pictures/100000000000005E0000005EDF9FDE90.png"/>
  <manifest:file-entry manifest:media-type="image/png" manifest:full-path="Pictures/100000000000005E0000005ECD3186FD.png"/>
  <manifest:file-entry manifest:media-type="image/jpeg" manifest:full-path="Pictures/1000000000000144000001869269C6C2.jpg"/>
  <manifest:file-entry manifest:media-type="image/jpeg" manifest:full-path="Pictures/10000000000001130000018620190C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5" svg:font-family="'Times New Roman'" style:font-adornments="Regular" style:font-family-generic="roman"/>
    <style:font-face style:name="Arial2" svg:font-family="Arial" style:font-family-generic="swiss"/>
    <style:font-face style:name="FangSong" svg:font-family="FangSong" style:font-family-generic="modern" style:font-pitch="fixed"/>
    <style:font-face style:name="Alex Brush" svg:font-family="'Alex Brush'" style:font-pitch="variable"/>
    <style:font-face style:name="MV Boli" svg:font-family="'MV Boli'" style:font-pitch="variable"/>
    <style:font-face style:name="Sitka Text" svg:font-family="'Sitka Text'" style:font-pitch="variable"/>
    <style:font-face style:name="Times New Roman3" svg:font-family="'Times New Roman'" style:font-pitch="variable"/>
    <style:font-face style:name="FangSong1" svg:font-family="FangSong" style:font-family-generic="modern" style:font-pitch="variable"/>
    <style:font-face style:name="Great Vibes" svg:font-family="'Great Vibes'" style:font-family-generic="modern" style:font-pitch="variable"/>
    <style:font-face style:name="Times New Roman1" svg:font-family="'Times New Roman'"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itka Text" fo:font-size="14pt" fo:font-weight="bold" style:font-size-asian="14pt" style:font-weight-asian="bold" style:font-size-complex="14pt" style:font-weight-complex="bold"/>
    </style:style>
    <style:style style:name="P2" style:family="paragraph" style:parent-style-name="Standard" style:master-page-name="First_20_Page">
      <style:paragraph-properties style:page-number="auto"/>
    </style:style>
    <style:style style:name="P3" style:family="paragraph" style:parent-style-name="Standard" style:master-page-name="First_20_Page">
      <style:paragraph-properties style:page-number="auto"/>
      <style:text-properties style:font-name="Sitka Text" fo:font-size="22pt" style:font-size-asian="22pt" style:font-size-complex="22pt"/>
    </style:style>
    <style:style style:name="P4" style:family="paragraph" style:parent-style-name="Standard" style:master-page-name="Left_20_Page">
      <style:paragraph-properties style:page-number="auto"/>
    </style:style>
    <style:style style:name="P5" style:family="paragraph" style:parent-style-name="Standard">
      <style:paragraph-properties fo:break-before="page"/>
    </style:style>
    <style:style style:name="P6" style:family="paragraph">
      <style:paragraph-properties fo:text-align="center"/>
    </style:style>
    <style:style style:name="P7" style:family="paragraph">
      <style:text-properties fo:font-size="14pt" style:font-size-asian="14pt" style:font-size-complex="14pt"/>
    </style:style>
    <style:style style:name="P8" style:family="paragraph">
      <style:text-properties fo:font-size="14pt" fo:font-weight="bold" style:font-size-asian="14pt" style:font-weight-asian="bold" style:font-size-complex="14pt" style:font-weight-complex="bold"/>
    </style:style>
    <style:style style:name="P9" style:family="paragraph">
      <style:text-properties fo:font-size="22pt" style:font-size-asian="22pt" style:font-size-complex="22pt"/>
    </style:style>
    <style:style style:name="P10" style:family="paragraph">
      <style:text-properties fo:font-size="11pt" style:font-size-asian="11pt" style:font-size-complex="11pt"/>
    </style:style>
    <style:style style:name="P11" style:family="paragraph">
      <style:text-properties style:font-name="Ink Free" fo:font-size="28pt" fo:font-weight="bold" style:font-size-asian="28pt" style:font-weight-asian="bold" style:font-size-complex="28pt" style:font-weight-complex="bold"/>
    </style:style>
    <style:style style:name="P12" style:family="paragraph">
      <style:paragraph-properties fo:margin-left="0.1028in" fo:margin-right="0in" fo:line-height="100%" fo:text-indent="0in"/>
    </style:style>
    <style:style style:name="P13" style:family="paragraph">
      <style:paragraph-properties fo:margin-left="0.1028in" fo:margin-right="0in" fo:line-height="100%" fo:text-align="start" fo:text-indent="0in"/>
      <style:text-properties fo:font-size="11pt" style:font-size-asian="11pt" style:font-size-complex="11pt"/>
    </style:style>
    <style:style style:name="P14" style:family="paragraph">
      <style:paragraph-properties fo:text-align="center"/>
      <style:text-properties fo:font-size="12pt"/>
    </style:style>
    <style:style style:name="P15" style:family="paragraph">
      <style:text-properties fo:font-size="20pt" style:font-size-asian="20pt" style:font-size-complex="20pt"/>
    </style:style>
    <style:style style:name="P16" style:family="paragraph">
      <style:paragraph-properties fo:text-align="center"/>
      <style:text-properties fo:font-size="12pt" style:font-size-asian="12pt" style:font-size-complex="12pt"/>
    </style:style>
    <style:style style:name="P17" style:family="paragraph">
      <style:paragraph-properties style:text-autospace="none" style:line-break="normal" style:writing-mode="page"/>
      <style:text-properties fo:hyphenate="false"/>
    </style:style>
    <style:style style:name="P18" style:family="paragraph">
      <style:paragraph-properties style:text-autospace="none" style:line-break="normal" style:writing-mode="page"/>
      <style:text-properties fo:font-size="10pt" style:font-size-asian="10pt" style:font-size-complex="10pt" fo:hyphenate="false"/>
    </style:style>
    <style:style style:name="P19" style:family="paragraph">
      <style:text-properties fo:font-size="10pt" style:font-size-asian="10pt" style:font-size-complex="10pt"/>
    </style:style>
    <style:style style:name="P20" style:family="paragraph">
      <style:text-properties fo:font-size="16pt" style:font-size-asian="16pt" style:font-size-complex="16pt"/>
    </style:style>
    <style:style style:name="P21" style:family="paragraph">
      <style:paragraph-properties fo:text-align="center"/>
      <style:text-properties style:font-name="FangSong" fo:font-size="16pt" fo:font-weight="bold" style:font-size-asian="16pt" style:font-weight-asian="bold" style:font-size-complex="16pt" style:font-weight-complex="bold"/>
    </style:style>
    <style:style style:name="P22" style:family="paragraph">
      <style:paragraph-properties fo:text-align="end"/>
    </style:style>
    <style:style style:name="P23" style:family="paragraph">
      <style:paragraph-properties fo:text-align="end"/>
      <style:text-properties style:font-name="Ink Free" fo:font-size="20pt" style:font-size-asian="20pt" style:font-size-complex="20pt"/>
    </style:style>
    <style:style style:name="P24" style:family="paragraph">
      <style:text-properties fo:font-size="12pt"/>
    </style:style>
    <style:style style:name="P25" style:family="paragraph">
      <style:paragraph-properties fo:text-align="start"/>
    </style:style>
    <style:style style:name="P26" style:family="paragraph">
      <style:paragraph-properties fo:text-align="start"/>
      <style:text-properties fo:font-size="14pt" style:font-size-asian="14pt" style:font-size-complex="14pt"/>
    </style:style>
    <style:style style:name="P27" style:family="paragraph">
      <style:paragraph-properties fo:text-align="start"/>
      <style:text-properties style:font-name="Alex Brush" fo:font-size="22pt" style:font-size-asian="22pt" style:font-size-complex="22pt"/>
    </style:style>
    <style:style style:name="P28" style:family="paragraph">
      <style:text-properties fo:font-size="11pt" fo:font-weight="bold" style:font-size-asian="11pt" style:font-weight-asian="bold" style:font-size-complex="11pt" style:font-weight-complex="bold"/>
    </style:style>
    <style:style style:name="P29" style:family="paragraph">
      <style:paragraph-properties fo:text-align="start"/>
      <style:text-properties style:text-outline="false" style:font-name="Great Vibes" fo:font-size="22pt" fo:text-shadow="1pt 1pt" style:font-size-asian="22pt" style:font-size-complex="22pt"/>
    </style:style>
    <style:style style:name="P30" style:family="paragraph">
      <style:text-properties style:font-name="MV Boli" fo:font-size="14pt" style:font-size-asian="14pt" style:font-size-complex="14pt"/>
    </style:style>
    <style:style style:name="P31" style:family="paragraph">
      <style:text-properties style:font-name="Lucida Sans Unicode"/>
    </style:style>
    <style:style style:name="P32" style:family="paragraph">
      <style:text-properties style:font-name="Lucida Sans Unicode" fo:font-size="12pt" style:font-size-asian="12pt" style:font-size-complex="12pt"/>
    </style:style>
    <style:style style:name="P33" style:family="paragraph">
      <style:text-properties fo:font-size="9pt" style:font-size-asian="9pt" style:font-size-complex="9pt"/>
    </style:style>
    <style:style style:name="P34" style:family="paragraph">
      <style:paragraph-properties style:text-autospace="none" style:line-break="normal" style:writing-mode="page"/>
      <style:text-properties fo:font-size="8pt" style:font-size-asian="8pt" style:font-size-complex="8pt" fo:hyphenate="false"/>
    </style:style>
    <style:style style:name="P35" style:family="paragraph">
      <style:paragraph-properties fo:text-align="center"/>
      <style:text-properties style:font-name="FangSong" fo:font-size="12pt" fo:font-weight="bold" style:font-size-asian="12pt" style:font-weight-asian="bold" style:font-size-complex="12pt" style:font-weight-complex="bold"/>
    </style:style>
    <style:style style:name="P36" style:family="paragraph">
      <style:paragraph-properties fo:text-align="center"/>
      <style:text-properties fo:font-size="15pt" style:font-size-asian="15pt" style:font-size-complex="15pt"/>
    </style:style>
    <style:style style:name="P37" style:family="paragraph">
      <style:paragraph-properties fo:text-align="center"/>
      <style:text-properties style:font-name="FangSong" fo:font-size="15pt" fo:font-weight="bold" style:font-size-asian="15pt" style:font-weight-asian="bold" style:font-size-complex="15pt" style:font-weight-complex="bold"/>
    </style:style>
    <style:style style:name="P38" style:family="paragraph">
      <style:text-properties fo:font-size="8pt" style:font-size-asian="8pt" style:font-size-complex="8pt"/>
    </style:style>
    <style:style style:name="P39" style:family="paragraph">
      <style:text-properties style:font-name="Ink Free" fo:font-size="26pt" fo:font-weight="bold" style:font-size-asian="26pt" style:font-weight-asian="bold" style:font-size-complex="26pt" style:font-weight-complex="bold"/>
    </style:style>
    <style:style style:name="P40" style:family="paragraph">
      <style:paragraph-properties fo:text-align="center"/>
      <style:text-properties style:font-name="FangSong" fo:font-size="11pt" fo:font-weight="bold" style:font-size-asian="11pt" style:font-weight-asian="bold" style:font-size-complex="11pt" style:font-weight-complex="bold"/>
    </style:style>
    <style:style style:name="P41" style:family="paragraph">
      <style:paragraph-properties fo:text-align="center"/>
      <style:text-properties fo:font-size="16pt" style:font-size-asian="16pt" style:font-size-complex="16pt"/>
    </style:style>
    <style:style style:name="P42" style:family="paragraph">
      <style:paragraph-properties style:text-autospace="none" style:line-break="normal" style:writing-mode="page"/>
      <style:text-properties fo:font-size="9pt" style:font-size-asian="9pt" style:font-size-complex="9pt" fo:hyphenate="false"/>
    </style:style>
    <style:style style:name="P43" style:family="paragraph">
      <style:paragraph-properties fo:text-align="center"/>
      <style:text-properties fo:font-size="13pt" style:font-size-asian="13pt" style:font-size-complex="13pt"/>
    </style:style>
    <style:style style:name="P44" style:family="paragraph">
      <style:paragraph-properties fo:text-align="center"/>
      <style:text-properties style:font-name="FangSong" fo:font-size="13pt" fo:font-weight="bold" style:font-size-asian="13pt" style:font-weight-asian="bold" style:font-size-complex="13pt" style:font-weight-complex="bold"/>
    </style:style>
    <style:style style:name="P45" style:family="paragraph">
      <style:paragraph-properties fo:text-align="center"/>
      <style:text-properties fo:font-size="14pt" style:font-size-asian="14pt" style:font-size-complex="14pt"/>
    </style:style>
    <style:style style:name="P46" style:family="paragraph">
      <style:paragraph-properties fo:text-align="center"/>
      <style:text-properties style:font-name="FangSong" fo:font-size="14pt" fo:font-weight="bold" style:font-size-asian="14pt" style:font-weight-asian="bold" style:font-size-complex="14pt" style:font-weight-complex="bold"/>
    </style:style>
    <style:style style:name="P47" style:family="paragraph">
      <style:text-properties style:font-name="Ink Free" fo:font-size="24pt" fo:font-weight="bold" style:font-size-asian="24pt" style:font-weight-asian="bold" style:font-size-complex="24pt" style:font-weight-complex="bold"/>
    </style:style>
    <style:style style:name="P48" style:family="paragraph">
      <style:paragraph-properties style:text-autospace="none" style:line-break="normal" style:writing-mode="page"/>
      <style:text-properties fo:font-size="11pt" style:font-size-asian="11pt" style:font-size-complex="11pt" fo:hyphenate="false"/>
    </style:style>
    <style:style style:name="P49" style:family="paragraph">
      <style:paragraph-properties style:text-autospace="none" style:line-break="normal" style:writing-mode="page"/>
      <style:text-properties fo:font-size="10.5pt" style:font-size-asian="10.5pt" style:font-size-complex="10.5pt" fo:hyphenate="false"/>
    </style:style>
    <style:style style:name="P50" style:family="paragraph">
      <style:text-properties fo:font-size="10.5pt" style:font-size-asian="10.5pt" style:font-size-complex="10.5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20pt" style:font-size-asian="20pt" style:font-size-complex="20pt"/>
    </style:style>
    <style:style style:name="T4" style:family="text">
      <style:text-properties fo:font-size="22pt" style:font-size-asian="22pt" style:font-size-complex="22pt"/>
    </style:style>
    <style:style style:name="T5" style:family="text">
      <style:text-properties fo:font-size="11pt" style:font-size-asian="11pt" style:font-size-complex="11pt"/>
    </style:style>
    <style:style style:name="T6" style:family="text">
      <style:text-properties style:font-name="Ink Free" fo:font-size="28pt" fo:font-weight="bold" style:font-size-asian="28pt" style:font-weight-asian="bold" style:font-size-complex="28pt" style:font-weight-complex="bold"/>
    </style:style>
    <style:style style:name="T7" style:family="text">
      <style:text-properties style:font-name="Cambria" fo:font-size="11pt" style:font-size-asian="11pt" style:font-size-complex="11pt"/>
    </style:style>
    <style:style style:name="T8" style:family="text">
      <style:text-properties fo:font-size="8pt" style:font-size-asian="8pt" style:font-size-complex="8pt"/>
    </style:style>
    <style:style style:name="T9" style:family="text">
      <style:text-properties fo:font-size="10pt" style:font-size-asian="10pt" style:font-size-complex="10pt"/>
    </style:style>
    <style:style style:name="T10" style:family="text">
      <style:text-properties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Arial" fo:font-size="10pt" style:font-size-asian="10pt" style:font-size-complex="10pt"/>
    </style:style>
    <style:style style:name="T1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font-size="16pt" style:font-size-asian="16pt" style:font-size-complex="16pt"/>
    </style:style>
    <style:style style:name="T14" style:family="text">
      <style:text-properties style:font-name="FangSong" fo:font-size="16pt" fo:font-weight="bold" style:font-size-asian="16pt" style:font-weight-asian="bold" style:font-size-complex="16pt" style:font-weight-complex="bold"/>
    </style:style>
    <style:style style:name="T15" style:family="text">
      <style:text-properties style:font-name="Ink Free" fo:font-size="20pt" style:font-size-asian="20pt" style:font-size-complex="20pt"/>
    </style:style>
    <style:style style:name="T16" style:family="text">
      <style:text-properties fo:font-size="12pt"/>
    </style:style>
    <style:style style:name="T17" style:family="text">
      <style:text-properties style:font-name="Alex Brush" fo:font-size="22pt" style:font-size-asian="22pt" style:font-size-complex="22pt"/>
    </style:style>
    <style:style style:name="T18" style:family="text">
      <style:text-properties fo:font-size="11pt" fo:font-weight="bold" style:font-size-asian="11pt" style:font-weight-asian="bold" style:font-size-complex="11pt" style:font-weight-complex="bold"/>
    </style:style>
    <style:style style:name="T19" style:family="text">
      <style:text-properties style:text-outline="false" style:font-name="Great Vibes" fo:font-size="22pt" fo:text-shadow="1pt 1pt" style:font-size-asian="22pt" style:font-size-complex="22pt"/>
    </style:style>
    <style:style style:name="T20" style:family="text">
      <style:text-properties style:font-name="MV Boli" fo:font-size="14pt" style:font-size-asian="14pt" style:font-size-complex="14pt"/>
    </style:style>
    <style:style style:name="T21" style:family="text">
      <style:text-properties style:font-name="Lucida Sans Unicode"/>
    </style:style>
    <style:style style:name="T22" style:family="text">
      <style:text-properties style:font-name="Lucida Sans Unicode" fo:font-size="12pt" style:font-size-asian="12pt" style:font-size-complex="12pt"/>
    </style:style>
    <style:style style:name="T23" style:family="text">
      <style:text-properties fo:font-size="9pt" style:font-size-asian="9pt" style:font-size-complex="9pt"/>
    </style:style>
    <style:style style:name="T24" style:family="text">
      <style:text-properties style:font-name="Arial" fo:font-size="8pt" style:font-size-asian="8pt" style:font-size-complex="8pt"/>
    </style:style>
    <style:style style:name="T25" style:family="text">
      <style:text-properties style:font-name="FangSong" fo:font-size="12pt" fo:font-weight="bold" style:font-size-asian="12pt" style:font-weight-asian="bold" style:font-size-complex="12pt" style:font-weight-complex="bold"/>
    </style:style>
    <style:style style:name="T26" style:family="text">
      <style:text-properties style:font-name="FangSong" fo:font-size="15pt" fo:font-weight="bold" style:font-size-asian="15pt" style:font-weight-asian="bold" style:font-size-complex="15pt" style:font-weight-complex="bold"/>
    </style:style>
    <style:style style:name="T27" style:family="text">
      <style:text-properties style:font-name="Ink Free" fo:font-size="26pt" fo:font-weight="bold" style:font-size-asian="26pt" style:font-weight-asian="bold" style:font-size-complex="26pt" style:font-weight-complex="bold"/>
    </style:style>
    <style:style style:name="T28" style:family="text">
      <style:text-properties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9" style:family="text">
      <style:text-properties style:font-name="FangSong" fo:font-size="11pt" fo:font-weight="bold" style:font-size-asian="11pt" style:font-weight-asian="bold" style:font-size-complex="11pt" style:font-weight-complex="bold"/>
    </style:style>
    <style:style style:name="T30" style:family="text">
      <style:text-properties style:font-name="Arial" fo:font-size="9pt" style:font-size-asian="9pt" style:font-size-complex="9pt"/>
    </style:style>
    <style:style style:name="T31" style:family="text">
      <style:text-properties style:font-name="FangSong" fo:font-size="13pt" fo:font-weight="bold" style:font-size-asian="13pt" style:font-weight-asian="bold" style:font-size-complex="13pt" style:font-weight-complex="bold"/>
    </style:style>
    <style:style style:name="T32" style:family="text">
      <style:text-properties style:font-name="FangSong" fo:font-size="14pt" fo:font-weight="bold" style:font-size-asian="14pt" style:font-weight-asian="bold" style:font-size-complex="14pt" style:font-weight-complex="bold"/>
    </style:style>
    <style:style style:name="T33" style:family="text">
      <style:text-properties style:font-name="Ink Free" fo:font-size="24pt" fo:font-weight="bold" style:font-size-asian="24pt" style:font-weight-asian="bold" style:font-size-complex="24pt" style:font-weight-complex="bold"/>
    </style:style>
    <style:style style:name="T34" style:family="text">
      <style:text-properties fo:font-size="10.5pt" style:font-size-asian="10.5pt" style:font-size-complex="10.5pt"/>
    </style:style>
    <style:style style:name="T35" style:family="text">
      <style:text-properties style:font-name="Times New Roman" style:font-name-asian="SimSun" style:font-name-complex="Mangal"/>
    </style:style>
    <style:style style:name="gr1" style:family="graphic">
      <style:graphic-properties draw:stroke="dash" draw:stroke-dash="_33__20_Dashes_20_3_20_Dots_20__28_var_29_"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2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otted_20__28_var_29_"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2_20_Dots_20_3_20_Dashes" svg:stroke-width="0.0799in" svg:stroke-color="#660066" draw:marker-start-width="0.2575in" draw:marker-end-width="0.2575in" draw:fill="none" draw:textarea-horizontal-align="center" draw:textarea-vertical-align="middle"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9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11" style:family="graphic">
      <style:graphic-properties draw:stroke="none" svg:stroke-color="#660066" draw:fill="none" draw:fill-color="#ffffff" fo:min-height="0.2728in" style:run-through="foreground" style:vertical-pos="from-top" style:vertical-rel="paragraph" style:horizontal-pos="from-left" style:horizontal-rel="paragraph" draw:wrap-influence-on-position="once-concurrent" style:flow-with-text="false"/>
    </style:style>
    <style:style style:name="gr12" style:family="graphic">
      <style:graphic-properties draw:stroke="none" svg:stroke-color="#660066" draw:fill="none" draw:fill-color="#ffffff" fo:min-height="0.3693in" style:run-through="foreground" style:vertical-pos="from-top" style:vertical-rel="paragraph" style:horizontal-pos="from-left" style:horizontal-rel="paragraph" draw:wrap-influence-on-position="once-concurrent" style:flow-with-text="false"/>
    </style:style>
    <style:style style:name="gr13" style:family="graphic">
      <style:graphic-properties draw:stroke="none" svg:stroke-color="#660066" draw:fill="none" draw:fill-color="#ffffff" fo:min-height="0.3701in"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dash" draw:stroke-dash="_32__20_Dots_20_1_20_Dash" svg:stroke-width="0.0598in" svg:stroke-color="#660066" draw:marker-start-width="0.2283in" draw:marker-end-width="0.2283in" draw:fill="none" draw:textarea-horizontal-align="center" draw:textarea-vertical-align="middle" fo:padding-top="0.0299in" fo:padding-bottom="0.0299in" fo:padding-left="0.0299in" fo:padding-right="0.0299in"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660066" draw:fill="none" draw:fill-color="#ffffff" fo:min-height="0.2252in"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color="#660066" draw:fill="none" draw:fill-color="#ffffff" fo:min-height="0.352in"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dash" draw:stroke-dash="_33__20_Dashes_20_3_20_Dots_20__28_var_29_" svg:stroke-width="0.0799in" svg:stroke-color="#660066" draw:marker-start-width="0.2575in" draw:marker-end-width="0.2575in" draw:fill="none" draw:textarea-horizontal-align="center" draw:textarea-vertical-align="middle" fo:padding-top="0.039in" fo:padding-bottom="0.039in" fo:padding-left="0.039in" fo:padding-right="0.039in"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dash" draw:stroke-dash="Ultrafine_20_Dashed" svg:stroke-width="0.0799in" svg:stroke-color="#660066" draw:marker-start-width="0.2575in" draw:marker-end-width="0.2575in" draw:fill="none" draw:textarea-horizontal-align="center" draw:textarea-vertical-align="middle" fo:padding-top="0.039in" fo:padding-bottom="0.039in" fo:padding-left="0.039in" fo:padding-right="0.039in"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color="#660066" draw:fill="none" draw:fill-color="#ffffff" fo:min-height="0.3028in"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0402in" svg:stroke-color="#6600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Dashed"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ff3333" draw:fill="none" draw:fill-color="#ffffff" fo:min-height="1.47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Ultrafine_20_2_20_Dots_20_3_20_Dashes"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4b1f6f" draw:fill="none" draw:fill-color="#ffffff" fo:min-height="1.4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Line_20_with_20_Fine_20_Dots" svg:stroke-width="0.0598in" svg:stroke-color="#6600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4b1f6f" draw:fill="none" draw:fill-color="#ffffff" fo:min-height="1.92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0.482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76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draw:stroke-dash="Ultrafine_20_2_20_Dots_20_3_20_Dashes" svg:stroke-width="0.0598in" svg:stroke-color="#663366"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none" draw:stroke-dash="Ultrafine_20_2_20_Dots_20_3_20_Dashes" svg:stroke-color="#ff420e"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draw:stroke-dash="Ultrafine_20_2_20_Dots_20_3_20_Dashes" svg:stroke-color="#ff42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2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Ultrafine_20_Dashed" svg:stroke-width="0.0598in" svg:stroke-color="#663366" draw:marker-start-width="0.228in" draw:marker-end-width="0.228in" draw:fill="solid" draw:fill-color="#cccccc" draw:textarea-horizontal-align="center" draw:textarea-vertical-align="middle" fo:padding-top="0.0291in" fo:padding-bottom="0.0291in" fo:padding-left="0.0291in" fo:padding-right="0.0291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2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0.39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dash" draw:stroke-dash="Dashed_20__28_var_29_" svg:stroke-width="0.0598in" svg:stroke-color="#663366"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draw:stroke-dash="_32__20_Dots_20_1_20_Dash" svg:stroke-color="#ff950e" draw:fill="none" draw:fill-color="#ffffff" fo:min-height="0.2965in" style:run-through="foreground" style:vertical-pos="from-top" style:vertical-rel="paragraph" style:horizontal-pos="from-left" style:horizontal-rel="paragraph" draw:wrap-influence-on-position="once-concurrent" style:flow-with-text="false"/>
    </style:style>
    <style:style style:name="gr38" style:family="graphic">
      <style:graphic-properties draw:stroke="none" draw:stroke-dash="_32__20_Dots_20_1_20_Dash" svg:stroke-color="#ff950e" draw:fill="none" draw:fill-color="#ffffff" fo:min-height="0.3772in"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draw:stroke-dash="_32__20_Dots_20_1_20_Dash" svg:stroke-color="#ff950e" draw:fill="none" draw:fill-color="#ffffff" fo:min-height="0.4547in"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none" draw:stroke-dash="_32__20_Dots_20_1_20_Dash" svg:stroke-color="#ff950e"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dash="Ultrafine_20_2_20_Dots_20_3_20_Dashes" svg:stroke-width="0.0598in" svg:stroke-color="#663366" draw:marker-start-width="0.228in" draw:marker-end-width="0.228in" draw:fill="none" draw:textarea-horizontal-align="center" draw:textarea-vertical-align="middle" fo:padding-top="0.0291in" fo:padding-bottom="0.0291in" fo:padding-left="0.0291in" fo:padding-right="0.0291in"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draw:stroke-dash="Ultrafine_20_2_20_Dots_20_3_20_Dashes" svg:stroke-color="#663366" draw:fill="none" draw:fill-color="#ffffff" fo:min-height="0.2563in"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draw:stroke-dash="Ultrafine_20_2_20_Dots_20_3_20_Dashes" svg:stroke-color="#663366" draw:fill="none" draw:fill-color="#ffffff" fo:min-height="0.3201in"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svg:stroke-color="#000000" draw:fill="none" draw:fill-color="#ffffff" fo:min-height="0.3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color="#000000" draw:fill="none" draw:fill-color="#ffffff" fo:min-height="0.4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1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color="#000000" draw:fill="none" draw:fill-color="#ffffff" fo:min-height="0.2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dash" draw:stroke-dash="_33__20_Dashes_20_3_20_Dots_20__28_var_29_" svg:stroke-width="0.0402in" svg:stroke-color="#6633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dash" draw:stroke-dash="_32__20_Dots_20_1_20_Dash" svg:stroke-width="0.0598in" svg:stroke-color="#6633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none" svg:stroke-color="#000000" draw:fill="none" draw:fill-color="#ffffff" fo:min-height="0.1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0.2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draw:stroke="dash" draw:stroke-dash="Line_20_with_20_Fine_20_Dots" svg:stroke-width="0.0598in" svg:stroke-color="#663366" draw:marker-start-width="0.228in" draw:marker-end-width="0.228in" draw:fill="none" draw:textarea-horizontal-align="center" draw:textarea-vertical-align="middle" fo:padding-top="0.0291in" fo:padding-bottom="0.0291in" fo:padding-left="0.0291in" fo:padding-right="0.0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color="#000000" draw:fill="none" draw:fill-color="#ffffff" fo:min-height="1.4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color="#000000" draw:fill="none" draw:fill-color="#ffffff" fo:min-height="1.0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35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color="#000000" draw:fill="none" draw:fill-color="#ffffff" fo:min-height="0.2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dash" draw:stroke-dash="_32__20_Dots_20_1_20_Dash" svg:stroke-width="0.0402in" svg:stroke-color="#6600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8" style:family="graphic">
      <style:graphic-properties draw:stroke="none" svg:stroke-color="#000000" draw:fill="none" draw:fill-color="#ffffff" fo:min-height="0.3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solid" draw:stroke-dash="Fine_20_Dashed" svg:stroke-width="0.0402in" svg:stroke-color="#6600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dash" draw:stroke-dash="_33__20_Dashes_20_3_20_Dots_20__28_var_29_" svg:stroke-width="0.0402in" svg:stroke-color="#660066" draw:marker-start-width="0.1984in" draw:marker-end-width="0.1984in"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none" svg:stroke-color="#000000" draw:fill="none" draw:fill-color="#ffffff" fo:min-height="0.307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none" svg:stroke-color="#000000" draw:fill="none" draw:fill-color="#ffffff" fo:min-height="0.4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none" svg:stroke-color="#000000" draw:fill="none" draw:fill-color="#ffffff" fo:min-height="1.66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dash" draw:stroke-dash="Line_20_with_20_Fine_20_Dots" svg:stroke-width="0.0799in" svg:stroke-color="#660066" draw:marker-start-width="0.2575in" draw:marker-end="Arrowheads_20_2" draw:marker-end-width="0.2575in" draw:fill="none" draw:textarea-horizontal-align="center" draw:textarea-vertical-align="middle"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draw:stroke="none" svg:stroke-color="#000000" draw:fill="none" draw:fill-color="#ffffff" fo:min-height="0.3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color="#000000" draw:fill="none" draw:fill-color="#ffffff" fo:min-height="0.57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draw:stroke="none" svg:stroke-color="#000000" draw:fill="none" draw:fill-color="#ffffff" fo:min-height="0.57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8" style:family="graphic">
      <style:graphic-properties draw:stroke="none" svg:stroke-color="#000000" draw:fill="none" draw:fill-color="#ffffff" fo:min-height="0.62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9" style:family="graphic">
      <style:graphic-properties draw:stroke="dash" draw:stroke-dash="Dashed_20__28_var_29_" svg:stroke-width="0.0799in" svg:stroke-color="#660066" draw:marker-start-width="0.2575in" draw:marker-end-width="0.2575in" draw:fill="none" draw:textarea-horizontal-align="center" draw:textarea-vertical-align="middle"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0" style:family="graphic">
      <style:graphic-properties draw:stroke="none" svg:stroke-color="#000000" draw:fill="none" draw:fill-color="#ffffff" fo:min-height="0.3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1" style:family="graphic">
      <style:graphic-properties draw:stroke="none" svg:stroke-color="#000000" draw:fill="none" draw:fill-color="#ffffff" fo:min-height="2.39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none" draw:fill-color="#ffffff" fo:min-height="6.0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3.29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color="#000000" draw:fill="none" draw:fill-color="#ffffff" fo:min-height="1.5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0.87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0.6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0.27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svg:stroke-color="#6600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svg:stroke-width="0.0402in" svg:stroke-color="#660066"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width="0.0402in" svg:stroke-color="#000000" draw:fill="none" draw:fill-color="#ffffff" fo:min-height="0.3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width="0.0402in" svg:stroke-color="#000000" draw:fill="none" draw:fill-color="#ffffff" fo:min-height="0.3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0402in" svg:stroke-color="#000000" draw:fill="none" draw:fill-color="#ffffff" fo:min-height="0.2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3" style:family="graphic">
      <style:graphic-properties draw:stroke="none" svg:stroke-width="0.0402in" svg:stroke-color="#000000" draw:fill="none" draw:fill-color="#ffffff" fo:min-height="0.3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4" style:family="graphic">
      <style:graphic-properties draw:stroke="none" svg:stroke-width="0.0402in" svg:stroke-color="#660066" draw:fill="none" draw:fill-color="#ffffff" fo:min-height="0.2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5" style:family="graphic">
      <style:graphic-properties draw:stroke="none" svg:stroke-width="0.0402in" svg:stroke-color="#000000" draw:fill="none" draw:fill-color="#ffffff" fo:min-height="0.30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6" style:family="graphic">
      <style:graphic-properties draw:stroke="none" svg:stroke-width="0.0402in" svg:stroke-color="#000000" draw:fill="none" draw:fill-color="#ffffff" fo:min-height="0.336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7" style:family="graphic">
      <style:graphic-properties draw:stroke="none" svg:stroke-width="0.0402in" svg:stroke-color="#000000" draw:fill="none" draw:fill-color="#ffffff" fo:min-height="0.29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width="0.0402in" svg:stroke-color="#000000" draw:fill="none" draw:fill-color="#ffffff" fo:min-height="0.29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width="0.0402in" svg:stroke-color="#000000" draw:fill="none" draw:fill-color="#ffffff" fo:min-height="0.3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svg:stroke-width="0.0402in" svg:stroke-color="#660066" draw:fill="none"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width="0.0402in" svg:stroke-color="#000000" draw:fill="none" draw:fill-color="#ffffff" fo:min-height="1.747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color="#000000" draw:fill="none" draw:fill-color="#ffffff" fo:min-height="0.22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draw:stroke="none" svg:stroke-color="#000000" draw:fill="none" draw:fill-color="#ffffff" fo:min-height="0.416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none" svg:stroke-color="#000000" draw:fill="none" draw:fill-color="#ffffff" fo:min-height="0.27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none" svg:stroke-color="#000000" draw:fill="none" draw:fill-color="#ffffff" fo:min-height="0.2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7" style:family="graphic">
      <style:graphic-properties draw:stroke="none" svg:stroke-color="#000000" draw:fill="none" draw:fill-color="#ffffff" fo:min-height="0.4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8" style:family="graphic">
      <style:graphic-properties draw:stroke="none" svg:stroke-color="#000000" draw:fill="none" draw:fill-color="#ffffff" fo:min-height="1.21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color="#000000" draw:fill="none" draw:fill-color="#ffffff" fo:min-height="0.58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draw:stroke="none" svg:stroke-color="#000000" draw:fill="none" draw:fill-color="#ffffff" fo:min-height="0.6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none" svg:stroke-color="#000000" draw:fill="none" draw:fill-color="#ffffff" fo:min-height="0.5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graphic-properties draw:stroke="none" svg:stroke-color="#000000" draw:fill="none" draw:fill-color="#ffffff" fo:min-height="0.63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color="#000000" draw:fill="none" draw:fill-color="#ffffff" fo:min-height="0.6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4" style:family="graphic">
      <style:graphic-properties draw:stroke="none" svg:stroke-color="#000000" draw:fill="none" draw:fill-color="#ffffff" fo:min-height="0.6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5" style:family="graphic">
      <style:graphic-properties draw:stroke="none" svg:stroke-color="#000000" draw:fill="none" draw:fill-color="#ffffff" fo:min-height="0.588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6" style:family="graphic">
      <style:graphic-properties draw:stroke="none" svg:stroke-color="#000000" draw:fill="none" draw:fill-color="#ffffff" fo:min-height="0.321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color="#000000" draw:fill="none" draw:fill-color="#ffffff" fo:min-height="1.2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8" style:family="graphic">
      <style:graphic-properties draw:stroke="none" svg:stroke-color="#000000" draw:fill="none" draw:fill-color="#ffffff" fo:min-height="0.65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9" style:family="graphic">
      <style:graphic-properties draw:stroke="none" svg:stroke-color="#000000" draw:fill="none" draw:fill-color="#ffffff" fo:min-height="0.32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0" style:family="graphic">
      <style:graphic-properties draw:stroke="none" svg:stroke-color="#000000" draw:fill="none" draw:fill-color="#ffffff" fo:min-height="0.5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graphic-properties draw:stroke="none" svg:stroke-color="#000000" draw:fill="none" draw:fill-color="#ffffff" fo:min-height="0.3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2" style:family="graphic">
      <style:graphic-properties draw:stroke="none" svg:stroke-color="#000000" draw:fill="none" draw:fill-color="#ffffff" fo:min-height="0.3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color="#000000" draw:fill="none" draw:fill-color="#ffffff" fo:min-height="0.4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none" svg:stroke-color="#000000" draw:fill="none" draw:fill-color="#ffffff" fo:min-height="0.680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5" style:family="graphic">
      <style:graphic-properties draw:stroke="none" svg:stroke-color="#000000" draw:fill="none" draw:fill-color="#ffffff" fo:min-height="0.1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6" style:family="graphic">
      <style:graphic-properties draw:stroke="none" svg:stroke-color="#000000" draw:fill="none" draw:fill-color="#ffffff" fo:min-height="0.342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7" style:family="graphic">
      <style:graphic-properties draw:stroke="none" svg:stroke-color="#000000" draw:fill="none" draw:fill-color="#ffffff" fo:min-height="1.2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8" style:family="graphic">
      <style:graphic-properties draw:stroke="none" svg:stroke-color="#000000" draw:fill="none" draw:fill-color="#ffffff" fo:min-height="0.1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9" style:family="graphic">
      <style:graphic-properties draw:stroke="none" svg:stroke-color="#000000" draw:fill="none" draw:fill-color="#ffffff" fo:min-height="1.3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0" style:family="graphic">
      <style:graphic-properties draw:stroke="none" svg:stroke-color="#000000" draw:fill="none" draw:fill-color="#ffffff" fo:min-height="0.545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draw:stroke="none" svg:stroke-color="#000000" draw:fill="none" draw:fill-color="#ffffff" fo:min-height="0.62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none" svg:stroke-color="#000000" draw:fill="none" draw:fill-color="#ffffff" fo:min-height="0.6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draw:stroke="none" svg:stroke-color="#000000" draw:fill="none" draw:fill-color="#ffffff" fo:min-height="0.43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4" style:family="graphic">
      <style:graphic-properties draw:stroke="none" svg:stroke-color="#000000" draw:fill="none" draw:fill-color="#ffffff" fo:min-height="1.24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5" style:family="graphic">
      <style:graphic-properties draw:stroke="none" svg:stroke-color="#000000" draw:fill="none" draw:fill-color="#ffffff" fo:min-height="0.681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6" style:family="graphic">
      <style:graphic-properties draw:stroke="none" svg:stroke-color="#000000" draw:fill="none" draw:fill-color="#ffffff" fo:min-height="0.129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7" style:family="graphic">
      <style:graphic-properties draw:stroke="none" svg:stroke-color="#000000" draw:fill="none" draw:fill-color="#ffffff" fo:min-height="0.644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graphic-properties draw:stroke="none" svg:stroke-color="#000000" draw:fill="none" draw:fill-color="#ffffff" fo:min-height="1.2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9" style:family="graphic">
      <style:graphic-properties draw:stroke="none" svg:stroke-color="#000000" draw:fill="none" draw:fill-color="#ffffff" fo:min-height="1.322in" style:run-through="foreground" style:wrap="run-through" style:number-wrapped-paragraphs="no-limit" style:vertical-pos="from-top" style:vertical-rel="paragraph" style:horizontal-pos="from-left" style:horizontal-rel="paragraph"/>
    </style:style>
    <style:style style:name="gr130" style:family="graphic">
      <style:graphic-properties draw:fill="bitmap" draw:fill-image-name="Bitmape_20_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1" style:family="graphic">
      <style:graphic-properties draw:fill="bitmap" draw:fill-image-name="Bitmape_20_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2" style:family="graphic">
      <style:graphic-properties draw:fill="bitmap" draw:fill-image-name="Bitmape_20_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3" style:family="graphic">
      <style:graphic-properties draw:fill="bitmap" draw:fill-image-name="Bitmape_20_7"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4" style:family="graphic">
      <style:graphic-properties draw:fill="bitmap" draw:fill-image-name="Bitmape_20_8"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5" style:family="graphic">
      <style:graphic-properties draw:fill="bitmap" draw:fill-image-name="Bitmape_20_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6" style:family="graphic">
      <style:graphic-properties draw:fill="bitmap" draw:fill-image-name="Bitmape_20_1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7" style:family="graphic">
      <style:graphic-properties draw:fill="bitmap" draw:fill-image-name="Bitmape_20_1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8" style:family="graphic">
      <style:graphic-properties draw:fill="bitmap" draw:fill-image-name="Bitmape_20_1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9" style:family="graphic">
      <style:graphic-properties draw:fill="bitmap" draw:fill-image-name="Bitmape_20_1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0" style:family="graphic">
      <style:graphic-properties draw:fill="bitmap" draw:fill-image-name="Bitmape_20_1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1" style:family="graphic">
      <style:graphic-properties draw:fill="bitmap" draw:fill-image-name="Bitmape_20_1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2" style:family="graphic">
      <style:graphic-properties draw:fill="bitmap" draw:fill-image-name="Bitmape_20_17"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3" style:family="graphic">
      <style:graphic-properties draw:fill="bitmap" draw:fill-image-name="Bitmape_20_18"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4" style:family="graphic">
      <style:graphic-properties draw:fill="bitmap" draw:fill-image-name="Bitmape_20_2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5" style:family="graphic">
      <style:graphic-properties draw:fill="bitmap" draw:fill-image-name="Bitmape_20_2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6" style:family="graphic">
      <style:graphic-properties draw:fill="bitmap" draw:fill-image-name="Bitmape_20_2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7" style:family="graphic">
      <style:graphic-properties draw:fill="bitmap" draw:fill-image-name="Bitmape_20_2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8" style:family="graphic">
      <style:graphic-properties draw:fill="bitmap" draw:fill-image-name="Bitmape_20_2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9" style:family="graphic">
      <style:graphic-properties draw:fill="bitmap" draw:fill-image-name="Bitmape_20_2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0" style:family="graphic">
      <style:graphic-properties draw:fill="bitmap" draw:fill-image-name="Bitmape_20_2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1" style:family="graphic">
      <style:graphic-properties draw:fill="bitmap" draw:fill-image-name="Bitmape_20_27"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2" style:family="graphic">
      <style:graphic-properties draw:fill="bitmap" draw:fill-image-name="Bitmape_20_28"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3" style:family="graphic">
      <style:graphic-properties draw:fill="bitmap" draw:fill-image-name="Bitmape_20_2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4" style:family="graphic">
      <style:graphic-properties draw:fill="bitmap" draw:fill-image-name="Bitmape_20_3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5" style:family="graphic">
      <style:graphic-properties draw:fill="bitmap" draw:fill-image-name="Bitmape_20_3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6" style:family="graphic">
      <style:graphic-properties draw:fill="bitmap" draw:fill-image-name="Bitmape_20_32"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7" style:family="graphic">
      <style:graphic-properties draw:fill="bitmap" draw:fill-image-name="Bitmape_20_3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8" style:family="graphic">
      <style:graphic-properties draw:fill="bitmap" draw:fill-image-name="Bitmape_20_34"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9" style:family="graphic">
      <style:graphic-properties draw:fill="bitmap" draw:fill-image-name="Bitmape_20_37"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0" style:family="graphic">
      <style:graphic-properties draw:fill="bitmap" draw:fill-image-name="Bitmape_20_3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1" style:family="graphic">
      <style:graphic-properties draw:stroke="none" svg:stroke-color="#000000" draw:fill="none" draw:fill-color="#ffffff" fo:min-height="0.2591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95" draw:style-name="gr71" draw:text-style-name="P6" svg:width="4.0031in" svg:height="2.3925in" svg:x="0.8827in" svg:y="0.0201in"><draw:text-box><text:p text:style-name="P6"><text:span text:style-name="T3">Writer's Daily Planner</text:span></text:p><text:p text:style-name="P6"><text:span text:style-name="T3"/></text:p><text:p text:style-name="P6"><text:span text:style-name="T13">Fourth Quarter</text:span></text:p><text:p text:style-name="P6">October, November, December</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2294" draw:style-name="gr161" svg:width="3.0512in" svg:height="0.2594in" svg:x="1.348in" svg:y="0.1126in"><draw:text-box><text:p text:style-name="P6">© <text:span text:style-name="T35">2019 Maria L. Berg</text:span></text:p></draw:text-box></draw:frame></text:p>
      <text:p text:style-name="Standard"/>
      <text:p text:style-name="Standard"/>
      <text:p text:style-name="Standard"/>
      <text:p text:style-name="P3"><draw:frame text:anchor-type="paragraph" draw:z-index="100" draw:style-name="gr76" svg:width="4.7268in" svg:height="0.6051in" svg:x="0.2409in" svg:y="0.2673in"><draw:text-box><text:p><text:span text:style-name="T3">Fourth Quarter 2019</text:span></text:p><text:p><text:span text:style-name="T13">October, November, December</text:span></text:p></draw:text-box></draw:frame></text:p>
      <text:p text:style-name="P1"/>
      <text:p text:style-name="Standard"/>
      <text:p text:style-name="Standard"><draw:rect text:anchor-type="paragraph" draw:z-index="10" draw:style-name="gr8" draw:text-style-name="P6" svg:width="5.0803in" svg:height="1.0732in" svg:x="0.2063in" svg:y="0.0055in"><text:p/></draw:rect><draw:frame text:anchor-type="paragraph" draw:z-index="11" draw:style-name="gr9" draw:text-style-name="P8" svg:width="4.9906in" svg:height="0.9543in" svg:x="0.2972in" svg:y="0.0575in"><draw:text-box><text:p><text:span text:style-name="T2">Ultimate Goal:</text:span></text:p></draw:text-box></draw:frame></text:p>
      <text:p text:style-name="Standard"/>
      <text:p text:style-name="Standard"/>
      <text:p text:style-name="Standard"/>
      <text:p text:style-name="Standard"/>
      <text:p text:style-name="Standard"><draw:frame text:anchor-type="paragraph" draw:z-index="14" draw:style-name="gr12" draw:text-style-name="P7" svg:width="4.9579in" svg:height="0.3697in" svg:x="0.2382in" svg:y="0.4307in"><draw:text-box><text:p><text:span text:style-name="T3">□</text:span><text:span text:style-name="T1"> </text:span></text:p></draw:text-box></draw:frame><draw:frame text:anchor-type="paragraph" draw:z-index="15" draw:style-name="gr13" draw:text-style-name="P9" svg:width="4.9579in" svg:height="0.3705in" svg:x="0.2382in" svg:y="0.9134in"><draw:text-box><text:p><text:span text:style-name="T4">□ </text:span></text:p></draw:text-box></draw:frame><draw:frame text:anchor-type="paragraph" draw:z-index="16" draw:style-name="gr13" draw:text-style-name="P9" svg:width="4.9579in" svg:height="0.3705in" svg:x="0.2457in" svg:y="1.3646in"><draw:text-box><text:p><text:span text:style-name="T4">□ </text:span></text:p></draw:text-box></draw:frame></text:p>
      <text:p text:style-name="Standard"><draw:rect text:anchor-type="paragraph" draw:z-index="12" draw:style-name="gr10" draw:text-style-name="P6" svg:width="5.115in" svg:height="1.5732in" svg:x="0.2in" svg:y="0.0189in"><text:p/></draw:rect><draw:frame text:anchor-type="paragraph" draw:z-index="13" draw:style-name="gr11" draw:text-style-name="P8" svg:width="1.6831in" svg:height="0.2732in" svg:x="0.2382in" svg:y="0.078in"><draw:text-box><text:p><text:span text:style-name="T2">Submission Goals:</text:span></text:p></draw:text-box></draw:frame></text:p>
      <text:p text:style-name="Standard"><draw:frame text:anchor-type="paragraph" draw:z-index="19" draw:style-name="gr16" draw:text-style-name="P7" svg:width="5.0016in" svg:height="0.3524in" svg:x="0.2339in" svg:y="1.7508in"><draw:text-box><text:p><text:span text:style-name="T4">□</text:span><text:span text:style-name="T1"> </text:span></text:p></draw:text-box></draw:frame><draw:frame text:anchor-type="paragraph" draw:z-index="20" draw:style-name="gr16" draw:text-style-name="P9" svg:width="5.0016in" svg:height="0.3524in" svg:x="0.2339in" svg:y="2.1909in"><draw:text-box><text:p><text:span text:style-name="T4">□ </text:span></text:p></draw:text-box></draw:frame><draw:frame text:anchor-type="paragraph" draw:z-index="21" draw:style-name="gr16" draw:text-style-name="P9" svg:width="5.0016in" svg:height="0.3524in" svg:x="0.2417in" svg:y="2.6035in"><draw:text-box><text:p><text:span text:style-name="T4">□ </text:span></text:p></draw:text-box></draw:frame></text:p>
      <text:p text:style-name="Standard"/>
      <text:p text:style-name="Standard"/>
      <text:p text:style-name="Standard"/>
      <text:p text:style-name="Standard"/>
      <text:p text:style-name="Standard"/>
      <text:p text:style-name="Standard"/>
      <text:p text:style-name="Standard"><draw:rect text:anchor-type="paragraph" draw:z-index="17" draw:style-name="gr14" draw:text-style-name="P6" svg:width="5.0858in" svg:height="1.4059in" svg:x="0.1957in" svg:y="0.1764in"><text:p/></draw:rect></text:p>
      <text:p text:style-name="Standard"><draw:frame text:anchor-type="paragraph" draw:z-index="18" draw:style-name="gr15" draw:text-style-name="P8" svg:width="1.3213in" svg:height="0.2252in" svg:x="0.2417in" svg:y="0.0472in"><draw:text-box><text:p><text:span text:style-name="T2">Writing Goals:</text:span></text:p></draw:text-box></draw:frame></text:p>
      <text:p text:style-name="Standard"/>
      <text:p text:style-name="Standard"/>
      <text:p text:style-name="Standard"/>
      <text:p text:style-name="Standard"/>
      <text:p text:style-name="Standard"/>
      <text:p text:style-name="Standard"/>
      <text:p text:style-name="Standard"><draw:rect text:anchor-type="paragraph" draw:z-index="22" draw:style-name="gr17" draw:text-style-name="P6" svg:width="5.1358in" svg:height="1.2894in" svg:x="0.2016in" svg:y="0.1543in"><text:p/></draw:rect></text:p>
      <text:p text:style-name="Standard"><draw:frame text:anchor-type="paragraph" draw:z-index="23" draw:style-name="gr15" draw:text-style-name="P8" svg:width="1.3488in" svg:height="0.2252in" svg:x="0.248in" svg:y="0.0118in"><draw:text-box><text:p><text:span text:style-name="T2">Reading Goals:</text:span></text:p></draw:text-box></draw:frame><draw:frame text:anchor-type="paragraph" draw:z-index="24" draw:style-name="gr16" draw:text-style-name="P9" svg:width="5.0504in" svg:height="0.3524in" svg:x="0.2402in" svg:y="0.1508in"><draw:text-box><text:p><text:span text:style-name="T4">□ </text:span></text:p></draw:text-box></draw:frame></text:p>
      <text:p text:style-name="Standard"/>
      <text:p text:style-name="Standard"><draw:frame text:anchor-type="paragraph" draw:z-index="25" draw:style-name="gr16" draw:text-style-name="P7" svg:width="5.0504in" svg:height="0.3524in" svg:x="0.2402in" svg:y="0.1098in"><draw:text-box><text:p><text:span text:style-name="T4">□</text:span><text:span text:style-name="T1"> </text:span></text:p></draw:text-box></draw:frame></text:p>
      <text:p text:style-name="Standard"/>
      <text:p text:style-name="Standard"><draw:frame text:anchor-type="paragraph" draw:z-index="26" draw:style-name="gr16" draw:text-style-name="P7" svg:width="5.0504in" svg:height="0.3524in" svg:x="0.248in" svg:y="0.0783in"><draw:text-box><text:p><text:span text:style-name="T4">□</text:span><text:span text:style-name="T1"> </text:span></text:p></draw:text-box></draw:frame></text:p>
      <text:p text:style-name="Standard"/>
      <text:p text:style-name="Standard"/>
      <text:p text:style-name="Standard"><draw:frame text:anchor-type="paragraph" draw:z-index="28" draw:style-name="gr19" draw:text-style-name="P8" svg:width="1.8358in" svg:height="0.3031in" svg:x="0.2874in" svg:y="0.089in"><draw:text-box><text:p><text:span text:style-name="T2">Community Goals:</text:span></text:p></draw:text-box></draw:frame><draw:rect text:anchor-type="paragraph" draw:z-index="27" draw:style-name="gr18" draw:text-style-name="P6" svg:width="5.1079in" svg:height="1.5012in" svg:x="0.2409in" svg:y="0.0339in"><text:p/></draw:rect></text:p>
      <text:p text:style-name="Standard"><draw:frame text:anchor-type="paragraph" draw:z-index="29" draw:style-name="gr16" draw:text-style-name="P7" svg:width="5.0232in" svg:height="0.3524in" svg:x="0.2791in" svg:y="0.0917in"><draw:text-box><text:p><text:span text:style-name="T4">□</text:span><text:span text:style-name="T1"> </text:span></text:p></draw:text-box></draw:frame></text:p>
      <text:p text:style-name="Standard"/>
      <text:p text:style-name="Standard"><draw:frame text:anchor-type="paragraph" draw:z-index="30" draw:style-name="gr16" draw:text-style-name="P7" svg:width="5.0232in" svg:height="0.3524in" svg:x="0.2791in" svg:y="0.1299in"><draw:text-box><text:p><text:span text:style-name="T4">□</text:span><text:span text:style-name="T1"> </text:span></text:p></draw:text-box></draw:frame></text:p>
      <text:p text:style-name="Standard"/>
      <text:p text:style-name="Standard"><draw:frame text:anchor-type="paragraph" draw:z-index="31" draw:style-name="gr16" draw:text-style-name="P7" svg:width="5.0232in" svg:height="0.3524in" svg:x="0.2874in" svg:y="0.1902in"><draw:text-box><text:p><text:span text:style-name="T4">□</text:span><text:span text:style-name="T1"> </text:span></text:p></draw:text-box></draw:frame></text:p>
      <text:p text:style-name="Standard"/>
      <text:p text:style-name="Standard"/>
      <text:p text:style-name="Standard"/>
      <text:p text:style-name="P2"/>
      <text:p text:style-name="Standard"><draw:rect text:anchor-type="paragraph" draw:z-index="0" draw:style-name="gr1" draw:text-style-name="P6" svg:width="2.4803in" svg:height="4.4898in" svg:x="0.3071in" svg:y="0.3598in"><text:p/></draw:rect><draw:frame text:anchor-type="paragraph" draw:z-index="1" draw:style-name="gr2" draw:text-style-name="P7" svg:width="2.3961in" svg:height="0.2398in" svg:x="0.2807in" svg:y="4.8854in"><draw:text-box><text:p><text:span text:style-name="T1">Stories to finish</text:span></text:p></draw:text-box></draw:frame><draw:rect text:anchor-type="paragraph" draw:z-index="2" draw:style-name="gr3" draw:text-style-name="P6" svg:width="2.4988in" svg:height="1.4287in" svg:x="0.2807in" svg:y="5.1252in"><text:p/></draw:rect><draw:frame text:anchor-type="paragraph" draw:z-index="3" draw:style-name="gr4" draw:text-style-name="P7" svg:width="1.698in" svg:height="0.2252in" svg:x="0.2866in" svg:y="6.5535in"><draw:text-box><text:p><text:span text:style-name="T1">Stories to start</text:span></text:p></draw:text-box></draw:frame><draw:rect text:anchor-type="paragraph" draw:z-index="4" draw:style-name="gr3" draw:text-style-name="P6" svg:width="2.476in" svg:height="1.048in" svg:x="0.2957in" svg:y="6.8528in"><text:p/></draw:rect><draw:rect text:anchor-type="paragraph" draw:z-index="6" draw:style-name="gr6" draw:text-style-name="P6" svg:width="2.315in" svg:height="4.4898in" svg:x="2.878in" svg:y="0.3425in"><text:p/></draw:rect><draw:frame text:anchor-type="paragraph" draw:z-index="7" draw:style-name="gr7" draw:text-style-name="P7" svg:width="2.1516in" svg:height="0.2295in" svg:x="2.8193in" svg:y="0.0783in"><draw:text-box><text:p><text:span text:style-name="T1">Poems that need homes</text:span></text:p></draw:text-box></draw:frame><draw:rect text:anchor-type="paragraph" draw:z-index="8" draw:style-name="gr3" draw:text-style-name="P6" svg:width="2.3343in" svg:height="1.4232in" svg:x="2.9201in" svg:y="5.1307in"><text:p/></draw:rect><draw:rect text:anchor-type="paragraph" draw:z-index="9" draw:style-name="gr3" draw:text-style-name="P6" svg:width="2.2976in" svg:height="1.037in" svg:x="2.9354in" svg:y="6.8374in"><text:p/></draw:rect><draw:frame text:anchor-type="paragraph" draw:z-index="5" draw:style-name="gr5" draw:text-style-name="P7" svg:width="2.0941in" svg:height="0.2504in" svg:x="0.3402in" svg:y="0.0646in"><draw:text-box><text:p><text:span text:style-name="T1">Stories that need homes</text:span></text:p></draw:text-box></draw:frame></text:p>
      <text:p text:style-name="P2"/>
      <text:p text:style-name="Standard"><draw:frame text:anchor-type="paragraph" draw:z-index="83" draw:style-name="gr62" draw:text-style-name="P29" svg:width="1.7362in" svg:height="0.4039in" svg:x="0.2634in" svg:y="0.1417in"><draw:text-box><text:p text:style-name="P25"><text:span text:style-name="T19">October 2019</text:span></text:p></draw:text-box></draw:frame><draw:frame text:anchor-type="paragraph" draw:z-index="92" draw:style-name="gr68" draw:text-style-name="P32" svg:width="3.1476in" svg:height="0.6276in" svg:x="2.089in" svg:y="0.0752in"><draw:text-box><text:p><text:span text:style-name="T22">Get to the page at the same time every day. Make a healthy writing habit.</text:span></text:p></draw:text-box></draw:frame></text:p>
      <text:p text:style-name="Standard"/>
      <text:p text:style-name="Standard"/>
      <text:p text:style-name="Standard"><draw:rect text:anchor-type="paragraph" draw:z-index="84" draw:style-name="gr1" draw:text-style-name="P6" svg:width="5.0071in" svg:height="1.7476in" svg:x="0.2409in" svg:y="0.1272in"><text:p/></draw:rect></text:p>
      <text:p text:style-name="Standard"><draw:frame text:anchor-type="paragraph" draw:z-index="85" draw:style-name="gr63" draw:text-style-name="P30" svg:width="4.8614in" svg:height="1.6689in" svg:x="0.3193in" svg:y="0.0138in"><draw:text-box><text:p><text:span text:style-name="T20">Main Goal:</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86" draw:style-name="gr64" draw:text-style-name="P6" svg:width="5.0579in" svg:height="3.0197in" svg:x="0.2126in" svg:y="0.1638in"><text:p/></draw:rect><draw:frame text:anchor-type="paragraph" draw:z-index="87" draw:style-name="gr65" draw:text-style-name="P30" svg:width="1.3476in" svg:height="0.3142in" svg:x="0.2126in" svg:y="0.1638in"><draw:text-box><text:p><text:span text:style-name="T20">Weekly Goals:</text:span></text:p></draw:text-box></draw:frame></text:p>
      <text:p text:style-name="Standard"/>
      <text:p text:style-name="Standard"/>
      <text:p text:style-name="Standard"><draw:frame text:anchor-type="paragraph" draw:z-index="90" draw:style-name="gr66" draw:text-style-name="P31" svg:width="4.9323in" svg:height="0.5705in" svg:x="0.2598in" svg:y="0.0154in"><draw:text-box><text:p><text:span text:style-name="T21">Week 1</text:span></text:p></draw:text-box></draw:frame></text:p>
      <text:p text:style-name="Standard"/>
      <text:p text:style-name="Standard"/>
      <text:p text:style-name="Standard"><draw:frame text:anchor-type="paragraph" draw:z-index="88" draw:style-name="gr66" draw:text-style-name="P31" svg:width="4.9323in" svg:height="0.5705in" svg:x="0.2598in" svg:y="0.1154in"><draw:text-box><text:p><text:span text:style-name="T21">Week 2</text:span></text:p></draw:text-box></draw:frame></text:p>
      <text:p text:style-name="Standard"/>
      <text:p text:style-name="Standard"/>
      <text:p text:style-name="Standard"><draw:frame text:anchor-type="paragraph" draw:z-index="89" draw:style-name="gr66" draw:text-style-name="P31" svg:width="4.8835in" svg:height="0.5705in" svg:x="0.3083in" svg:y="0.1102in"><draw:text-box><text:p><text:span text:style-name="T21">Week 3</text:span></text:p></draw:text-box></draw:frame></text:p>
      <text:p text:style-name="Standard"/>
      <text:p text:style-name="Standard"/>
      <text:p text:style-name="Standard"/>
      <text:p text:style-name="Standard"><draw:frame text:anchor-type="paragraph" draw:z-index="91" draw:style-name="gr67" draw:text-style-name="P31" svg:width="4.8622in" svg:height="0.5713in" svg:x="0.3189in" svg:y="0.0201in"><draw:text-box><text:p><text:span text:style-name="T21">Week 4</text:span></text:p></draw:text-box></draw:frame></text:p>
      <text:p text:style-name="Standard"/>
      <text:p text:style-name="Standard"/>
      <text:p text:style-name="Standard"/>
      <text:p text:style-name="Standard"><draw:rect text:anchor-type="paragraph" draw:z-index="93" draw:style-name="gr69" draw:text-style-name="P6" svg:width="5.074in" svg:height="2.1276in" svg:x="0.2189in" svg:y="0.1154in"><text:p/></draw:rect><draw:frame text:anchor-type="paragraph" draw:z-index="94" draw:style-name="gr70" draw:text-style-name="P30" svg:width="1.1516in" svg:height="0.3161in" svg:x="0.2882in" svg:y="0.1874in"><draw:text-box><text:p><text:span text:style-name="T20">Action Plan</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73" draw:style-name="gr55" draw:text-style-name="P27" svg:width="2.9315in" svg:height="0.3567in" svg:x="0.3154in" svg:y="0.0925in"><draw:text-box><text:p text:style-name="P25"><text:span text:style-name="T17">October Deadlines</text:span></text:p></draw:text-box></draw:frame></text:p>
      <text:p text:style-name="Standard"/>
      <text:p text:style-name="Standard"><draw:rect text:anchor-type="paragraph" draw:z-index="47" draw:style-name="gr23" draw:text-style-name="P6" svg:width="2.5134in" svg:height="6.1831in" svg:x="0.2402in" svg:y="0.1618in"><text:p/></draw:rect><draw:rect text:anchor-type="paragraph" draw:z-index="75" draw:style-name="gr57" draw:text-style-name="P25" svg:width="2.3413in" svg:height="3.7232in" svg:x="2.9in" svg:y="0.1445in"><text:p/></draw:rect></text:p>
      <text:p text:style-name="Standard"><draw:frame text:anchor-type="paragraph" draw:z-index="74" draw:style-name="gr56" draw:text-style-name="P28" svg:width="1.8587in" svg:height="0.2189in" svg:x="0.2681in" svg:y="0.0425in"><draw:text-box><text:p><text:span text:style-name="T18">Literary Magazines Fiction</text:span></text:p></draw:text-box></draw:frame><draw:frame text:anchor-type="paragraph" draw:z-index="76" draw:style-name="gr58" draw:text-style-name="P28" svg:width="2.4024in" svg:height="0.3157in" svg:x="3.0071in" svg:y="0.0425in"><draw:text-box><text:p><text:span text:style-name="T18">Literary Magazines Poetry</text:span></text:p></draw:text-box></draw:frame><draw:frame text:anchor-type="paragraph" draw:z-index="96" draw:style-name="gr72" draw:text-style-name="P33" svg:width="2.3642in" svg:height="6.0217in" svg:x="0.3228in" svg:y="0.1819in"><draw:text-box><text:p text:style-name="P33"><text:span text:style-name="T23">Oct. 1</text:span></text:p><text:p text:style-name="P33"><text:span text:style-name="T23">Hypnos Magazine Oct.1-Dec.31</text:span></text:p><text:p text:style-name="P33"><text:span text:style-name="T23"><text:s/></text:span><text:span text:style-name="T23">Kenyon Review</text:span></text:p><text:p text:style-name="P33"><text:span text:style-name="T23">Cherry Tree</text:span></text:p><text:p text:style-name="P33"><text:span text:style-name="T23">The Lindenwood Review</text:span></text:p><text:p text:style-name="P33"><text:span text:style-name="T23">Oct. 6</text:span></text:p><text:p text:style-name="P33"><text:span text:style-name="T23">Sheepshead Review</text:span></text:p><text:p text:style-name="P33"><text:span text:style-name="T23">Oct. 14</text:span></text:p><text:p text:style-name="P33"><text:span text:style-name="T23">Epiphany a Literary Journal $3</text:span></text:p><text:p text:style-name="P33"><text:span text:style-name="T23">Oct. 15</text:span></text:p><text:p text:style-name="P33"><text:span text:style-name="T23">Washington Square Review</text:span></text:p><text:p text:style-name="P33"><text:span text:style-name="T23">OxMag</text:span></text:p><text:p text:style-name="P33"><text:span text:style-name="T23">Hoxie Gorge Review</text:span></text:p><text:p text:style-name="P33"><text:span text:style-name="T23">Jabberwock Review</text:span></text:p><text:p text:style-name="P33"><text:span text:style-name="T23">The Windhover</text:span></text:p><text:p text:style-name="P33"><text:span text:style-name="T23">Metonym Journal</text:span></text:p><text:p text:style-name="P33"><text:span text:style-name="T23">Translunar Travelers Lounge</text:span></text:p><text:p text:style-name="P33"><text:span text:style-name="T23">Oct. 24</text:span></text:p><text:p text:style-name="P33"><text:span text:style-name="T23">Little Patuxent Review</text:span></text:p><text:p text:style-name="P33"><text:span text:style-name="T23">Oct. 27</text:span></text:p><text:p text:style-name="P33"><text:span text:style-name="T23">Chagrin River Review (900 words)</text:span></text:p><text:p text:style-name="P33"><text:span text:style-name="T23">Oct. 31</text:span></text:p><text:p text:style-name="P33"><text:span text:style-name="T23">Lou Lit (flash)</text:span></text:p><text:p text:style-name="P33"><text:span text:style-name="T23">Lunch Ticket</text:span></text:p><text:p text:style-name="P33"><text:span text:style-name="T23">Nov. 1</text:span></text:p><text:p text:style-name="P33"><text:span text:style-name="T23">Into the Void Nov.1-Dec.7</text:span></text:p><text:p text:style-name="P33"><text:span text:style-name="T23">Gulf Stream Literary Magazine $3</text:span></text:p><text:p text:style-name="P33"><text:span text:style-name="T23">Steel House Review</text:span></text:p><text:p text:style-name="P33"><text:span text:style-name="T23">the minnesota review</text:span></text:p><text:p text:style-name="P33"><text:span text:style-name="T23">Chautauqua $3</text:span></text:p><text:p text:style-name="P33"><text:span text:style-name="T23">Elsewhere</text:span></text:p><text:p text:style-name="P33"><text:span text:style-name="T23">Empty House Press</text:span></text:p><text:p text:style-name="P33"><text:span text:style-name="T23">Entropy</text:span></text:p><text:p text:style-name="P33"><text:span text:style-name="T23">Lammergeier</text:span></text:p><text:p text:style-name="P33"><text:span text:style-name="T23">LIT</text:span></text:p><text:p text:style-name="P33"><text:span text:style-name="T23">Maudlin House</text:span></text:p><text:p text:style-name="P33"><text:span text:style-name="T23">Moonpark Review</text:span></text:p><text:p text:style-name="P33"><text:span text:style-name="T23">Mortar Magazine</text:span></text:p><text:p text:style-name="P33"><text:span text:style-name="T23">Night Music Journal</text:span></text:p></draw:text-box></draw:frame></text:p>
      <text:p text:style-name="Standard"><draw:frame text:anchor-type="paragraph" draw:z-index="97" draw:style-name="gr73" svg:width="2.1661in" svg:height="3.2933in" svg:x="3.0071in" svg:y="0.1146in"><draw:text-box><text:p>The American Journal of Poetry</text:p><text:p>Poetry Northwest</text:p><text:p>Poetry Magazine</text:p><text:p>The Lily Poetry Review</text:p><text:p>Tinderbox Poetry Journal</text:p><text:p>Tears in the Fence</text:p><text:p>Vita Brevis</text:p><text:p>32 Poems</text:p><text:p>8 Poems</text:p><text:p>Poetica Review</text:p><text:p/><text:p/><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77" draw:style-name="gr59" draw:text-style-name="P6" svg:width="2.3634in" svg:height="1.8579in" svg:x="2.8992in" svg:y="0.1382in"><text:p/></draw:rect></text:p>
      <text:p text:style-name="Standard"><draw:frame text:anchor-type="paragraph" draw:z-index="78" draw:style-name="gr4" draw:text-style-name="P28" svg:width="2.3449in" svg:height="0.2252in" svg:x="2.9862in" svg:y="0.0571in"><draw:text-box><text:p><text:span text:style-name="T18">Contests (a small sampling)</text:span></text:p></draw:text-box></draw:frame></text:p>
      <text:p text:style-name="Standard"><draw:frame text:anchor-type="paragraph" draw:z-index="98" draw:style-name="gr74" svg:width="2.2516in" svg:height="1.5661in" svg:x="2.9626in" svg:y="0.0445in"><draw:text-box><text:p><text:span text:style-name="T5">Bath Flash Fiction Award <text:s text:c="7"/>10/13</text:span></text:p><text:p><text:span text:style-name="T23">Writer's Digest Popular Fiction</text:span><text:span text:style-name="T9"> <text:s/>$30 10/14</text:span></text:p><text:p><text:span text:style-name="T5">Kathy Fish Flash <text:s text:c="4"/>$8 <text:s text:c="11"/>10/15</text:span></text:p><text:p><text:span text:style-name="T5">Sixfold Short Story &amp; Poetry 10/24</text:span></text:p><text:p><text:span text:style-name="T5">50 Word Horror Story <text:s text:c="12"/>10/25</text:span></text:p><text:p><text:span text:style-name="T5">CRAFT flash fiction <text:s text:c="2"/>$20 <text:s text:c="5"/>10/31</text:span></text:p><text:p><text:span text:style-name="T5">Kraemer Intergenerational <text:s text:c="6"/>10/31</text:span></text:p><text:p><text:span text:style-name="T5">Cutthroat Writing Awards $20 <text:s text:c="2"/>11/1</text:span></text:p><text:p><text:span text:style-name="T5">John Steinbeck Fiction <text:s text:c="5"/>$20 <text:s text:c="2"/>11/1</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80" draw:style-name="gr4" draw:text-style-name="P8" svg:width="1.1276in" svg:height="0.2252in" svg:x="2.9972in" svg:y="0.0063in"><draw:text-box><text:p><text:span text:style-name="T2">Anthologies</text:span></text:p></draw:text-box></draw:frame><draw:rect text:anchor-type="paragraph" draw:z-index="79" draw:style-name="gr60" draw:text-style-name="P6" svg:width="2.335in" svg:height="1.6823in" svg:x="2.889in" svg:y="0.0008in"><text:p/></draw:rect></text:p>
      <text:p text:style-name="Standard"><draw:frame text:anchor-type="paragraph" draw:z-index="2262" draw:style-name="gr129" draw:text-style-name="P50" svg:width="2.1622in" svg:height="1.3224in" svg:x="2.9736in" svg:y="0.0874in"><draw:text-box><text:p><text:span text:style-name="T34">Monsters, Movies &amp; Mayhem 10/31</text:span></text:p><text:p><text:span text:style-name="T34">Pulp Horror Phobias Vol. 2 <text:s text:c="5"/>10/31</text:span></text:p></draw:text-box></draw:frame></text:p>
      <text:p text:style-name="Standard"><draw:rect text:anchor-type="paragraph" draw:z-index="81" draw:style-name="gr20" draw:text-style-name="P6" svg:width="2.5921in" svg:height="1.1878in" svg:x="0.1957in" svg:y="0.1201in"><text:p/></draw:rect><draw:frame text:anchor-type="paragraph" draw:z-index="82" draw:style-name="gr61" draw:text-style-name="P8" svg:width="1.2787in" svg:height="0.3079in" svg:x="0.2547in" svg:y="0.1717in"><draw:text-box><text:p><text:span text:style-name="T2">Events</text:span></text:p></draw:text-box></draw:frame></text:p>
      <text:p text:style-name="Standard"/>
      <text:p text:style-name="Standard"><draw:frame text:anchor-type="paragraph" draw:z-index="99" draw:style-name="gr75" svg:width="2.4433in" svg:height="0.8748in" svg:x="0.2547in" svg:y="0.05in"><draw:text-box><text:p>Writober</text:p><text:p>OctPoWriMo</text:p><text:p>Halloween</text:p></draw:text-box></draw:frame></text:p>
      <text:p text:style-name="Standard"/>
      <text:p text:style-name="Standard"/>
      <text:p text:style-name="Standard"/>
      <text:p text:style-name="Standard"/>
      <text:p text:style-name="Standard"/>
      <text:p text:style-name="P4"/>
      <text:p text:style-name="Standard"><draw:frame text:anchor-type="paragraph" draw:z-index="39" draw:style-name="gr27" draw:text-style-name="P11" svg:width="1.8016in" svg:height="0.4831in" svg:x="0.1909in" svg:y="0.0866in"><draw:text-box draw:corner-radius="0.05in"><text:p><text:span text:style-name="T6">October 1</text:span></text:p></draw:text-box></draw:frame><draw:frame text:anchor-type="paragraph" draw:z-index="40" draw:style-name="gr28" draw:text-style-name="P13" svg:width="2.9594in" svg:height="0.7661in" svg:x="2.25in" svg:y="0.0791in"><draw:text-box><text:p text:style-name="P12"><text:span text:style-name="T7">Describe your character standing in the rain. Does s/he hold an umbrella? Describe the umbrella.</text:span></text:p></draw:text-box></draw:frame></text:p>
      <text:p text:style-name="Standard"/>
      <text:p text:style-name="Standard"><draw:frame text:anchor-type="paragraph" draw:z-index="62" draw:style-name="gr45" draw:text-style-name="P23" svg:width="1.8315in" svg:height="0.4177in" svg:x="0.0008in" svg:y="0.0445in"><draw:text-box><text:p text:style-name="P22"><text:span text:style-name="T15">Tuesday</text:span></text:p></draw:text-box></draw:frame></text:p>
      <text:p text:style-name="Standard"/>
      <text:p text:style-name="Standard"><draw:frame text:anchor-type="paragraph" draw:z-index="46" draw:style-name="gr32" draw:text-style-name="P16" svg:width="1.9571in" svg:height="0.265in" svg:x="1.4772in" svg:y="0.1799in"><draw:text-box><text:p text:style-name="P6"><text:span text:style-name="T5">Literary Magazine of the day:</text:span></text:p></draw:text-box></draw:frame><draw:rect text:anchor-type="paragraph" draw:z-index="48" draw:style-name="gr33" draw:text-style-name="P6" svg:width="5.0307in" svg:height="1.2142in" svg:x="0.1909in" svg:y="0.0783in"><text:p/></draw:rect><draw:rect text:anchor-type="paragraph" draw:z-index="2263" draw:style-name="gr130" draw:text-style-name="P6" svg:width="0.9398in" svg:height="1.1378in" svg:x="0.2783in" svg:y="0.1217in"><text:p/></draw:rect></text:p>
      <text:p text:style-name="Standard"><draw:frame text:anchor-type="paragraph" draw:z-index="61" draw:style-name="gr44" draw:text-style-name="P21" svg:width="1.9362in" svg:height="0.3276in" svg:x="1.498in" svg:y="0.1681in"><draw:text-box><text:p text:style-name="P6"><text:span text:style-name="T14">Kenyon Review</text:span></text:p></draw:text-box></draw:frame><draw:frame text:anchor-type="paragraph" draw:z-index="72" draw:style-name="gr54" draw:text-style-name="P19" svg:width="1.6953in" svg:height="1.0343in" svg:x="3.4846in" svg:y="0.011in"><draw:text-box><text:p text:style-name="P19"><text:span text:style-name="T9">Kenyon Review is published by Kenyon College. It is devoted to nurturing, publishing, and celebrating the best in contemporary writing.</text:span></text:p></draw:text-box></draw:frame></text:p>
      <text:p text:style-name="Standard"/>
      <text:p text:style-name="Standard"><draw:frame text:anchor-type="paragraph" draw:z-index="49" draw:style-name="gr34" draw:text-style-name="P18" svg:width="1.9252in" svg:height="0.2886in" svg:x="1.5083in" svg:y="0.1118in"><draw:text-box><text:p text:style-name="P17"><text:span text:style-name="T8">Website</text:span><text:span text:style-name="T9">:</text:span><text:span text:style-name="T10">https://www.kenyonreview.org/</text:span></text:p></draw:text-box></draw:frame></text:p>
      <text:p text:style-name="Standard"><draw:frame text:anchor-type="paragraph" draw:z-index="50" draw:style-name="gr35" draw:text-style-name="P19" svg:width="1.6406in" svg:height="0.3933in" svg:x="1.752in" svg:y="0.0772in"><draw:text-box><text:p><text:span text:style-name="T11">Editor: New editor soon</text:span></text:p><text:p><text:span text:style-name="T12">9/15-10/1 <text:s/>SS = Yes</text:span></text:p></draw:text-box></draw:frame></text:p>
      <text:p text:style-name="Standard"/>
      <text:p text:style-name="Standard"/>
      <text:p text:style-name="Standard"><draw:rect text:anchor-type="paragraph" draw:z-index="41" draw:style-name="gr29" draw:text-style-name="P14" svg:width="3.9787in" svg:height="1.2504in" svg:x="1.2484in" svg:y="0.0445in"><text:p/></draw:rect><draw:frame text:anchor-type="paragraph" draw:z-index="42" draw:style-name="gr30" draw:text-style-name="P7" svg:width="3.9185in" svg:height="0.2567in" svg:x="1.2618in" svg:y="0.1252in"><draw:text-box><text:p><text:span text:style-name="T1">Today's Submissions: Story/ Magazine or Contest</text:span></text:p></draw:text-box></draw:frame><draw:frame text:anchor-type="paragraph" draw:z-index="63" draw:style-name="gr46" draw:text-style-name="P24" svg:width="0.8543in" svg:height="0.1925in" svg:x="0.2366in" svg:y="0.05in"><draw:text-box><text:p><text:span text:style-name="T16">Word Count</text:span></text:p></draw:text-box></draw:frame><draw:rect text:anchor-type="paragraph" draw:z-index="66" draw:style-name="gr48" draw:text-style-name="P14" svg:width="0.9949in" svg:height="0.6315in" svg:x="0.1992in" svg:y="0.05in"><text:p/></draw:rect></text:p>
      <text:p text:style-name="Standard"><draw:frame text:anchor-type="paragraph" draw:z-index="43" draw:style-name="gr31" draw:text-style-name="P7" svg:width="3.8843in" svg:height="0.3205in" svg:x="1.2957in" svg:y="0.15in"><draw:text-box><text:p><text:span text:style-name="T3">□</text:span><text:span text:style-name="T1"> </text:span></text:p></draw:text-box></draw:frame><draw:frame text:anchor-type="paragraph" draw:z-index="64" draw:style-name="gr47" svg:width="0.9276in" svg:height="0.2079in" svg:x="0.2366in" svg:y="0.0508in"><draw:text-box><text:p>Goal:</text:p></draw:text-box></draw:frame></text:p>
      <text:p text:style-name="Standard"><draw:frame text:anchor-type="paragraph" draw:z-index="65" draw:style-name="gr46" svg:width="1.0106in" svg:height="0.1925in" svg:x="0.2366in" svg:y="0.0665in"><draw:text-box><text:p>Actual:</text:p></draw:text-box></draw:frame></text:p>
      <text:p text:style-name="Standard"><draw:frame text:anchor-type="paragraph" draw:z-index="44" draw:style-name="gr31" draw:text-style-name="P15" svg:width="3.8843in" svg:height="0.3205in" svg:x="1.2957in" svg:y="0.0492in"><draw:text-box><text:p><text:span text:style-name="T3">□</text:span></text:p></draw:text-box></draw:frame><draw:rect text:anchor-type="paragraph" draw:z-index="67" draw:style-name="gr49" draw:text-style-name="P6" svg:width="0.9878in" svg:height="0.5335in" svg:x="0.2071in" svg:y="0.1811in"><text:p/></draw:rect></text:p>
      <text:p text:style-name="Standard"><draw:frame text:anchor-type="paragraph" draw:z-index="45" draw:style-name="gr31" draw:text-style-name="P15" svg:width="3.8925in" svg:height="0.3205in" svg:x="1.2957in" svg:y="0.1201in"><draw:text-box><text:p><text:span text:style-name="T3">□</text:span></text:p></draw:text-box></draw:frame><draw:frame text:anchor-type="paragraph" draw:z-index="68" draw:style-name="gr50" draw:text-style-name="P10" svg:width="0.965in" svg:height="0.1768in" svg:x="0.2299in" svg:y="0.0291in"><draw:text-box><text:p><text:span text:style-name="T5">Morning Pages</text:span></text:p></draw:text-box></draw:frame></text:p>
      <text:p text:style-name="Standard"><draw:frame text:anchor-type="paragraph" draw:z-index="69"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51" draw:style-name="gr36" draw:text-style-name="P6" svg:width="5.0362in" svg:height="1.5012in" svg:x="0.2071in" svg:y="0.0827in"><text:p/></draw:rect><draw:frame text:anchor-type="paragraph" draw:z-index="52"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55" draw:style-name="gr40" draw:text-style-name="P15" svg:width="4.937in" svg:height="0.3205in" svg:x="0.2516in" svg:y="0.011in"><draw:text-box><text:p><text:span text:style-name="T3">□</text:span></text:p></draw:text-box></draw:frame></text:p>
      <text:p text:style-name="Standard"/>
      <text:p text:style-name="Standard"><draw:frame text:anchor-type="paragraph" draw:z-index="53" draw:style-name="gr38" draw:text-style-name="P15" svg:width="4.9378in" svg:height="0.3776in" svg:x="0.2665in" svg:y="0.0291in"><draw:text-box><text:p><text:span text:style-name="T3">□ </text:span></text:p></draw:text-box></draw:frame></text:p>
      <text:p text:style-name="Standard"/>
      <text:p text:style-name="Standard"><draw:frame text:anchor-type="paragraph" draw:z-index="54" draw:style-name="gr39" draw:text-style-name="P15" svg:width="4.965in" svg:height="0.4551in" svg:x="0.2665in" svg:y="0.0228in"><draw:text-box><text:p><text:span text:style-name="T3">□</text:span></text:p></draw:text-box></draw:frame></text:p>
      <text:p text:style-name="Standard"/>
      <text:p text:style-name="Standard"><draw:rect text:anchor-type="paragraph" draw:z-index="56" draw:style-name="gr41" draw:text-style-name="P14" svg:width="5.0858in" svg:height="1.2953in" svg:x="0.1839in" svg:y="0.1547in"><text:p/></draw:rect></text:p>
      <text:p text:style-name="Standard"><draw:frame text:anchor-type="paragraph" draw:z-index="57" draw:style-name="gr42" draw:text-style-name="P20" svg:width="4.9217in" svg:height="0.2567in" svg:x="0.3173in" svg:y="0.0283in"><draw:text-box><text:p><text:span text:style-name="T13">Today's Reading Goals:</text:span></text:p></draw:text-box></draw:frame></text:p>
      <text:p text:style-name="Standard"><draw:frame text:anchor-type="paragraph" draw:z-index="58" draw:style-name="gr43" draw:text-style-name="P15" svg:width="5.0059in" svg:height="0.3205in" svg:x="0.2638in" svg:y="0.0563in"><draw:text-box><text:p><text:span text:style-name="T3">□ </text:span></text:p></draw:text-box></draw:frame></text:p>
      <text:p text:style-name="Standard"><draw:frame text:anchor-type="paragraph" draw:z-index="59" draw:style-name="gr43" draw:text-style-name="P15" svg:width="5.0169in" svg:height="0.3205in" svg:x="0.2638in" svg:y="0.1528in"><draw:text-box><text:p><text:span text:style-name="T3">□</text:span></text:p></draw:text-box></draw:frame></text:p>
      <text:p text:style-name="Standard"/>
      <text:p text:style-name="Standard"><draw:frame text:anchor-type="paragraph" draw:z-index="60" draw:style-name="gr43" draw:text-style-name="P15" svg:width="4.9524in" svg:height="0.3205in" svg:x="0.2638in" svg:y="0.0898in"><draw:text-box><text:p><text:span text:style-name="T3">□</text:span></text:p></draw:text-box></draw:frame></text:p>
      <text:p text:style-name="Standard"/>
      <text:p text:style-name="Standard"><draw:rect text:anchor-type="paragraph" draw:z-index="70" draw:style-name="gr52" draw:text-style-name="P6" svg:width="5.0433in" svg:height="1.4835in" svg:x="0.2in" svg:y="0.1807in"><text:p/></draw:rect><draw:frame text:anchor-type="paragraph" draw:z-index="71"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01" draw:style-name="gr77" draw:text-style-name="P20" svg:width="2.9476in" svg:height="0.2748in" svg:x="0.2827in" svg:y="0.0756in"><draw:text-box><text:p><text:span text:style-name="T13">Hourly Plans</text:span></text:p></draw:text-box></draw:frame></text:p>
      <text:p text:style-name="Standard"><draw:rect text:anchor-type="paragraph" draw:z-index="32" draw:style-name="gr20" draw:text-style-name="P6" svg:width="3.2213in" svg:height="5.6039in" svg:x="0.2555in" svg:y="0.1902in"><text:p/></draw:rect><draw:line text:anchor-type="paragraph" draw:z-index="102" draw:style-name="gr78" draw:text-style-name="P6" svg:x1="0.8173in" svg:y1="5.7937in" svg:x2="0.8173in" svg:y2="0.1902in"><text:p/></draw:line></text:p>
      <text:p text:style-name="Standard"><draw:rect text:anchor-type="paragraph" draw:z-index="37" draw:style-name="gr25" draw:text-style-name="P6" svg:width="1.5921in" svg:height="1.598in" svg:x="3.6547in" svg:y="0.0154in"><text:p/></draw:rect><draw:frame text:anchor-type="paragraph" draw:z-index="36" draw:style-name="gr24" draw:text-style-name="P10" svg:width="1.4614in" svg:height="1.4787in" svg:x="3.7244in" svg:y="0.0528in"><draw:text-box><text:p><text:span text:style-name="T5">Healthy Meals</text:span></text:p></draw:text-box></draw:frame><draw:frame text:anchor-type="paragraph" draw:z-index="114" draw:style-name="gr80" svg:width="0.4906in" svg:height="0.3295in" svg:x="0.2909in" svg:y="0.0327in"><draw:text-box><text:p>7 am</text:p></draw:text-box></draw:frame></text:p>
      <text:p text:style-name="Standard"><draw:line text:anchor-type="paragraph" draw:z-index="103" draw:style-name="gr79" draw:text-style-name="P6" svg:x1="0.2555in" svg:y1="0.1701in" svg:x2="3.4764in" svg:y2="0.1701in"><text:p/></draw:line><draw:frame text:anchor-type="paragraph" draw:z-index="115" draw:style-name="gr80" svg:width="0.4831in" svg:height="0.3295in" svg:x="0.2909in" svg:y="0.1701in"><draw:text-box><text:p>8am</text:p></draw:text-box></draw:frame></text:p>
      <text:p text:style-name="Standard"/>
      <text:p text:style-name="Standard"><draw:line text:anchor-type="paragraph" draw:z-index="104" draw:style-name="gr79" draw:text-style-name="P6" svg:x1="0.2555in" svg:y1="0.1563in" svg:x2="3.4764in" svg:y2="0.1563in"><text:p/></draw:line></text:p>
      <text:p text:style-name="Standard"><draw:frame text:anchor-type="paragraph" draw:z-index="116" draw:style-name="gr81" svg:width="0.4831in" svg:height="0.3134in" svg:x="0.2909in" svg:y="0.0016in"><draw:text-box><text:p>9am</text:p></draw:text-box></draw:frame></text:p>
      <text:p text:style-name="Standard"><draw:line text:anchor-type="paragraph" draw:z-index="105" draw:style-name="gr79" draw:text-style-name="P6" svg:x1="0.2555in" svg:y1="0.1634in" svg:x2="3.4764in" svg:y2="0.1634in"><text:p/></draw:line></text:p>
      <text:p text:style-name="Standard"><draw:frame text:anchor-type="paragraph" draw:z-index="117" draw:style-name="gr80" svg:width="0.4677in" svg:height="0.3295in" svg:x="0.3063in" svg:y="0.0161in"><draw:text-box><text:p>10am</text:p></draw:text-box></draw:frame></text:p>
      <text:p text:style-name="Standard"><draw:line text:anchor-type="paragraph" draw:z-index="106" draw:style-name="gr79" draw:text-style-name="P6" svg:x1="0.2555in" svg:y1="0.1862in" svg:x2="3.4764in" svg:y2="0.1937in"><text:p/></draw:line></text:p>
      <text:p text:style-name="Standard"><draw:frame text:anchor-type="paragraph" draw:z-index="131" draw:style-name="gr91" draw:text-style-name="P10" svg:width="4.9331in" svg:height="1.7476in" svg:x="0.3063in" svg:y="4.2634in"><draw:text-box><text:p><text:span text:style-name="T5">End of Day Evaluation: What did I learn? What worked/What didn't?</text:span></text:p></draw:text-box></draw:frame><draw:rect text:anchor-type="paragraph" draw:z-index="130" draw:style-name="gr90" draw:text-style-name="P6" svg:width="5.0169in" svg:height="1.8925in" svg:x="0.2681in" svg:y="4.2028in"><text:p/></draw:rect><draw:frame text:anchor-type="paragraph" draw:z-index="129" draw:style-name="gr88" svg:width="0.4906in" svg:height="0.2913in" svg:x="0.2909in" svg:y="3.7217in"><draw:text-box><text:p>8pm</text:p></draw:text-box></draw:frame><draw:frame text:anchor-type="paragraph" draw:z-index="128" draw:style-name="gr89" svg:width="0.4831in" svg:height="0.3142in" svg:x="0.2984in" svg:y="3.3008in"><draw:text-box><text:p>7pm</text:p></draw:text-box></draw:frame><draw:frame text:anchor-type="paragraph" draw:z-index="127" draw:style-name="gr88" svg:width="0.4752in" svg:height="0.2913in" svg:x="0.2984in" svg:y="2.902in"><draw:text-box><text:p>6pm</text:p></draw:text-box></draw:frame><draw:frame text:anchor-type="paragraph" draw:z-index="126" draw:style-name="gr87" svg:width="0.4752in" svg:height="0.2988in" svg:x="0.2909in" svg:y="2.4965in"><draw:text-box><text:p>5pm</text:p></draw:text-box></draw:frame><draw:frame text:anchor-type="paragraph" draw:z-index="125" draw:style-name="gr86" svg:width="0.4831in" svg:height="0.337in" svg:x="0.2909in" svg:y="2.052in"><draw:text-box><text:p>4pm</text:p></draw:text-box></draw:frame><draw:frame text:anchor-type="paragraph" draw:z-index="124" draw:style-name="gr86" svg:width="0.4598in" svg:height="0.337in" svg:x="0.3063in" svg:y="1.6154in"><draw:text-box><text:p>3pm</text:p></draw:text-box></draw:frame><draw:frame text:anchor-type="paragraph" draw:z-index="123" draw:style-name="gr85" svg:width="0.4831in" svg:height="0.3071in" svg:x="0.2984in" svg:y="1.1783in"><draw:text-box><text:p>2pm</text:p></draw:text-box></draw:frame><draw:line text:anchor-type="paragraph" draw:z-index="122" draw:style-name="gr79" draw:text-style-name="P6" svg:x1="0.2555in" svg:y1="2.0071in" svg:x2="3.4764in" svg:y2="2.0146in"><text:p/></draw:line><draw:line text:anchor-type="paragraph" draw:z-index="121" draw:style-name="gr79" draw:text-style-name="P6" svg:x1="0.2555in" svg:y1="1.5626in" svg:x2="3.4764in" svg:y2="1.5701in"><text:p/></draw:line><draw:frame text:anchor-type="paragraph" draw:z-index="120" draw:style-name="gr84" svg:width="0.4752in" svg:height="0.2835in" svg:x="0.2984in" svg:y="0.789in"><draw:text-box><text:p>1pm</text:p></draw:text-box></draw:frame><draw:frame text:anchor-type="paragraph" draw:z-index="119" draw:style-name="gr83" svg:width="0.4752in" svg:height="0.3358in" svg:x="0.2984in" svg:y="0.3772in"><draw:text-box><text:p>12pm</text:p></draw:text-box></draw:frame><draw:frame text:anchor-type="paragraph" draw:z-index="118" draw:style-name="gr82" svg:width="0.4831in" svg:height="0.2835in" svg:x="0.2909in" svg:y="0.0382in"><draw:text-box><text:p>11am</text:p></draw:text-box></draw:frame><draw:line text:anchor-type="paragraph" draw:z-index="107" draw:style-name="gr79" draw:text-style-name="P6" svg:x1="0.2555in" svg:y1="0.3693in" svg:x2="3.4764in" svg:y2="0.3768in"><text:p/></draw:line><draw:line text:anchor-type="paragraph" draw:z-index="113" draw:style-name="gr79" draw:text-style-name="P6" svg:x1="0.2555in" svg:y1="3.6701in" svg:x2="3.4764in" svg:y2="3.6701in"><text:p/></draw:line><draw:line text:anchor-type="paragraph" draw:z-index="112" draw:style-name="gr79" draw:text-style-name="P6" svg:x1="0.2555in" svg:y1="3.2567in" svg:x2="3.4764in" svg:y2="3.2492in"><text:p/></draw:line><draw:line text:anchor-type="paragraph" draw:z-index="111" draw:style-name="gr79" draw:text-style-name="P6" svg:x1="0.2555in" svg:y1="2.8583in" svg:x2="3.4764in" svg:y2="2.8508in"><text:p/></draw:line><draw:line text:anchor-type="paragraph" draw:z-index="110" draw:style-name="gr79" draw:text-style-name="P6" svg:x1="0.2555in" svg:y1="2.4445in" svg:x2="3.4764in" svg:y2="2.4445in"><text:p/></draw:line><draw:line text:anchor-type="paragraph" draw:z-index="109" draw:style-name="gr79" draw:text-style-name="P6" svg:x1="0.2555in" svg:y1="1.1201in" svg:x2="3.4764in" svg:y2="1.1276in"><text:p/></draw:line><draw:line text:anchor-type="paragraph" draw:z-index="108" draw:style-name="gr79" draw:text-style-name="P14" svg:x1="0.2555in" svg:y1="0.7453in" svg:x2="3.4768in" svg:y2="0.7453in"><text:p/></draw:line><draw:rect text:anchor-type="paragraph" draw:z-index="33" draw:style-name="gr21" draw:text-style-name="P6" svg:width="1.635in" svg:height="2.035in" svg:x="3.6272in" svg:y="2.0063in"><text:p/></draw:rect><draw:frame text:anchor-type="paragraph" draw:z-index="38" draw:style-name="gr26" draw:text-style-name="P10" svg:width="1.5795in" svg:height="1.9224in" svg:x="3.6827in" svg:y="2.0752in"><draw:text-box><text:p><text:span text:style-name="T5">Best/Biggest Surprise:</text:span></text:p></draw:text-box></draw:frame><draw:frame text:anchor-type="paragraph" draw:z-index="34" draw:style-name="gr22" draw:text-style-name="P10" svg:width="1.4634in" svg:height="1.4776in" svg:x="3.7453in" svg:y="0.3161in"><draw:text-box><text:p><text:span text:style-name="T5">Exercise</text:span></text:p></draw:text-box></draw:frame><draw:rect text:anchor-type="paragraph" draw:z-index="35" draw:style-name="gr23" draw:text-style-name="P6" svg:width="1.5913in" svg:height="1.615in" svg:x="3.6634in" svg:y="0.2472in"><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frame text:anchor-type="paragraph" draw:z-index="140" draw:style-name="gr28" draw:text-style-name="P13" svg:width="3.0642in" svg:height="0.7661in" svg:x="2.1453in" svg:y="0.1862in"><draw:text-box><text:p text:style-name="P12"><text:span text:style-name="T7">Your character is approached by a stranger who s/he cannot understand. The stranger is trying desperately to tell him/her something important.</text:span></text:p></draw:text-box></draw:frame></text:p>
      <text:p text:style-name="Standard"><draw:frame text:anchor-type="paragraph" draw:z-index="139" draw:style-name="gr27" draw:text-style-name="P11" svg:width="1.8016in" svg:height="0.4831in" svg:x="0.1909in" svg:y="0.0717in"><draw:text-box draw:corner-radius="0.05in"><text:p><text:span text:style-name="T6">October 2</text:span></text:p></draw:text-box></draw:frame></text:p>
      <text:p text:style-name="Standard"/>
      <text:p text:style-name="Standard"><draw:frame text:anchor-type="paragraph" draw:z-index="161" draw:style-name="gr45" draw:text-style-name="P23" svg:width="1.8315in" svg:height="0.4177in" svg:x="0.0008in" svg:y="0.0445in"><draw:text-box><text:p text:style-name="P22"><text:span text:style-name="T15">Wednesday</text:span></text:p></draw:text-box></draw:frame></text:p>
      <text:p text:style-name="Standard"/>
      <text:p text:style-name="Standard"><draw:frame text:anchor-type="paragraph" draw:z-index="146" draw:style-name="gr32" draw:text-style-name="P16" svg:width="1.9571in" svg:height="0.265in" svg:x="1.4772in" svg:y="0.1799in"><draw:text-box><text:p text:style-name="P6"><text:span text:style-name="T5">Literary Magazine of the day:</text:span></text:p></draw:text-box></draw:frame><draw:rect text:anchor-type="paragraph" draw:z-index="147" draw:style-name="gr33" draw:text-style-name="P6" svg:width="5.0307in" svg:height="1.2142in" svg:x="0.1909in" svg:y="0.0783in"><text:p/></draw:rect><draw:rect text:anchor-type="paragraph" draw:z-index="2264" draw:style-name="gr131" draw:text-style-name="P6" svg:width="0.9398in" svg:height="1.1378in" svg:x="0.2783in" svg:y="0.1217in"><text:p/></draw:rect></text:p>
      <text:p text:style-name="Standard"><draw:frame text:anchor-type="paragraph" draw:z-index="160" draw:style-name="gr44" draw:text-style-name="P21" svg:width="1.9362in" svg:height="0.3276in" svg:x="1.498in" svg:y="0.1681in"><draw:text-box><text:p text:style-name="P6"><text:span text:style-name="T14">Sheepshead Review</text:span></text:p></draw:text-box></draw:frame><draw:frame text:anchor-type="paragraph" draw:z-index="171" draw:style-name="gr54" draw:text-style-name="P10" svg:width="1.6953in" svg:height="1.0343in" svg:x="3.4846in" svg:y="0.011in"><draw:text-box><text:p><text:span text:style-name="T5">Sheepshead Review is published by students at UW-Green Bay. They are looking for flash that is human and interesting.</text:span></text:p></draw:text-box></draw:frame></text:p>
      <text:p text:style-name="Standard"/>
      <text:p text:style-name="Standard"><draw:frame text:anchor-type="paragraph" draw:z-index="148" draw:style-name="gr34" draw:text-style-name="P18" svg:width="2.0512in" svg:height="0.2886in" svg:x="1.3827in" svg:y="0.1118in"><draw:text-box><text:p text:style-name="P17"><text:span text:style-name="T9">Website:</text:span><text:span text:style-name="T10">https://sheepsheadreview.com/</text:span></text:p></draw:text-box></draw:frame></text:p>
      <text:p text:style-name="Standard"><draw:frame text:anchor-type="paragraph" draw:z-index="149" draw:style-name="gr35" draw:text-style-name="P19" svg:width="1.6406in" svg:height="0.3933in" svg:x="1.752in" svg:y="0.0772in"><draw:text-box><text:p><text:span text:style-name="T11">Editor: Dorothy Metz</text:span></text:p><text:p><text:span text:style-name="T12">9/1-10/6 <text:s/>SS = Yes</text:span></text:p></draw:text-box></draw:frame></text:p>
      <text:p text:style-name="Standard"/>
      <text:p text:style-name="Standard"/>
      <text:p text:style-name="Standard"><draw:rect text:anchor-type="paragraph" draw:z-index="141" draw:style-name="gr29" draw:text-style-name="P14" svg:width="3.9787in" svg:height="1.2504in" svg:x="1.2484in" svg:y="0.0445in"><text:p/></draw:rect><draw:frame text:anchor-type="paragraph" draw:z-index="142" draw:style-name="gr30" draw:text-style-name="P7" svg:width="3.9185in" svg:height="0.2567in" svg:x="1.2618in" svg:y="0.1252in"><draw:text-box><text:p><text:span text:style-name="T1">Today's Submissions: Story/ Magazine or Contest</text:span></text:p></draw:text-box></draw:frame><draw:frame text:anchor-type="paragraph" draw:z-index="162" draw:style-name="gr46" draw:text-style-name="P24" svg:width="0.8543in" svg:height="0.1925in" svg:x="0.2366in" svg:y="0.05in"><draw:text-box><text:p><text:span text:style-name="T16">Word Count</text:span></text:p></draw:text-box></draw:frame><draw:rect text:anchor-type="paragraph" draw:z-index="165" draw:style-name="gr48" draw:text-style-name="P14" svg:width="0.9949in" svg:height="0.6315in" svg:x="0.1992in" svg:y="0.05in"><text:p/></draw:rect></text:p>
      <text:p text:style-name="Standard"><draw:frame text:anchor-type="paragraph" draw:z-index="143" draw:style-name="gr31" draw:text-style-name="P7" svg:width="3.8843in" svg:height="0.3205in" svg:x="1.2957in" svg:y="0.15in"><draw:text-box><text:p><text:span text:style-name="T3">□</text:span><text:span text:style-name="T1"> </text:span></text:p></draw:text-box></draw:frame><draw:frame text:anchor-type="paragraph" draw:z-index="163" draw:style-name="gr47" svg:width="0.9276in" svg:height="0.2079in" svg:x="0.2366in" svg:y="0.0508in"><draw:text-box><text:p>Goal:</text:p></draw:text-box></draw:frame></text:p>
      <text:p text:style-name="Standard"><draw:frame text:anchor-type="paragraph" draw:z-index="164" draw:style-name="gr46" svg:width="1.0106in" svg:height="0.1925in" svg:x="0.2366in" svg:y="0.0665in"><draw:text-box><text:p>Actual:</text:p></draw:text-box></draw:frame></text:p>
      <text:p text:style-name="Standard"><draw:frame text:anchor-type="paragraph" draw:z-index="144" draw:style-name="gr31" draw:text-style-name="P15" svg:width="3.8843in" svg:height="0.3205in" svg:x="1.2957in" svg:y="0.0492in"><draw:text-box><text:p><text:span text:style-name="T3">□</text:span></text:p></draw:text-box></draw:frame><draw:rect text:anchor-type="paragraph" draw:z-index="166" draw:style-name="gr49" draw:text-style-name="P6" svg:width="0.9878in" svg:height="0.5335in" svg:x="0.2071in" svg:y="0.1811in"><text:p/></draw:rect></text:p>
      <text:p text:style-name="Standard"><draw:frame text:anchor-type="paragraph" draw:z-index="145" draw:style-name="gr31" draw:text-style-name="P15" svg:width="3.8925in" svg:height="0.3205in" svg:x="1.2957in" svg:y="0.1201in"><draw:text-box><text:p><text:span text:style-name="T3">□</text:span></text:p></draw:text-box></draw:frame><draw:frame text:anchor-type="paragraph" draw:z-index="167" draw:style-name="gr50" draw:text-style-name="P10" svg:width="0.965in" svg:height="0.1768in" svg:x="0.2299in" svg:y="0.0291in"><draw:text-box><text:p><text:span text:style-name="T5">Morning Pages</text:span></text:p></draw:text-box></draw:frame></text:p>
      <text:p text:style-name="Standard"><draw:frame text:anchor-type="paragraph" draw:z-index="168"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50" draw:style-name="gr36" draw:text-style-name="P6" svg:width="5.0362in" svg:height="1.5012in" svg:x="0.2071in" svg:y="0.0827in"><text:p/></draw:rect><draw:frame text:anchor-type="paragraph" draw:z-index="151"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54" draw:style-name="gr40" draw:text-style-name="P15" svg:width="4.937in" svg:height="0.3205in" svg:x="0.2516in" svg:y="0.011in"><draw:text-box><text:p><text:span text:style-name="T3">□</text:span></text:p></draw:text-box></draw:frame></text:p>
      <text:p text:style-name="Standard"/>
      <text:p text:style-name="Standard"><draw:frame text:anchor-type="paragraph" draw:z-index="152" draw:style-name="gr38" draw:text-style-name="P15" svg:width="4.9378in" svg:height="0.3776in" svg:x="0.2665in" svg:y="0.0291in"><draw:text-box><text:p><text:span text:style-name="T3">□ </text:span></text:p></draw:text-box></draw:frame></text:p>
      <text:p text:style-name="Standard"/>
      <text:p text:style-name="Standard"><draw:frame text:anchor-type="paragraph" draw:z-index="153" draw:style-name="gr39" draw:text-style-name="P15" svg:width="4.965in" svg:height="0.4551in" svg:x="0.2665in" svg:y="0.0228in"><draw:text-box><text:p><text:span text:style-name="T3">□</text:span></text:p></draw:text-box></draw:frame></text:p>
      <text:p text:style-name="Standard"/>
      <text:p text:style-name="Standard"><draw:rect text:anchor-type="paragraph" draw:z-index="155" draw:style-name="gr41" draw:text-style-name="P14" svg:width="5.0858in" svg:height="1.2953in" svg:x="0.1839in" svg:y="0.1547in"><text:p/></draw:rect></text:p>
      <text:p text:style-name="Standard"><draw:frame text:anchor-type="paragraph" draw:z-index="156" draw:style-name="gr42" draw:text-style-name="P20" svg:width="4.9217in" svg:height="0.2567in" svg:x="0.3173in" svg:y="0.0283in"><draw:text-box><text:p><text:span text:style-name="T13">Today's Reading Goals:</text:span></text:p></draw:text-box></draw:frame></text:p>
      <text:p text:style-name="Standard"><draw:frame text:anchor-type="paragraph" draw:z-index="157" draw:style-name="gr43" draw:text-style-name="P15" svg:width="5.0059in" svg:height="0.3205in" svg:x="0.2638in" svg:y="0.0563in"><draw:text-box><text:p><text:span text:style-name="T3">□ </text:span></text:p></draw:text-box></draw:frame></text:p>
      <text:p text:style-name="Standard"><draw:frame text:anchor-type="paragraph" draw:z-index="158" draw:style-name="gr43" draw:text-style-name="P15" svg:width="5.0169in" svg:height="0.3205in" svg:x="0.2638in" svg:y="0.1528in"><draw:text-box><text:p><text:span text:style-name="T3">□</text:span></text:p></draw:text-box></draw:frame></text:p>
      <text:p text:style-name="Standard"/>
      <text:p text:style-name="Standard"><draw:frame text:anchor-type="paragraph" draw:z-index="159" draw:style-name="gr43" draw:text-style-name="P15" svg:width="4.9524in" svg:height="0.3205in" svg:x="0.2638in" svg:y="0.0898in"><draw:text-box><text:p><text:span text:style-name="T3">□</text:span></text:p></draw:text-box></draw:frame></text:p>
      <text:p text:style-name="Standard"/>
      <text:p text:style-name="Standard"><draw:rect text:anchor-type="paragraph" draw:z-index="169" draw:style-name="gr52" draw:text-style-name="P6" svg:width="5.0433in" svg:height="1.4835in" svg:x="0.2in" svg:y="0.1807in"><text:p/></draw:rect><draw:frame text:anchor-type="paragraph" draw:z-index="170"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172" draw:style-name="gr77" draw:text-style-name="P20" svg:width="2.9476in" svg:height="0.2748in" svg:x="0.2827in" svg:y="0.0756in"><draw:text-box><text:p><text:span text:style-name="T13">Hourly Plans</text:span></text:p></draw:text-box></draw:frame></text:p>
      <text:p text:style-name="Standard"><draw:rect text:anchor-type="paragraph" draw:z-index="132" draw:style-name="gr20" draw:text-style-name="P6" svg:width="3.2213in" svg:height="5.6039in" svg:x="0.2555in" svg:y="0.1902in"><text:p/></draw:rect><draw:line text:anchor-type="paragraph" draw:z-index="173" draw:style-name="gr78" draw:text-style-name="P6" svg:x1="0.8173in" svg:y1="5.7937in" svg:x2="0.8173in" svg:y2="0.1902in"><text:p/></draw:line></text:p>
      <text:p text:style-name="Standard"><draw:frame text:anchor-type="paragraph" draw:z-index="136" draw:style-name="gr24" draw:text-style-name="P10" svg:width="1.4614in" svg:height="1.4787in" svg:x="3.7244in" svg:y="0.0528in"><draw:text-box><text:p><text:span text:style-name="T5">Healthy Meals</text:span></text:p></draw:text-box></draw:frame><draw:rect text:anchor-type="paragraph" draw:z-index="137" draw:style-name="gr25" draw:text-style-name="P6" svg:width="1.5921in" svg:height="1.598in" svg:x="3.6547in" svg:y="0.0154in"><text:p/></draw:rect><draw:frame text:anchor-type="paragraph" draw:z-index="185" draw:style-name="gr80" svg:width="0.4906in" svg:height="0.3295in" svg:x="0.2909in" svg:y="0.0327in"><draw:text-box><text:p>7 am</text:p></draw:text-box></draw:frame></text:p>
      <text:p text:style-name="Standard"><draw:line text:anchor-type="paragraph" draw:z-index="174" draw:style-name="gr79" draw:text-style-name="P6" svg:x1="0.2555in" svg:y1="0.1701in" svg:x2="3.4764in" svg:y2="0.1701in"><text:p/></draw:line><draw:frame text:anchor-type="paragraph" draw:z-index="186" draw:style-name="gr80" svg:width="0.4831in" svg:height="0.3295in" svg:x="0.2909in" svg:y="0.1701in"><draw:text-box><text:p>8am</text:p></draw:text-box></draw:frame></text:p>
      <text:p text:style-name="Standard"/>
      <text:p text:style-name="Standard"><draw:line text:anchor-type="paragraph" draw:z-index="175" draw:style-name="gr79" draw:text-style-name="P6" svg:x1="0.2555in" svg:y1="0.1563in" svg:x2="3.4764in" svg:y2="0.1563in"><text:p/></draw:line></text:p>
      <text:p text:style-name="Standard"><draw:frame text:anchor-type="paragraph" draw:z-index="187" draw:style-name="gr81" svg:width="0.4831in" svg:height="0.3134in" svg:x="0.2909in" svg:y="0.0016in"><draw:text-box><text:p>9am</text:p></draw:text-box></draw:frame></text:p>
      <text:p text:style-name="Standard"><draw:line text:anchor-type="paragraph" draw:z-index="176" draw:style-name="gr79" draw:text-style-name="P6" svg:x1="0.2555in" svg:y1="0.1634in" svg:x2="3.4764in" svg:y2="0.1634in"><text:p/></draw:line></text:p>
      <text:p text:style-name="Standard"><draw:frame text:anchor-type="paragraph" draw:z-index="188" draw:style-name="gr80" svg:width="0.4677in" svg:height="0.3295in" svg:x="0.3063in" svg:y="0.0161in"><draw:text-box><text:p>10am</text:p></draw:text-box></draw:frame></text:p>
      <text:p text:style-name="Standard"><draw:line text:anchor-type="paragraph" draw:z-index="177" draw:style-name="gr79" draw:text-style-name="P6" svg:x1="0.2555in" svg:y1="0.1862in" svg:x2="3.4764in" svg:y2="0.1937in"><text:p/></draw:line></text:p>
      <text:p text:style-name="Standard"><draw:rect text:anchor-type="paragraph" draw:z-index="133" draw:style-name="gr21" draw:text-style-name="P6" svg:width="1.635in" svg:height="2.035in" svg:x="3.6272in" svg:y="2.0063in"><text:p/></draw:rect><draw:frame text:anchor-type="paragraph" draw:z-index="134" draw:style-name="gr22" draw:text-style-name="P10" svg:width="1.4634in" svg:height="1.4776in" svg:x="3.7453in" svg:y="0.3161in"><draw:text-box><text:p><text:span text:style-name="T5">Exercise</text:span></text:p></draw:text-box></draw:frame><draw:rect text:anchor-type="paragraph" draw:z-index="135" draw:style-name="gr23" draw:text-style-name="P6" svg:width="1.5913in" svg:height="1.615in" svg:x="3.6634in" svg:y="0.2472in"><text:p/></draw:rect><draw:frame text:anchor-type="paragraph" draw:z-index="138" draw:style-name="gr26" draw:text-style-name="P10" svg:width="1.5795in" svg:height="1.9224in" svg:x="3.6827in" svg:y="2.0752in"><draw:text-box><text:p><text:span text:style-name="T5">Best/Biggest Surprise:</text:span></text:p></draw:text-box></draw:frame><draw:line text:anchor-type="paragraph" draw:z-index="178" draw:style-name="gr79" draw:text-style-name="P6" svg:x1="0.2555in" svg:y1="0.3693in" svg:x2="3.4764in" svg:y2="0.3768in"><text:p/></draw:line><draw:line text:anchor-type="paragraph" draw:z-index="179" draw:style-name="gr79" draw:text-style-name="P14" svg:x1="0.2555in" svg:y1="0.7453in" svg:x2="3.4768in" svg:y2="0.7453in"><text:p/></draw:line><draw:line text:anchor-type="paragraph" draw:z-index="180" draw:style-name="gr79" draw:text-style-name="P6" svg:x1="0.2555in" svg:y1="1.1201in" svg:x2="3.4764in" svg:y2="1.1276in"><text:p/></draw:line><draw:line text:anchor-type="paragraph" draw:z-index="181" draw:style-name="gr79" draw:text-style-name="P6" svg:x1="0.2555in" svg:y1="2.4445in" svg:x2="3.4764in" svg:y2="2.4445in"><text:p/></draw:line><draw:line text:anchor-type="paragraph" draw:z-index="182" draw:style-name="gr79" draw:text-style-name="P6" svg:x1="0.2555in" svg:y1="2.8583in" svg:x2="3.4764in" svg:y2="2.8508in"><text:p/></draw:line><draw:line text:anchor-type="paragraph" draw:z-index="183" draw:style-name="gr79" draw:text-style-name="P6" svg:x1="0.2555in" svg:y1="3.2567in" svg:x2="3.4764in" svg:y2="3.2492in"><text:p/></draw:line><draw:line text:anchor-type="paragraph" draw:z-index="184" draw:style-name="gr79" draw:text-style-name="P6" svg:x1="0.2555in" svg:y1="3.6701in" svg:x2="3.4764in" svg:y2="3.6701in"><text:p/></draw:line><draw:frame text:anchor-type="paragraph" draw:z-index="189" draw:style-name="gr82" svg:width="0.4831in" svg:height="0.2835in" svg:x="0.2909in" svg:y="0.0382in"><draw:text-box><text:p>11am</text:p></draw:text-box></draw:frame><draw:frame text:anchor-type="paragraph" draw:z-index="190" draw:style-name="gr83" svg:width="0.4752in" svg:height="0.3358in" svg:x="0.2984in" svg:y="0.3772in"><draw:text-box><text:p>12pm</text:p></draw:text-box></draw:frame><draw:frame text:anchor-type="paragraph" draw:z-index="191" draw:style-name="gr84" svg:width="0.4752in" svg:height="0.2835in" svg:x="0.2984in" svg:y="0.789in"><draw:text-box><text:p>1pm</text:p></draw:text-box></draw:frame><draw:line text:anchor-type="paragraph" draw:z-index="192" draw:style-name="gr79" draw:text-style-name="P6" svg:x1="0.2555in" svg:y1="1.5626in" svg:x2="3.4764in" svg:y2="1.5701in"><text:p/></draw:line><draw:line text:anchor-type="paragraph" draw:z-index="193" draw:style-name="gr79" draw:text-style-name="P6" svg:x1="0.2555in" svg:y1="2.0071in" svg:x2="3.4764in" svg:y2="2.0146in"><text:p/></draw:line><draw:frame text:anchor-type="paragraph" draw:z-index="194" draw:style-name="gr85" svg:width="0.4831in" svg:height="0.3071in" svg:x="0.2984in" svg:y="1.1783in"><draw:text-box><text:p>2pm</text:p></draw:text-box></draw:frame><draw:frame text:anchor-type="paragraph" draw:z-index="195" draw:style-name="gr86" svg:width="0.4598in" svg:height="0.337in" svg:x="0.3063in" svg:y="1.6154in"><draw:text-box><text:p>3pm</text:p></draw:text-box></draw:frame><draw:frame text:anchor-type="paragraph" draw:z-index="196" draw:style-name="gr86" svg:width="0.4831in" svg:height="0.337in" svg:x="0.2909in" svg:y="2.052in"><draw:text-box><text:p>4pm</text:p></draw:text-box></draw:frame><draw:frame text:anchor-type="paragraph" draw:z-index="197" draw:style-name="gr87" svg:width="0.4752in" svg:height="0.2988in" svg:x="0.2909in" svg:y="2.4965in"><draw:text-box><text:p>5pm</text:p></draw:text-box></draw:frame><draw:frame text:anchor-type="paragraph" draw:z-index="198" draw:style-name="gr88" svg:width="0.4752in" svg:height="0.2913in" svg:x="0.2984in" svg:y="2.902in"><draw:text-box><text:p>6pm</text:p></draw:text-box></draw:frame><draw:frame text:anchor-type="paragraph" draw:z-index="199" draw:style-name="gr89" svg:width="0.4831in" svg:height="0.3142in" svg:x="0.2984in" svg:y="3.3008in"><draw:text-box><text:p>7pm</text:p></draw:text-box></draw:frame><draw:frame text:anchor-type="paragraph" draw:z-index="200" draw:style-name="gr88" svg:width="0.4906in" svg:height="0.2913in" svg:x="0.2909in" svg:y="3.7217in"><draw:text-box><text:p>8pm</text:p></draw:text-box></draw:frame><draw:rect text:anchor-type="paragraph" draw:z-index="201" draw:style-name="gr90" draw:text-style-name="P6" svg:width="5.0169in" svg:height="1.8925in" svg:x="0.2681in" svg:y="4.2028in"><text:p/></draw:rect><draw:frame text:anchor-type="paragraph" draw:z-index="202"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211" draw:style-name="gr28" draw:text-style-name="P13" svg:width="3.2941in" svg:height="0.7661in" svg:x="1.9154in" svg:y="0.0335in"><draw:text-box><text:p text:style-name="P12"><text:span text:style-name="T7">Your character is tone def and hates music. S/he arrives in a place where the only communication is through music and has to get some answers.</text:span></text:p></draw:text-box></draw:frame><draw:frame text:anchor-type="paragraph" draw:z-index="210" draw:style-name="gr27" draw:text-style-name="P11" svg:width="1.8016in" svg:height="0.4831in" svg:x="0.1909in" svg:y="0.0866in"><draw:text-box draw:corner-radius="0.05in"><text:p><text:span text:style-name="T6">October 3</text:span></text:p></draw:text-box></draw:frame></text:p>
      <text:p text:style-name="Standard"/>
      <text:p text:style-name="Standard"><draw:frame text:anchor-type="paragraph" draw:z-index="232" draw:style-name="gr45" draw:text-style-name="P23" svg:width="1.8315in" svg:height="0.4177in" svg:x="0.0008in" svg:y="0.0445in"><draw:text-box><text:p text:style-name="P22"><text:span text:style-name="T15">Thursday</text:span></text:p></draw:text-box></draw:frame></text:p>
      <text:p text:style-name="Standard"/>
      <text:p text:style-name="Standard"><draw:frame text:anchor-type="paragraph" draw:z-index="217" draw:style-name="gr32" draw:text-style-name="P16" svg:width="1.9571in" svg:height="0.265in" svg:x="1.4772in" svg:y="0.1799in"><draw:text-box><text:p text:style-name="P6"><text:span text:style-name="T5">Literary Magazine of the day:</text:span></text:p></draw:text-box></draw:frame><draw:rect text:anchor-type="paragraph" draw:z-index="218" draw:style-name="gr33" draw:text-style-name="P6" svg:width="5.0307in" svg:height="1.2142in" svg:x="0.1909in" svg:y="0.0783in"><text:p/></draw:rect><draw:rect text:anchor-type="paragraph" draw:z-index="2265" draw:style-name="gr132" draw:text-style-name="P6" svg:width="0.9398in" svg:height="1.0543in" svg:x="0.2783in" svg:y="0.148in"><text:p/></draw:rect></text:p>
      <text:p text:style-name="Standard"><draw:frame text:anchor-type="paragraph" draw:z-index="231" draw:style-name="gr44" draw:text-style-name="P21" svg:width="1.9362in" svg:height="0.3276in" svg:x="1.498in" svg:y="0.1681in"><draw:text-box><text:p text:style-name="P6"><text:span text:style-name="T14">Epiphany</text:span></text:p></draw:text-box></draw:frame><draw:frame text:anchor-type="paragraph" draw:z-index="242" draw:style-name="gr54" draw:text-style-name="P10" svg:width="1.6953in" svg:height="1.0343in" svg:x="3.4846in" svg:y="0.011in"><draw:text-box><text:p><text:span text:style-name="T5">Epiphany is a biannual literary journal that supports practicing writers at every stage of their careers.</text:span></text:p></draw:text-box></draw:frame></text:p>
      <text:p text:style-name="Standard"/>
      <text:p text:style-name="Standard"><draw:frame text:anchor-type="paragraph" draw:z-index="219" draw:style-name="gr92" draw:text-style-name="P18" svg:width="1.9358in" svg:height="0.2287in" svg:x="1.498in" svg:y="0.1118in"><draw:text-box><text:p text:style-name="P17"><text:span text:style-name="T9">Website:</text:span><text:span text:style-name="T10">https://epiphanyzine.com/</text:span></text:p></draw:text-box></draw:frame></text:p>
      <text:p text:style-name="Standard"><draw:frame text:anchor-type="paragraph" draw:z-index="220" draw:style-name="gr35" draw:text-style-name="P19" svg:width="1.6406in" svg:height="0.3933in" svg:x="1.752in" svg:y="0.0772in"><draw:text-box><text:p><text:span text:style-name="T11">Editor: Rachel Lyon</text:span></text:p><text:p><text:span text:style-name="T12">10/14 $3 <text:s/>SS = Yes</text:span></text:p></draw:text-box></draw:frame></text:p>
      <text:p text:style-name="Standard"/>
      <text:p text:style-name="Standard"/>
      <text:p text:style-name="Standard"><draw:rect text:anchor-type="paragraph" draw:z-index="212" draw:style-name="gr29" draw:text-style-name="P14" svg:width="3.9787in" svg:height="1.2504in" svg:x="1.2484in" svg:y="0.0445in"><text:p/></draw:rect><draw:frame text:anchor-type="paragraph" draw:z-index="213" draw:style-name="gr30" draw:text-style-name="P7" svg:width="3.9185in" svg:height="0.2567in" svg:x="1.2618in" svg:y="0.1252in"><draw:text-box><text:p><text:span text:style-name="T1">Today's Submissions: Story/ Magazine or Contest</text:span></text:p></draw:text-box></draw:frame><draw:frame text:anchor-type="paragraph" draw:z-index="233" draw:style-name="gr46" draw:text-style-name="P24" svg:width="0.8543in" svg:height="0.1925in" svg:x="0.2366in" svg:y="0.05in"><draw:text-box><text:p><text:span text:style-name="T16">Word Count</text:span></text:p></draw:text-box></draw:frame><draw:rect text:anchor-type="paragraph" draw:z-index="236" draw:style-name="gr48" draw:text-style-name="P14" svg:width="0.9949in" svg:height="0.6315in" svg:x="0.1992in" svg:y="0.05in"><text:p/></draw:rect></text:p>
      <text:p text:style-name="Standard"><draw:frame text:anchor-type="paragraph" draw:z-index="214" draw:style-name="gr31" draw:text-style-name="P7" svg:width="3.8843in" svg:height="0.3205in" svg:x="1.2957in" svg:y="0.15in"><draw:text-box><text:p><text:span text:style-name="T3">□</text:span><text:span text:style-name="T1"> </text:span></text:p></draw:text-box></draw:frame><draw:frame text:anchor-type="paragraph" draw:z-index="234" draw:style-name="gr47" svg:width="0.9276in" svg:height="0.2079in" svg:x="0.2366in" svg:y="0.0508in"><draw:text-box><text:p>Goal:</text:p></draw:text-box></draw:frame></text:p>
      <text:p text:style-name="Standard"><draw:frame text:anchor-type="paragraph" draw:z-index="235" draw:style-name="gr46" svg:width="1.0106in" svg:height="0.1925in" svg:x="0.2366in" svg:y="0.0665in"><draw:text-box><text:p>Actual:</text:p></draw:text-box></draw:frame></text:p>
      <text:p text:style-name="Standard"><draw:frame text:anchor-type="paragraph" draw:z-index="215" draw:style-name="gr31" draw:text-style-name="P15" svg:width="3.8843in" svg:height="0.3205in" svg:x="1.2957in" svg:y="0.0492in"><draw:text-box><text:p><text:span text:style-name="T3">□</text:span></text:p></draw:text-box></draw:frame><draw:rect text:anchor-type="paragraph" draw:z-index="237" draw:style-name="gr49" draw:text-style-name="P6" svg:width="0.9878in" svg:height="0.5335in" svg:x="0.2071in" svg:y="0.1811in"><text:p/></draw:rect></text:p>
      <text:p text:style-name="Standard"><draw:frame text:anchor-type="paragraph" draw:z-index="216" draw:style-name="gr31" draw:text-style-name="P15" svg:width="3.8925in" svg:height="0.3205in" svg:x="1.2957in" svg:y="0.1201in"><draw:text-box><text:p><text:span text:style-name="T3">□</text:span></text:p></draw:text-box></draw:frame><draw:frame text:anchor-type="paragraph" draw:z-index="238" draw:style-name="gr50" draw:text-style-name="P10" svg:width="0.965in" svg:height="0.1768in" svg:x="0.2299in" svg:y="0.0291in"><draw:text-box><text:p><text:span text:style-name="T5">Morning Pages</text:span></text:p></draw:text-box></draw:frame></text:p>
      <text:p text:style-name="Standard"><draw:frame text:anchor-type="paragraph" draw:z-index="239"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221" draw:style-name="gr36" draw:text-style-name="P6" svg:width="5.0362in" svg:height="1.5012in" svg:x="0.2071in" svg:y="0.0827in"><text:p/></draw:rect><draw:frame text:anchor-type="paragraph" draw:z-index="222"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225" draw:style-name="gr40" draw:text-style-name="P15" svg:width="4.937in" svg:height="0.3205in" svg:x="0.2516in" svg:y="0.011in"><draw:text-box><text:p><text:span text:style-name="T3">□</text:span></text:p></draw:text-box></draw:frame></text:p>
      <text:p text:style-name="Standard"/>
      <text:p text:style-name="Standard"><draw:frame text:anchor-type="paragraph" draw:z-index="223" draw:style-name="gr38" draw:text-style-name="P15" svg:width="4.9378in" svg:height="0.3776in" svg:x="0.2665in" svg:y="0.0291in"><draw:text-box><text:p><text:span text:style-name="T3">□ </text:span></text:p></draw:text-box></draw:frame></text:p>
      <text:p text:style-name="Standard"/>
      <text:p text:style-name="Standard"><draw:frame text:anchor-type="paragraph" draw:z-index="224" draw:style-name="gr39" draw:text-style-name="P15" svg:width="4.965in" svg:height="0.4551in" svg:x="0.2665in" svg:y="0.0228in"><draw:text-box><text:p><text:span text:style-name="T3">□</text:span></text:p></draw:text-box></draw:frame></text:p>
      <text:p text:style-name="Standard"/>
      <text:p text:style-name="Standard"><draw:rect text:anchor-type="paragraph" draw:z-index="226" draw:style-name="gr41" draw:text-style-name="P14" svg:width="5.0858in" svg:height="1.2953in" svg:x="0.1839in" svg:y="0.1547in"><text:p/></draw:rect></text:p>
      <text:p text:style-name="Standard"><draw:frame text:anchor-type="paragraph" draw:z-index="227" draw:style-name="gr42" draw:text-style-name="P20" svg:width="4.9217in" svg:height="0.2567in" svg:x="0.3173in" svg:y="0.0283in"><draw:text-box><text:p><text:span text:style-name="T13">Today's Reading Goals:</text:span></text:p></draw:text-box></draw:frame></text:p>
      <text:p text:style-name="Standard"><draw:frame text:anchor-type="paragraph" draw:z-index="228" draw:style-name="gr43" draw:text-style-name="P15" svg:width="5.0059in" svg:height="0.3205in" svg:x="0.2638in" svg:y="0.0563in"><draw:text-box><text:p><text:span text:style-name="T3">□ </text:span></text:p></draw:text-box></draw:frame></text:p>
      <text:p text:style-name="Standard"><draw:frame text:anchor-type="paragraph" draw:z-index="229" draw:style-name="gr43" draw:text-style-name="P15" svg:width="5.0169in" svg:height="0.3205in" svg:x="0.2638in" svg:y="0.1528in"><draw:text-box><text:p><text:span text:style-name="T3">□</text:span></text:p></draw:text-box></draw:frame></text:p>
      <text:p text:style-name="Standard"/>
      <text:p text:style-name="Standard"><draw:frame text:anchor-type="paragraph" draw:z-index="230" draw:style-name="gr43" draw:text-style-name="P15" svg:width="4.9524in" svg:height="0.3205in" svg:x="0.2638in" svg:y="0.0898in"><draw:text-box><text:p><text:span text:style-name="T3">□</text:span></text:p></draw:text-box></draw:frame></text:p>
      <text:p text:style-name="Standard"/>
      <text:p text:style-name="Standard"><draw:rect text:anchor-type="paragraph" draw:z-index="240" draw:style-name="gr52" draw:text-style-name="P6" svg:width="5.0433in" svg:height="1.4835in" svg:x="0.2in" svg:y="0.1807in"><text:p/></draw:rect><draw:frame text:anchor-type="paragraph" draw:z-index="241"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243" draw:style-name="gr77" draw:text-style-name="P20" svg:width="2.9476in" svg:height="0.2748in" svg:x="0.2827in" svg:y="0.0756in"><draw:text-box><text:p><text:span text:style-name="T13">Hourly Plans</text:span></text:p></draw:text-box></draw:frame></text:p>
      <text:p text:style-name="Standard"><draw:rect text:anchor-type="paragraph" draw:z-index="203" draw:style-name="gr20" draw:text-style-name="P6" svg:width="3.2213in" svg:height="5.6039in" svg:x="0.2555in" svg:y="0.1902in"><text:p/></draw:rect><draw:line text:anchor-type="paragraph" draw:z-index="244" draw:style-name="gr78" draw:text-style-name="P6" svg:x1="0.8173in" svg:y1="5.7937in" svg:x2="0.8173in" svg:y2="0.1902in"><text:p/></draw:line></text:p>
      <text:p text:style-name="Standard"><draw:frame text:anchor-type="paragraph" draw:z-index="207" draw:style-name="gr24" draw:text-style-name="P10" svg:width="1.4614in" svg:height="1.4787in" svg:x="3.7244in" svg:y="0.0528in"><draw:text-box><text:p><text:span text:style-name="T5">Healthy Meals</text:span></text:p></draw:text-box></draw:frame><draw:rect text:anchor-type="paragraph" draw:z-index="208" draw:style-name="gr25" draw:text-style-name="P6" svg:width="1.5921in" svg:height="1.598in" svg:x="3.6547in" svg:y="0.0154in"><text:p/></draw:rect><draw:frame text:anchor-type="paragraph" draw:z-index="256" draw:style-name="gr80" svg:width="0.4906in" svg:height="0.3295in" svg:x="0.2909in" svg:y="0.0327in"><draw:text-box><text:p>7 am</text:p></draw:text-box></draw:frame></text:p>
      <text:p text:style-name="Standard"><draw:line text:anchor-type="paragraph" draw:z-index="245" draw:style-name="gr79" draw:text-style-name="P6" svg:x1="0.2555in" svg:y1="0.1701in" svg:x2="3.4764in" svg:y2="0.1701in"><text:p/></draw:line><draw:frame text:anchor-type="paragraph" draw:z-index="257" draw:style-name="gr80" svg:width="0.4831in" svg:height="0.3295in" svg:x="0.2909in" svg:y="0.1701in"><draw:text-box><text:p>8am</text:p></draw:text-box></draw:frame></text:p>
      <text:p text:style-name="Standard"/>
      <text:p text:style-name="Standard"><draw:line text:anchor-type="paragraph" draw:z-index="246" draw:style-name="gr79" draw:text-style-name="P6" svg:x1="0.2555in" svg:y1="0.1563in" svg:x2="3.4764in" svg:y2="0.1563in"><text:p/></draw:line></text:p>
      <text:p text:style-name="Standard"><draw:frame text:anchor-type="paragraph" draw:z-index="258" draw:style-name="gr81" svg:width="0.4831in" svg:height="0.3134in" svg:x="0.2909in" svg:y="0.0016in"><draw:text-box><text:p>9am</text:p></draw:text-box></draw:frame></text:p>
      <text:p text:style-name="Standard"><draw:line text:anchor-type="paragraph" draw:z-index="247" draw:style-name="gr79" draw:text-style-name="P6" svg:x1="0.2555in" svg:y1="0.1634in" svg:x2="3.4764in" svg:y2="0.1634in"><text:p/></draw:line></text:p>
      <text:p text:style-name="Standard"><draw:frame text:anchor-type="paragraph" draw:z-index="259" draw:style-name="gr80" svg:width="0.4677in" svg:height="0.3295in" svg:x="0.3063in" svg:y="0.0161in"><draw:text-box><text:p>10am</text:p></draw:text-box></draw:frame></text:p>
      <text:p text:style-name="Standard"><draw:line text:anchor-type="paragraph" draw:z-index="248" draw:style-name="gr79" draw:text-style-name="P6" svg:x1="0.2555in" svg:y1="0.1862in" svg:x2="3.4764in" svg:y2="0.1937in"><text:p/></draw:line></text:p>
      <text:p text:style-name="Standard"><draw:rect text:anchor-type="paragraph" draw:z-index="204" draw:style-name="gr21" draw:text-style-name="P6" svg:width="1.635in" svg:height="2.035in" svg:x="3.6272in" svg:y="2.0063in"><text:p/></draw:rect><draw:frame text:anchor-type="paragraph" draw:z-index="205" draw:style-name="gr22" draw:text-style-name="P10" svg:width="1.4634in" svg:height="1.4776in" svg:x="3.7453in" svg:y="0.3161in"><draw:text-box><text:p><text:span text:style-name="T5">Exercise</text:span></text:p></draw:text-box></draw:frame><draw:rect text:anchor-type="paragraph" draw:z-index="206" draw:style-name="gr23" draw:text-style-name="P6" svg:width="1.5913in" svg:height="1.615in" svg:x="3.6634in" svg:y="0.2472in"><text:p/></draw:rect><draw:frame text:anchor-type="paragraph" draw:z-index="209" draw:style-name="gr26" draw:text-style-name="P10" svg:width="1.5795in" svg:height="1.9224in" svg:x="3.6827in" svg:y="2.0752in"><draw:text-box><text:p><text:span text:style-name="T5">Best/Biggest Surprise:</text:span></text:p></draw:text-box></draw:frame><draw:line text:anchor-type="paragraph" draw:z-index="249" draw:style-name="gr79" draw:text-style-name="P6" svg:x1="0.2555in" svg:y1="0.3693in" svg:x2="3.4764in" svg:y2="0.3768in"><text:p/></draw:line><draw:line text:anchor-type="paragraph" draw:z-index="250" draw:style-name="gr79" draw:text-style-name="P14" svg:x1="0.2555in" svg:y1="0.7453in" svg:x2="3.4768in" svg:y2="0.7453in"><text:p/></draw:line><draw:line text:anchor-type="paragraph" draw:z-index="251" draw:style-name="gr79" draw:text-style-name="P6" svg:x1="0.2555in" svg:y1="1.1201in" svg:x2="3.4764in" svg:y2="1.1276in"><text:p/></draw:line><draw:line text:anchor-type="paragraph" draw:z-index="252" draw:style-name="gr79" draw:text-style-name="P6" svg:x1="0.2555in" svg:y1="2.4445in" svg:x2="3.4764in" svg:y2="2.4445in"><text:p/></draw:line><draw:line text:anchor-type="paragraph" draw:z-index="253" draw:style-name="gr79" draw:text-style-name="P6" svg:x1="0.2555in" svg:y1="2.8583in" svg:x2="3.4764in" svg:y2="2.8508in"><text:p/></draw:line><draw:line text:anchor-type="paragraph" draw:z-index="254" draw:style-name="gr79" draw:text-style-name="P6" svg:x1="0.2555in" svg:y1="3.2567in" svg:x2="3.4764in" svg:y2="3.2492in"><text:p/></draw:line><draw:line text:anchor-type="paragraph" draw:z-index="255" draw:style-name="gr79" draw:text-style-name="P6" svg:x1="0.2555in" svg:y1="3.6701in" svg:x2="3.4764in" svg:y2="3.6701in"><text:p/></draw:line><draw:frame text:anchor-type="paragraph" draw:z-index="260" draw:style-name="gr82" svg:width="0.4831in" svg:height="0.2835in" svg:x="0.2909in" svg:y="0.0382in"><draw:text-box><text:p>11am</text:p></draw:text-box></draw:frame><draw:frame text:anchor-type="paragraph" draw:z-index="261" draw:style-name="gr83" svg:width="0.4752in" svg:height="0.3358in" svg:x="0.2984in" svg:y="0.3772in"><draw:text-box><text:p>12pm</text:p></draw:text-box></draw:frame><draw:frame text:anchor-type="paragraph" draw:z-index="262" draw:style-name="gr84" svg:width="0.4752in" svg:height="0.2835in" svg:x="0.2984in" svg:y="0.789in"><draw:text-box><text:p>1pm</text:p></draw:text-box></draw:frame><draw:line text:anchor-type="paragraph" draw:z-index="263" draw:style-name="gr79" draw:text-style-name="P6" svg:x1="0.2555in" svg:y1="1.5626in" svg:x2="3.4764in" svg:y2="1.5701in"><text:p/></draw:line><draw:line text:anchor-type="paragraph" draw:z-index="264" draw:style-name="gr79" draw:text-style-name="P6" svg:x1="0.2555in" svg:y1="2.0071in" svg:x2="3.4764in" svg:y2="2.0146in"><text:p/></draw:line><draw:frame text:anchor-type="paragraph" draw:z-index="265" draw:style-name="gr85" svg:width="0.4831in" svg:height="0.3071in" svg:x="0.2984in" svg:y="1.1783in"><draw:text-box><text:p>2pm</text:p></draw:text-box></draw:frame><draw:frame text:anchor-type="paragraph" draw:z-index="266" draw:style-name="gr86" svg:width="0.4598in" svg:height="0.337in" svg:x="0.3063in" svg:y="1.6154in"><draw:text-box><text:p>3pm</text:p></draw:text-box></draw:frame><draw:frame text:anchor-type="paragraph" draw:z-index="267" draw:style-name="gr86" svg:width="0.4831in" svg:height="0.337in" svg:x="0.2909in" svg:y="2.052in"><draw:text-box><text:p>4pm</text:p></draw:text-box></draw:frame><draw:frame text:anchor-type="paragraph" draw:z-index="268" draw:style-name="gr87" svg:width="0.4752in" svg:height="0.2988in" svg:x="0.2909in" svg:y="2.4965in"><draw:text-box><text:p>5pm</text:p></draw:text-box></draw:frame><draw:frame text:anchor-type="paragraph" draw:z-index="269" draw:style-name="gr88" svg:width="0.4752in" svg:height="0.2913in" svg:x="0.2984in" svg:y="2.902in"><draw:text-box><text:p>6pm</text:p></draw:text-box></draw:frame><draw:frame text:anchor-type="paragraph" draw:z-index="270" draw:style-name="gr89" svg:width="0.4831in" svg:height="0.3142in" svg:x="0.2984in" svg:y="3.3008in"><draw:text-box><text:p>7pm</text:p></draw:text-box></draw:frame><draw:frame text:anchor-type="paragraph" draw:z-index="271" draw:style-name="gr88" svg:width="0.4906in" svg:height="0.2913in" svg:x="0.2909in" svg:y="3.7217in"><draw:text-box><text:p>8pm</text:p></draw:text-box></draw:frame><draw:rect text:anchor-type="paragraph" draw:z-index="272" draw:style-name="gr90" draw:text-style-name="P6" svg:width="5.0169in" svg:height="1.8925in" svg:x="0.2681in" svg:y="4.2028in"><text:p/></draw:rect><draw:frame text:anchor-type="paragraph" draw:z-index="273"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282" draw:style-name="gr28" draw:text-style-name="P13" svg:width="3.2941in" svg:height="0.7661in" svg:x="1.928in" svg:y="0.0791in"><draw:text-box><text:p text:style-name="P12"><text:span text:style-name="T7">Your character loves to tell puns. Write some dialogue in which every line your <text:s/>character says is a play on words.</text:span></text:p></draw:text-box></draw:frame><draw:frame text:anchor-type="paragraph" draw:z-index="281" draw:style-name="gr27" draw:text-style-name="P11" svg:width="1.8016in" svg:height="0.4831in" svg:x="0.1909in" svg:y="0.0791in"><draw:text-box draw:corner-radius="0.05in"><text:p><text:span text:style-name="T6">October 4</text:span></text:p></draw:text-box></draw:frame></text:p>
      <text:p text:style-name="Standard"/>
      <text:p text:style-name="Standard"><draw:frame text:anchor-type="paragraph" draw:z-index="303" draw:style-name="gr45" draw:text-style-name="P23" svg:width="1.8315in" svg:height="0.4177in" svg:x="0.0008in" svg:y="0.0445in"><draw:text-box><text:p text:style-name="P22"><text:span text:style-name="T15">Friday</text:span></text:p></draw:text-box></draw:frame></text:p>
      <text:p text:style-name="Standard"/>
      <text:p text:style-name="Standard"><draw:frame text:anchor-type="paragraph" draw:z-index="288" draw:style-name="gr32" draw:text-style-name="P16" svg:width="1.9571in" svg:height="0.265in" svg:x="1.4772in" svg:y="0.1799in"><draw:text-box><text:p text:style-name="P6"><text:span text:style-name="T5">Literary Magazine of the day:</text:span></text:p></draw:text-box></draw:frame><draw:rect text:anchor-type="paragraph" draw:z-index="289" draw:style-name="gr33" draw:text-style-name="P6" svg:width="5.0307in" svg:height="1.2142in" svg:x="0.1909in" svg:y="0.0783in"><text:p/></draw:rect><draw:rect text:anchor-type="paragraph" draw:z-index="2266" draw:style-name="gr133" draw:text-style-name="P6" svg:width="0.9398in" svg:height="1.0469in" svg:x="0.2783in" svg:y="0.1626in"><text:p/></draw:rect></text:p>
      <text:p text:style-name="Standard"><draw:frame text:anchor-type="paragraph" draw:z-index="302" draw:style-name="gr94" draw:text-style-name="P35" svg:width="2.0579in" svg:height="0.2732in" svg:x="1.3764in" svg:y="0.1681in"><draw:text-box><text:p text:style-name="P16"><text:span text:style-name="T25">Washington Square Review</text:span></text:p></draw:text-box></draw:frame><draw:frame text:anchor-type="paragraph" draw:z-index="313" draw:style-name="gr54" draw:text-style-name="P19" svg:width="1.6953in" svg:height="1.0343in" svg:x="3.4846in" svg:y="0.011in"><draw:text-box><text:p text:style-name="P19"><text:span text:style-name="T9">Washington Square Review, an award-winning journal, is published biannually by the students and faculty of the NYU Graduate Creative Writing Program.</text:span></text:p></draw:text-box></draw:frame></text:p>
      <text:p text:style-name="Standard"/>
      <text:p text:style-name="Standard"><draw:frame text:anchor-type="paragraph" draw:z-index="290" draw:style-name="gr92" draw:text-style-name="P34" svg:width="1.9358in" svg:height="0.2287in" svg:x="1.498in" svg:y="0.1118in"><draw:text-box><text:p text:style-name="P34"><text:span text:style-name="T8">https://www.washingtonsquarereview.com/</text:span></text:p></draw:text-box></draw:frame></text:p>
      <text:p text:style-name="Standard"><draw:frame text:anchor-type="paragraph" draw:z-index="291" draw:style-name="gr93" draw:text-style-name="P19" svg:width="1.7787in" svg:height="0.4161in" svg:x="1.6138in" svg:y="0.0772in"><draw:text-box><text:p><text:span text:style-name="T24">Fiction editors: Sonia Feigelson and Spencer Gaffney</text:span></text:p><text:p><text:span text:style-name="T10">8/1-10/15 &amp; 12/15-2/1 <text:s/>SS = Yes</text:span></text:p></draw:text-box></draw:frame></text:p>
      <text:p text:style-name="Standard"/>
      <text:p text:style-name="Standard"/>
      <text:p text:style-name="Standard"><draw:rect text:anchor-type="paragraph" draw:z-index="283" draw:style-name="gr29" draw:text-style-name="P14" svg:width="3.9787in" svg:height="1.2504in" svg:x="1.2484in" svg:y="0.0445in"><text:p/></draw:rect><draw:frame text:anchor-type="paragraph" draw:z-index="284" draw:style-name="gr30" draw:text-style-name="P7" svg:width="3.9185in" svg:height="0.2567in" svg:x="1.2618in" svg:y="0.1252in"><draw:text-box><text:p><text:span text:style-name="T1">Today's Submissions: Story/ Magazine or Contest</text:span></text:p></draw:text-box></draw:frame><draw:frame text:anchor-type="paragraph" draw:z-index="304" draw:style-name="gr46" draw:text-style-name="P24" svg:width="0.8543in" svg:height="0.1925in" svg:x="0.2366in" svg:y="0.05in"><draw:text-box><text:p><text:span text:style-name="T16">Word Count</text:span></text:p></draw:text-box></draw:frame><draw:rect text:anchor-type="paragraph" draw:z-index="307" draw:style-name="gr48" draw:text-style-name="P14" svg:width="0.9949in" svg:height="0.6315in" svg:x="0.1992in" svg:y="0.05in"><text:p/></draw:rect></text:p>
      <text:p text:style-name="Standard"><draw:frame text:anchor-type="paragraph" draw:z-index="285" draw:style-name="gr31" draw:text-style-name="P7" svg:width="3.8843in" svg:height="0.3205in" svg:x="1.2957in" svg:y="0.15in"><draw:text-box><text:p><text:span text:style-name="T3">□</text:span><text:span text:style-name="T1"> </text:span></text:p></draw:text-box></draw:frame><draw:frame text:anchor-type="paragraph" draw:z-index="305" draw:style-name="gr47" svg:width="0.9276in" svg:height="0.2079in" svg:x="0.2366in" svg:y="0.0508in"><draw:text-box><text:p>Goal:</text:p></draw:text-box></draw:frame></text:p>
      <text:p text:style-name="Standard"><draw:frame text:anchor-type="paragraph" draw:z-index="306" draw:style-name="gr46" svg:width="1.0106in" svg:height="0.1925in" svg:x="0.2366in" svg:y="0.0665in"><draw:text-box><text:p>Actual:</text:p></draw:text-box></draw:frame></text:p>
      <text:p text:style-name="Standard"><draw:frame text:anchor-type="paragraph" draw:z-index="286" draw:style-name="gr31" draw:text-style-name="P15" svg:width="3.8843in" svg:height="0.3205in" svg:x="1.2957in" svg:y="0.0492in"><draw:text-box><text:p><text:span text:style-name="T3">□</text:span></text:p></draw:text-box></draw:frame><draw:rect text:anchor-type="paragraph" draw:z-index="308" draw:style-name="gr49" draw:text-style-name="P6" svg:width="0.9878in" svg:height="0.5335in" svg:x="0.2071in" svg:y="0.1811in"><text:p/></draw:rect></text:p>
      <text:p text:style-name="Standard"><draw:frame text:anchor-type="paragraph" draw:z-index="287" draw:style-name="gr31" draw:text-style-name="P15" svg:width="3.8925in" svg:height="0.3205in" svg:x="1.2957in" svg:y="0.1201in"><draw:text-box><text:p><text:span text:style-name="T3">□</text:span></text:p></draw:text-box></draw:frame><draw:frame text:anchor-type="paragraph" draw:z-index="309" draw:style-name="gr50" draw:text-style-name="P10" svg:width="0.965in" svg:height="0.1768in" svg:x="0.2299in" svg:y="0.0291in"><draw:text-box><text:p><text:span text:style-name="T5">Morning Pages</text:span></text:p></draw:text-box></draw:frame></text:p>
      <text:p text:style-name="Standard"><draw:frame text:anchor-type="paragraph" draw:z-index="310"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frame text:anchor-type="paragraph" draw:z-index="293" draw:style-name="gr37" draw:text-style-name="P20" svg:width="2.1177in" svg:height="0.2969in" svg:x="0.2516in" svg:y="0.1591in"><draw:text-box><text:p><text:span text:style-name="T13">Today's Writing Goals:</text:span></text:p></draw:text-box></draw:frame><draw:rect text:anchor-type="paragraph" draw:z-index="292" draw:style-name="gr36" draw:text-style-name="P6" svg:width="5.0362in" svg:height="1.5012in" svg:x="0.2071in" svg:y="0.0827in"><text:p/></draw:rect></text:p>
      <text:p text:style-name="Standard"/>
      <text:p text:style-name="Standard"><draw:frame text:anchor-type="paragraph" draw:z-index="296" draw:style-name="gr40" draw:text-style-name="P15" svg:width="4.937in" svg:height="0.3205in" svg:x="0.2516in" svg:y="0.011in"><draw:text-box><text:p><text:span text:style-name="T3">□</text:span></text:p></draw:text-box></draw:frame></text:p>
      <text:p text:style-name="Standard"/>
      <text:p text:style-name="Standard"><draw:frame text:anchor-type="paragraph" draw:z-index="294" draw:style-name="gr38" draw:text-style-name="P15" svg:width="4.9378in" svg:height="0.3776in" svg:x="0.2665in" svg:y="0.0291in"><draw:text-box><text:p><text:span text:style-name="T3">□ </text:span></text:p></draw:text-box></draw:frame></text:p>
      <text:p text:style-name="Standard"/>
      <text:p text:style-name="Standard"><draw:frame text:anchor-type="paragraph" draw:z-index="295" draw:style-name="gr39" draw:text-style-name="P15" svg:width="4.965in" svg:height="0.4551in" svg:x="0.2665in" svg:y="0.0228in"><draw:text-box><text:p><text:span text:style-name="T3">□</text:span></text:p></draw:text-box></draw:frame></text:p>
      <text:p text:style-name="Standard"/>
      <text:p text:style-name="Standard"><draw:rect text:anchor-type="paragraph" draw:z-index="297" draw:style-name="gr41" draw:text-style-name="P14" svg:width="5.0858in" svg:height="1.2953in" svg:x="0.1839in" svg:y="0.1547in"><text:p/></draw:rect></text:p>
      <text:p text:style-name="Standard"><draw:frame text:anchor-type="paragraph" draw:z-index="298" draw:style-name="gr42" draw:text-style-name="P20" svg:width="4.9217in" svg:height="0.2567in" svg:x="0.3173in" svg:y="0.0283in"><draw:text-box><text:p><text:span text:style-name="T13">Today's Reading Goals:</text:span></text:p></draw:text-box></draw:frame></text:p>
      <text:p text:style-name="Standard"><draw:frame text:anchor-type="paragraph" draw:z-index="299" draw:style-name="gr43" draw:text-style-name="P15" svg:width="5.0059in" svg:height="0.3205in" svg:x="0.2638in" svg:y="0.0563in"><draw:text-box><text:p><text:span text:style-name="T3">□ </text:span></text:p></draw:text-box></draw:frame></text:p>
      <text:p text:style-name="Standard"><draw:frame text:anchor-type="paragraph" draw:z-index="300" draw:style-name="gr43" draw:text-style-name="P15" svg:width="5.0169in" svg:height="0.3205in" svg:x="0.2638in" svg:y="0.1528in"><draw:text-box><text:p><text:span text:style-name="T3">□</text:span></text:p></draw:text-box></draw:frame></text:p>
      <text:p text:style-name="Standard"/>
      <text:p text:style-name="Standard"><draw:frame text:anchor-type="paragraph" draw:z-index="301" draw:style-name="gr43" draw:text-style-name="P15" svg:width="4.9524in" svg:height="0.3205in" svg:x="0.2638in" svg:y="0.0898in"><draw:text-box><text:p><text:span text:style-name="T3">□</text:span></text:p></draw:text-box></draw:frame></text:p>
      <text:p text:style-name="Standard"/>
      <text:p text:style-name="Standard"><draw:rect text:anchor-type="paragraph" draw:z-index="311" draw:style-name="gr52" draw:text-style-name="P6" svg:width="5.0433in" svg:height="1.4835in" svg:x="0.2in" svg:y="0.1807in"><text:p/></draw:rect><draw:frame text:anchor-type="paragraph" draw:z-index="312"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314" draw:style-name="gr77" draw:text-style-name="P20" svg:width="2.9476in" svg:height="0.2748in" svg:x="0.2827in" svg:y="0.0756in"><draw:text-box><text:p><text:span text:style-name="T13">Hourly Plans</text:span></text:p></draw:text-box></draw:frame></text:p>
      <text:p text:style-name="Standard"><draw:rect text:anchor-type="paragraph" draw:z-index="274" draw:style-name="gr20" draw:text-style-name="P6" svg:width="3.2213in" svg:height="5.6039in" svg:x="0.2555in" svg:y="0.1902in"><text:p/></draw:rect><draw:line text:anchor-type="paragraph" draw:z-index="315" draw:style-name="gr78" draw:text-style-name="P6" svg:x1="0.8173in" svg:y1="5.7937in" svg:x2="0.8173in" svg:y2="0.1902in"><text:p/></draw:line></text:p>
      <text:p text:style-name="Standard"><draw:frame text:anchor-type="paragraph" draw:z-index="278" draw:style-name="gr24" draw:text-style-name="P10" svg:width="1.4614in" svg:height="1.4787in" svg:x="3.7244in" svg:y="0.0528in"><draw:text-box><text:p><text:span text:style-name="T5">Healthy Meals</text:span></text:p></draw:text-box></draw:frame><draw:rect text:anchor-type="paragraph" draw:z-index="279" draw:style-name="gr25" draw:text-style-name="P6" svg:width="1.5921in" svg:height="1.598in" svg:x="3.6547in" svg:y="0.0154in"><text:p/></draw:rect><draw:frame text:anchor-type="paragraph" draw:z-index="327" draw:style-name="gr80" svg:width="0.4906in" svg:height="0.3295in" svg:x="0.2909in" svg:y="0.0327in"><draw:text-box><text:p>7 am</text:p></draw:text-box></draw:frame></text:p>
      <text:p text:style-name="Standard"><draw:line text:anchor-type="paragraph" draw:z-index="316" draw:style-name="gr79" draw:text-style-name="P6" svg:x1="0.2555in" svg:y1="0.1701in" svg:x2="3.4764in" svg:y2="0.1701in"><text:p/></draw:line><draw:frame text:anchor-type="paragraph" draw:z-index="328" draw:style-name="gr80" svg:width="0.4831in" svg:height="0.3295in" svg:x="0.2909in" svg:y="0.1701in"><draw:text-box><text:p>8am</text:p></draw:text-box></draw:frame></text:p>
      <text:p text:style-name="Standard"/>
      <text:p text:style-name="Standard"><draw:line text:anchor-type="paragraph" draw:z-index="317" draw:style-name="gr79" draw:text-style-name="P6" svg:x1="0.2555in" svg:y1="0.1563in" svg:x2="3.4764in" svg:y2="0.1563in"><text:p/></draw:line></text:p>
      <text:p text:style-name="Standard"><draw:frame text:anchor-type="paragraph" draw:z-index="329" draw:style-name="gr81" svg:width="0.4831in" svg:height="0.3134in" svg:x="0.2909in" svg:y="0.0016in"><draw:text-box><text:p>9am</text:p></draw:text-box></draw:frame></text:p>
      <text:p text:style-name="Standard"><draw:line text:anchor-type="paragraph" draw:z-index="318" draw:style-name="gr79" draw:text-style-name="P6" svg:x1="0.2555in" svg:y1="0.1634in" svg:x2="3.4764in" svg:y2="0.1634in"><text:p/></draw:line></text:p>
      <text:p text:style-name="Standard"><draw:frame text:anchor-type="paragraph" draw:z-index="330" draw:style-name="gr80" svg:width="0.4677in" svg:height="0.3295in" svg:x="0.3063in" svg:y="0.0161in"><draw:text-box><text:p>10am</text:p></draw:text-box></draw:frame></text:p>
      <text:p text:style-name="Standard"><draw:line text:anchor-type="paragraph" draw:z-index="319" draw:style-name="gr79" draw:text-style-name="P6" svg:x1="0.2555in" svg:y1="0.1862in" svg:x2="3.4764in" svg:y2="0.1937in"><text:p/></draw:line></text:p>
      <text:p text:style-name="Standard"><draw:rect text:anchor-type="paragraph" draw:z-index="275" draw:style-name="gr21" draw:text-style-name="P6" svg:width="1.635in" svg:height="2.035in" svg:x="3.6272in" svg:y="2.0063in"><text:p/></draw:rect><draw:frame text:anchor-type="paragraph" draw:z-index="276" draw:style-name="gr22" draw:text-style-name="P10" svg:width="1.4634in" svg:height="1.4776in" svg:x="3.7453in" svg:y="0.3161in"><draw:text-box><text:p><text:span text:style-name="T5">Exercise</text:span></text:p></draw:text-box></draw:frame><draw:rect text:anchor-type="paragraph" draw:z-index="277" draw:style-name="gr23" draw:text-style-name="P6" svg:width="1.5913in" svg:height="1.615in" svg:x="3.6634in" svg:y="0.2472in"><text:p/></draw:rect><draw:frame text:anchor-type="paragraph" draw:z-index="280" draw:style-name="gr26" draw:text-style-name="P10" svg:width="1.5795in" svg:height="1.9224in" svg:x="3.6827in" svg:y="2.0752in"><draw:text-box><text:p><text:span text:style-name="T5">Best/Biggest Surprise:</text:span></text:p></draw:text-box></draw:frame><draw:line text:anchor-type="paragraph" draw:z-index="320" draw:style-name="gr79" draw:text-style-name="P6" svg:x1="0.2555in" svg:y1="0.3693in" svg:x2="3.4764in" svg:y2="0.3768in"><text:p/></draw:line><draw:line text:anchor-type="paragraph" draw:z-index="321" draw:style-name="gr79" draw:text-style-name="P14" svg:x1="0.2555in" svg:y1="0.7453in" svg:x2="3.4768in" svg:y2="0.7453in"><text:p/></draw:line><draw:line text:anchor-type="paragraph" draw:z-index="322" draw:style-name="gr79" draw:text-style-name="P6" svg:x1="0.2555in" svg:y1="1.1201in" svg:x2="3.4764in" svg:y2="1.1276in"><text:p/></draw:line><draw:line text:anchor-type="paragraph" draw:z-index="323" draw:style-name="gr79" draw:text-style-name="P6" svg:x1="0.2555in" svg:y1="2.4445in" svg:x2="3.4764in" svg:y2="2.4445in"><text:p/></draw:line><draw:line text:anchor-type="paragraph" draw:z-index="324" draw:style-name="gr79" draw:text-style-name="P6" svg:x1="0.2555in" svg:y1="2.8583in" svg:x2="3.4764in" svg:y2="2.8508in"><text:p/></draw:line><draw:line text:anchor-type="paragraph" draw:z-index="325" draw:style-name="gr79" draw:text-style-name="P6" svg:x1="0.2555in" svg:y1="3.2567in" svg:x2="3.4764in" svg:y2="3.2492in"><text:p/></draw:line><draw:line text:anchor-type="paragraph" draw:z-index="326" draw:style-name="gr79" draw:text-style-name="P6" svg:x1="0.2555in" svg:y1="3.6701in" svg:x2="3.4764in" svg:y2="3.6701in"><text:p/></draw:line><draw:frame text:anchor-type="paragraph" draw:z-index="331" draw:style-name="gr82" svg:width="0.4831in" svg:height="0.2835in" svg:x="0.2909in" svg:y="0.0382in"><draw:text-box><text:p>11am</text:p></draw:text-box></draw:frame><draw:frame text:anchor-type="paragraph" draw:z-index="332" draw:style-name="gr83" svg:width="0.4752in" svg:height="0.3358in" svg:x="0.2984in" svg:y="0.3772in"><draw:text-box><text:p>12pm</text:p></draw:text-box></draw:frame><draw:frame text:anchor-type="paragraph" draw:z-index="333" draw:style-name="gr84" svg:width="0.4752in" svg:height="0.2835in" svg:x="0.2984in" svg:y="0.789in"><draw:text-box><text:p>1pm</text:p></draw:text-box></draw:frame><draw:line text:anchor-type="paragraph" draw:z-index="334" draw:style-name="gr79" draw:text-style-name="P6" svg:x1="0.2555in" svg:y1="1.5626in" svg:x2="3.4764in" svg:y2="1.5701in"><text:p/></draw:line><draw:line text:anchor-type="paragraph" draw:z-index="335" draw:style-name="gr79" draw:text-style-name="P6" svg:x1="0.2555in" svg:y1="2.0071in" svg:x2="3.4764in" svg:y2="2.0146in"><text:p/></draw:line><draw:frame text:anchor-type="paragraph" draw:z-index="336" draw:style-name="gr85" svg:width="0.4831in" svg:height="0.3071in" svg:x="0.2984in" svg:y="1.1783in"><draw:text-box><text:p>2pm</text:p></draw:text-box></draw:frame><draw:frame text:anchor-type="paragraph" draw:z-index="337" draw:style-name="gr86" svg:width="0.4598in" svg:height="0.337in" svg:x="0.3063in" svg:y="1.6154in"><draw:text-box><text:p>3pm</text:p></draw:text-box></draw:frame><draw:frame text:anchor-type="paragraph" draw:z-index="338" draw:style-name="gr86" svg:width="0.4831in" svg:height="0.337in" svg:x="0.2909in" svg:y="2.052in"><draw:text-box><text:p>4pm</text:p></draw:text-box></draw:frame><draw:frame text:anchor-type="paragraph" draw:z-index="339" draw:style-name="gr87" svg:width="0.4752in" svg:height="0.2988in" svg:x="0.2909in" svg:y="2.4965in"><draw:text-box><text:p>5pm</text:p></draw:text-box></draw:frame><draw:frame text:anchor-type="paragraph" draw:z-index="340" draw:style-name="gr88" svg:width="0.4752in" svg:height="0.2913in" svg:x="0.2984in" svg:y="2.902in"><draw:text-box><text:p>6pm</text:p></draw:text-box></draw:frame><draw:frame text:anchor-type="paragraph" draw:z-index="341" draw:style-name="gr89" svg:width="0.4831in" svg:height="0.3142in" svg:x="0.2984in" svg:y="3.3008in"><draw:text-box><text:p>7pm</text:p></draw:text-box></draw:frame><draw:frame text:anchor-type="paragraph" draw:z-index="342" draw:style-name="gr88" svg:width="0.4906in" svg:height="0.2913in" svg:x="0.2909in" svg:y="3.7217in"><draw:text-box><text:p>8pm</text:p></draw:text-box></draw:frame><draw:rect text:anchor-type="paragraph" draw:z-index="343" draw:style-name="gr90" draw:text-style-name="P6" svg:width="5.0169in" svg:height="1.8925in" svg:x="0.2681in" svg:y="4.2028in"><text:p/></draw:rect><draw:frame text:anchor-type="paragraph" draw:z-index="344"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353" draw:style-name="gr28" draw:text-style-name="P13" svg:width="3.2941in" svg:height="0.7661in" svg:x="1.9154in" svg:y="0.0791in"><draw:text-box><text:p text:style-name="P12"><text:span text:style-name="T7">Your character is tempted to do something s/he knows is wrong and thought s/he would never do.</text:span></text:p></draw:text-box></draw:frame><draw:frame text:anchor-type="paragraph" draw:z-index="352" draw:style-name="gr27" draw:text-style-name="P11" svg:width="1.8016in" svg:height="0.4831in" svg:x="0.1909in" svg:y="0.1165in"><draw:text-box draw:corner-radius="0.05in"><text:p><text:span text:style-name="T6">October 5</text:span></text:p></draw:text-box></draw:frame></text:p>
      <text:p text:style-name="Standard"/>
      <text:p text:style-name="Standard"><draw:frame text:anchor-type="paragraph" draw:z-index="374" draw:style-name="gr45" draw:text-style-name="P23" svg:width="1.8315in" svg:height="0.4177in" svg:x="0.0008in" svg:y="0.0445in"><draw:text-box><text:p text:style-name="P22"><text:span text:style-name="T15">Saturday</text:span></text:p></draw:text-box></draw:frame></text:p>
      <text:p text:style-name="Standard"/>
      <text:p text:style-name="Standard"><draw:frame text:anchor-type="paragraph" draw:z-index="359" draw:style-name="gr32" draw:text-style-name="P16" svg:width="1.9571in" svg:height="0.265in" svg:x="1.4772in" svg:y="0.1799in"><draw:text-box><text:p text:style-name="P6"><text:span text:style-name="T5">Literary Magazine of the day:</text:span></text:p></draw:text-box></draw:frame><draw:rect text:anchor-type="paragraph" draw:z-index="360" draw:style-name="gr33" draw:text-style-name="P6" svg:width="5.0307in" svg:height="1.2142in" svg:x="0.1909in" svg:y="0.0783in"><text:p/></draw:rect><draw:rect text:anchor-type="paragraph" draw:z-index="2267" draw:style-name="gr134" draw:text-style-name="P14" svg:width="0.9413in" svg:height="1.0421in" svg:x="0.2783in" svg:y="0.1827in"><text:p/></draw:rect></text:p>
      <text:p text:style-name="Standard"><draw:frame text:anchor-type="paragraph" draw:z-index="373" draw:style-name="gr44" draw:text-style-name="P21" svg:width="1.9362in" svg:height="0.3276in" svg:x="1.498in" svg:y="0.1681in"><draw:text-box><text:p text:style-name="P6"><text:span text:style-name="T14">OxMag</text:span></text:p></draw:text-box></draw:frame><draw:frame text:anchor-type="paragraph" draw:z-index="384" draw:style-name="gr54" draw:text-style-name="P10" svg:width="1.6953in" svg:height="1.0551in" svg:x="3.4846in" svg:y="0.011in"><draw:text-box><text:p><text:span text:style-name="T5">Oxford Magazine is a literary and arts magazine from the creative writing MFA students at Miami University in Oxford, Ohio.</text:span></text:p></draw:text-box></draw:frame></text:p>
      <text:p text:style-name="Standard"/>
      <text:p text:style-name="Standard"><draw:frame text:anchor-type="paragraph" draw:z-index="361" draw:style-name="gr92" draw:text-style-name="P18" svg:width="1.9358in" svg:height="0.2287in" svg:x="1.498in" svg:y="0.1118in"><draw:text-box><text:p text:style-name="P17"><text:span text:style-name="T9">https://blogs.miamioh.edu/oxmag/</text:span></text:p></draw:text-box></draw:frame></text:p>
      <text:p text:style-name="Standard"><draw:frame text:anchor-type="paragraph" draw:z-index="362" draw:style-name="gr35" draw:text-style-name="P19" svg:width="1.6406in" svg:height="0.3933in" svg:x="1.752in" svg:y="0.0772in"><draw:text-box><text:p><text:span text:style-name="T11">Editor: Matthew Boyarsky</text:span></text:p><text:p><text:span text:style-name="T12">9/2-10/15 <text:s/>SS = Yes</text:span></text:p></draw:text-box></draw:frame></text:p>
      <text:p text:style-name="Standard"/>
      <text:p text:style-name="Standard"/>
      <text:p text:style-name="Standard"><draw:rect text:anchor-type="paragraph" draw:z-index="354" draw:style-name="gr29" draw:text-style-name="P14" svg:width="3.9787in" svg:height="1.2504in" svg:x="1.2484in" svg:y="0.0445in"><text:p/></draw:rect><draw:frame text:anchor-type="paragraph" draw:z-index="355" draw:style-name="gr30" draw:text-style-name="P7" svg:width="3.9185in" svg:height="0.2567in" svg:x="1.2618in" svg:y="0.1252in"><draw:text-box><text:p><text:span text:style-name="T1">Today's Submissions: Story/ Magazine or Contest</text:span></text:p></draw:text-box></draw:frame><draw:frame text:anchor-type="paragraph" draw:z-index="375" draw:style-name="gr46" draw:text-style-name="P24" svg:width="0.8543in" svg:height="0.1925in" svg:x="0.2366in" svg:y="0.05in"><draw:text-box><text:p><text:span text:style-name="T16">Word Count</text:span></text:p></draw:text-box></draw:frame><draw:rect text:anchor-type="paragraph" draw:z-index="378" draw:style-name="gr48" draw:text-style-name="P14" svg:width="0.9949in" svg:height="0.6315in" svg:x="0.1992in" svg:y="0.05in"><text:p/></draw:rect></text:p>
      <text:p text:style-name="Standard"><draw:frame text:anchor-type="paragraph" draw:z-index="356" draw:style-name="gr31" draw:text-style-name="P7" svg:width="3.8843in" svg:height="0.3205in" svg:x="1.2957in" svg:y="0.15in"><draw:text-box><text:p><text:span text:style-name="T3">□</text:span><text:span text:style-name="T1"> </text:span></text:p></draw:text-box></draw:frame><draw:frame text:anchor-type="paragraph" draw:z-index="376" draw:style-name="gr47" svg:width="0.9276in" svg:height="0.2079in" svg:x="0.2366in" svg:y="0.0508in"><draw:text-box><text:p>Goal:</text:p></draw:text-box></draw:frame></text:p>
      <text:p text:style-name="Standard"><draw:frame text:anchor-type="paragraph" draw:z-index="377" draw:style-name="gr46" svg:width="1.0106in" svg:height="0.1925in" svg:x="0.2366in" svg:y="0.0665in"><draw:text-box><text:p>Actual:</text:p></draw:text-box></draw:frame></text:p>
      <text:p text:style-name="Standard"><draw:frame text:anchor-type="paragraph" draw:z-index="357" draw:style-name="gr31" draw:text-style-name="P15" svg:width="3.8843in" svg:height="0.3205in" svg:x="1.2957in" svg:y="0.0492in"><draw:text-box><text:p><text:span text:style-name="T3">□</text:span></text:p></draw:text-box></draw:frame><draw:rect text:anchor-type="paragraph" draw:z-index="379" draw:style-name="gr49" draw:text-style-name="P6" svg:width="0.9878in" svg:height="0.5335in" svg:x="0.2071in" svg:y="0.1811in"><text:p/></draw:rect></text:p>
      <text:p text:style-name="Standard"><draw:frame text:anchor-type="paragraph" draw:z-index="358" draw:style-name="gr31" draw:text-style-name="P15" svg:width="3.8925in" svg:height="0.3205in" svg:x="1.2957in" svg:y="0.1201in"><draw:text-box><text:p><text:span text:style-name="T3">□</text:span></text:p></draw:text-box></draw:frame><draw:frame text:anchor-type="paragraph" draw:z-index="380" draw:style-name="gr50" draw:text-style-name="P10" svg:width="0.965in" svg:height="0.1768in" svg:x="0.2299in" svg:y="0.0291in"><draw:text-box><text:p><text:span text:style-name="T5">Morning Pages</text:span></text:p></draw:text-box></draw:frame></text:p>
      <text:p text:style-name="Standard"><draw:frame text:anchor-type="paragraph" draw:z-index="381"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363" draw:style-name="gr36" draw:text-style-name="P6" svg:width="5.0362in" svg:height="1.5012in" svg:x="0.2071in" svg:y="0.0827in"><text:p/></draw:rect><draw:frame text:anchor-type="paragraph" draw:z-index="364"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367" draw:style-name="gr40" draw:text-style-name="P15" svg:width="4.937in" svg:height="0.3205in" svg:x="0.2516in" svg:y="0.011in"><draw:text-box><text:p><text:span text:style-name="T3">□</text:span></text:p></draw:text-box></draw:frame></text:p>
      <text:p text:style-name="Standard"/>
      <text:p text:style-name="Standard"><draw:frame text:anchor-type="paragraph" draw:z-index="365" draw:style-name="gr38" draw:text-style-name="P15" svg:width="4.9378in" svg:height="0.3776in" svg:x="0.2665in" svg:y="0.0291in"><draw:text-box><text:p><text:span text:style-name="T3">□ </text:span></text:p></draw:text-box></draw:frame></text:p>
      <text:p text:style-name="Standard"/>
      <text:p text:style-name="Standard"><draw:frame text:anchor-type="paragraph" draw:z-index="366" draw:style-name="gr39" draw:text-style-name="P15" svg:width="4.965in" svg:height="0.4551in" svg:x="0.2665in" svg:y="0.0228in"><draw:text-box><text:p><text:span text:style-name="T3">□</text:span></text:p></draw:text-box></draw:frame></text:p>
      <text:p text:style-name="Standard"/>
      <text:p text:style-name="Standard"><draw:rect text:anchor-type="paragraph" draw:z-index="368" draw:style-name="gr41" draw:text-style-name="P14" svg:width="5.0858in" svg:height="1.2953in" svg:x="0.1839in" svg:y="0.1547in"><text:p/></draw:rect></text:p>
      <text:p text:style-name="Standard"><draw:frame text:anchor-type="paragraph" draw:z-index="369" draw:style-name="gr42" draw:text-style-name="P20" svg:width="4.9217in" svg:height="0.2567in" svg:x="0.3173in" svg:y="0.0283in"><draw:text-box><text:p><text:span text:style-name="T13">Today's Reading Goals:</text:span></text:p></draw:text-box></draw:frame></text:p>
      <text:p text:style-name="Standard"><draw:frame text:anchor-type="paragraph" draw:z-index="370" draw:style-name="gr43" draw:text-style-name="P15" svg:width="5.0059in" svg:height="0.3205in" svg:x="0.2638in" svg:y="0.0563in"><draw:text-box><text:p><text:span text:style-name="T3">□ </text:span></text:p></draw:text-box></draw:frame></text:p>
      <text:p text:style-name="Standard"><draw:frame text:anchor-type="paragraph" draw:z-index="371" draw:style-name="gr43" draw:text-style-name="P15" svg:width="5.0169in" svg:height="0.3205in" svg:x="0.2638in" svg:y="0.1528in"><draw:text-box><text:p><text:span text:style-name="T3">□</text:span></text:p></draw:text-box></draw:frame></text:p>
      <text:p text:style-name="Standard"/>
      <text:p text:style-name="Standard"><draw:frame text:anchor-type="paragraph" draw:z-index="372" draw:style-name="gr43" draw:text-style-name="P15" svg:width="4.9524in" svg:height="0.3205in" svg:x="0.2638in" svg:y="0.0898in"><draw:text-box><text:p><text:span text:style-name="T3">□</text:span></text:p></draw:text-box></draw:frame></text:p>
      <text:p text:style-name="Standard"/>
      <text:p text:style-name="Standard"><draw:rect text:anchor-type="paragraph" draw:z-index="382" draw:style-name="gr52" draw:text-style-name="P6" svg:width="5.0433in" svg:height="1.4835in" svg:x="0.2in" svg:y="0.1807in"><text:p/></draw:rect><draw:frame text:anchor-type="paragraph" draw:z-index="383"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385" draw:style-name="gr77" draw:text-style-name="P20" svg:width="2.9476in" svg:height="0.2748in" svg:x="0.2827in" svg:y="0.0756in"><draw:text-box><text:p><text:span text:style-name="T13">Hourly Plans</text:span></text:p></draw:text-box></draw:frame></text:p>
      <text:p text:style-name="Standard"><draw:rect text:anchor-type="paragraph" draw:z-index="345" draw:style-name="gr20" draw:text-style-name="P6" svg:width="3.2213in" svg:height="5.6039in" svg:x="0.2555in" svg:y="0.1902in"><text:p/></draw:rect><draw:line text:anchor-type="paragraph" draw:z-index="386" draw:style-name="gr78" draw:text-style-name="P6" svg:x1="0.8173in" svg:y1="5.7937in" svg:x2="0.8173in" svg:y2="0.1902in"><text:p/></draw:line></text:p>
      <text:p text:style-name="Standard"><draw:frame text:anchor-type="paragraph" draw:z-index="349" draw:style-name="gr24" draw:text-style-name="P10" svg:width="1.4614in" svg:height="1.4787in" svg:x="3.7244in" svg:y="0.0528in"><draw:text-box><text:p><text:span text:style-name="T5">Healthy Meals</text:span></text:p></draw:text-box></draw:frame><draw:rect text:anchor-type="paragraph" draw:z-index="350" draw:style-name="gr25" draw:text-style-name="P6" svg:width="1.5921in" svg:height="1.598in" svg:x="3.6547in" svg:y="0.0154in"><text:p/></draw:rect><draw:frame text:anchor-type="paragraph" draw:z-index="398" draw:style-name="gr80" svg:width="0.4906in" svg:height="0.3295in" svg:x="0.2909in" svg:y="0.0327in"><draw:text-box><text:p>7 am</text:p></draw:text-box></draw:frame></text:p>
      <text:p text:style-name="Standard"><draw:line text:anchor-type="paragraph" draw:z-index="387" draw:style-name="gr79" draw:text-style-name="P6" svg:x1="0.2555in" svg:y1="0.1701in" svg:x2="3.4764in" svg:y2="0.1701in"><text:p/></draw:line><draw:frame text:anchor-type="paragraph" draw:z-index="399" draw:style-name="gr80" svg:width="0.4831in" svg:height="0.3295in" svg:x="0.2909in" svg:y="0.1701in"><draw:text-box><text:p>8am</text:p></draw:text-box></draw:frame></text:p>
      <text:p text:style-name="Standard"/>
      <text:p text:style-name="Standard"><draw:line text:anchor-type="paragraph" draw:z-index="388" draw:style-name="gr79" draw:text-style-name="P6" svg:x1="0.2555in" svg:y1="0.1563in" svg:x2="3.4764in" svg:y2="0.1563in"><text:p/></draw:line></text:p>
      <text:p text:style-name="Standard"><draw:frame text:anchor-type="paragraph" draw:z-index="400" draw:style-name="gr81" svg:width="0.4831in" svg:height="0.3134in" svg:x="0.2909in" svg:y="0.0016in"><draw:text-box><text:p>9am</text:p></draw:text-box></draw:frame></text:p>
      <text:p text:style-name="Standard"><draw:line text:anchor-type="paragraph" draw:z-index="389" draw:style-name="gr79" draw:text-style-name="P6" svg:x1="0.2555in" svg:y1="0.1634in" svg:x2="3.4764in" svg:y2="0.1634in"><text:p/></draw:line></text:p>
      <text:p text:style-name="Standard"><draw:frame text:anchor-type="paragraph" draw:z-index="401" draw:style-name="gr80" svg:width="0.4677in" svg:height="0.3295in" svg:x="0.3063in" svg:y="0.0161in"><draw:text-box><text:p>10am</text:p></draw:text-box></draw:frame></text:p>
      <text:p text:style-name="Standard"><draw:line text:anchor-type="paragraph" draw:z-index="390" draw:style-name="gr79" draw:text-style-name="P6" svg:x1="0.2555in" svg:y1="0.1862in" svg:x2="3.4764in" svg:y2="0.1937in"><text:p/></draw:line></text:p>
      <text:p text:style-name="Standard"><draw:rect text:anchor-type="paragraph" draw:z-index="346" draw:style-name="gr21" draw:text-style-name="P6" svg:width="1.635in" svg:height="2.035in" svg:x="3.6272in" svg:y="2.0063in"><text:p/></draw:rect><draw:frame text:anchor-type="paragraph" draw:z-index="347" draw:style-name="gr22" draw:text-style-name="P10" svg:width="1.4634in" svg:height="1.4776in" svg:x="3.7453in" svg:y="0.3161in"><draw:text-box><text:p><text:span text:style-name="T5">Exercise</text:span></text:p></draw:text-box></draw:frame><draw:rect text:anchor-type="paragraph" draw:z-index="348" draw:style-name="gr23" draw:text-style-name="P6" svg:width="1.5913in" svg:height="1.615in" svg:x="3.6634in" svg:y="0.2472in"><text:p/></draw:rect><draw:frame text:anchor-type="paragraph" draw:z-index="351" draw:style-name="gr26" draw:text-style-name="P10" svg:width="1.5795in" svg:height="1.9224in" svg:x="3.6827in" svg:y="2.0752in"><draw:text-box><text:p><text:span text:style-name="T5">Best/Biggest Surprise:</text:span></text:p></draw:text-box></draw:frame><draw:line text:anchor-type="paragraph" draw:z-index="391" draw:style-name="gr79" draw:text-style-name="P6" svg:x1="0.2555in" svg:y1="0.3693in" svg:x2="3.4764in" svg:y2="0.3768in"><text:p/></draw:line><draw:line text:anchor-type="paragraph" draw:z-index="392" draw:style-name="gr79" draw:text-style-name="P14" svg:x1="0.2555in" svg:y1="0.7453in" svg:x2="3.4768in" svg:y2="0.7453in"><text:p/></draw:line><draw:line text:anchor-type="paragraph" draw:z-index="393" draw:style-name="gr79" draw:text-style-name="P6" svg:x1="0.2555in" svg:y1="1.1201in" svg:x2="3.4764in" svg:y2="1.1276in"><text:p/></draw:line><draw:line text:anchor-type="paragraph" draw:z-index="394" draw:style-name="gr79" draw:text-style-name="P6" svg:x1="0.2555in" svg:y1="2.4445in" svg:x2="3.4764in" svg:y2="2.4445in"><text:p/></draw:line><draw:line text:anchor-type="paragraph" draw:z-index="395" draw:style-name="gr79" draw:text-style-name="P6" svg:x1="0.2555in" svg:y1="2.8583in" svg:x2="3.4764in" svg:y2="2.8508in"><text:p/></draw:line><draw:line text:anchor-type="paragraph" draw:z-index="396" draw:style-name="gr79" draw:text-style-name="P6" svg:x1="0.2555in" svg:y1="3.2567in" svg:x2="3.4764in" svg:y2="3.2492in"><text:p/></draw:line><draw:line text:anchor-type="paragraph" draw:z-index="397" draw:style-name="gr79" draw:text-style-name="P6" svg:x1="0.2555in" svg:y1="3.6701in" svg:x2="3.4764in" svg:y2="3.6701in"><text:p/></draw:line><draw:frame text:anchor-type="paragraph" draw:z-index="402" draw:style-name="gr82" svg:width="0.4831in" svg:height="0.2835in" svg:x="0.2909in" svg:y="0.0382in"><draw:text-box><text:p>11am</text:p></draw:text-box></draw:frame><draw:frame text:anchor-type="paragraph" draw:z-index="403" draw:style-name="gr83" svg:width="0.4752in" svg:height="0.3358in" svg:x="0.2984in" svg:y="0.3772in"><draw:text-box><text:p>12pm</text:p></draw:text-box></draw:frame><draw:frame text:anchor-type="paragraph" draw:z-index="404" draw:style-name="gr84" svg:width="0.4752in" svg:height="0.2835in" svg:x="0.2984in" svg:y="0.789in"><draw:text-box><text:p>1pm</text:p></draw:text-box></draw:frame><draw:line text:anchor-type="paragraph" draw:z-index="405" draw:style-name="gr79" draw:text-style-name="P6" svg:x1="0.2555in" svg:y1="1.5626in" svg:x2="3.4764in" svg:y2="1.5701in"><text:p/></draw:line><draw:line text:anchor-type="paragraph" draw:z-index="406" draw:style-name="gr79" draw:text-style-name="P6" svg:x1="0.2555in" svg:y1="2.0071in" svg:x2="3.4764in" svg:y2="2.0146in"><text:p/></draw:line><draw:frame text:anchor-type="paragraph" draw:z-index="407" draw:style-name="gr85" svg:width="0.4831in" svg:height="0.3071in" svg:x="0.2984in" svg:y="1.1783in"><draw:text-box><text:p>2pm</text:p></draw:text-box></draw:frame><draw:frame text:anchor-type="paragraph" draw:z-index="408" draw:style-name="gr86" svg:width="0.4598in" svg:height="0.337in" svg:x="0.3063in" svg:y="1.6154in"><draw:text-box><text:p>3pm</text:p></draw:text-box></draw:frame><draw:frame text:anchor-type="paragraph" draw:z-index="409" draw:style-name="gr86" svg:width="0.4831in" svg:height="0.337in" svg:x="0.2909in" svg:y="2.052in"><draw:text-box><text:p>4pm</text:p></draw:text-box></draw:frame><draw:frame text:anchor-type="paragraph" draw:z-index="410" draw:style-name="gr87" svg:width="0.4752in" svg:height="0.2988in" svg:x="0.2909in" svg:y="2.4965in"><draw:text-box><text:p>5pm</text:p></draw:text-box></draw:frame><draw:frame text:anchor-type="paragraph" draw:z-index="411" draw:style-name="gr88" svg:width="0.4752in" svg:height="0.2913in" svg:x="0.2984in" svg:y="2.902in"><draw:text-box><text:p>6pm</text:p></draw:text-box></draw:frame><draw:frame text:anchor-type="paragraph" draw:z-index="412" draw:style-name="gr89" svg:width="0.4831in" svg:height="0.3142in" svg:x="0.2984in" svg:y="3.3008in"><draw:text-box><text:p>7pm</text:p></draw:text-box></draw:frame><draw:frame text:anchor-type="paragraph" draw:z-index="413" draw:style-name="gr88" svg:width="0.4906in" svg:height="0.2913in" svg:x="0.2909in" svg:y="3.7217in"><draw:text-box><text:p>8pm</text:p></draw:text-box></draw:frame><draw:rect text:anchor-type="paragraph" draw:z-index="414" draw:style-name="gr90" draw:text-style-name="P6" svg:width="5.0169in" svg:height="1.8925in" svg:x="0.2681in" svg:y="4.2028in"><text:p/></draw:rect><draw:frame text:anchor-type="paragraph" draw:z-index="415"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424" draw:style-name="gr28" draw:text-style-name="P13" svg:width="3.2941in" svg:height="0.7661in" svg:x="1.928in" svg:y="0.0791in"><draw:text-box><text:p text:style-name="P12"><text:span text:style-name="T7">Your character hears the song “Some enchanted evening” and is deeply moved. Why? What happens next?</text:span></text:p></draw:text-box></draw:frame><draw:frame text:anchor-type="paragraph" draw:z-index="423" draw:style-name="gr27" draw:text-style-name="P11" svg:width="1.8016in" svg:height="0.4831in" svg:x="0.1909in" svg:y="0.0791in"><draw:text-box draw:corner-radius="0.05in"><text:p><text:span text:style-name="T6">October 6</text:span></text:p></draw:text-box></draw:frame></text:p>
      <text:p text:style-name="Standard"/>
      <text:p text:style-name="Standard"><draw:frame text:anchor-type="paragraph" draw:z-index="445" draw:style-name="gr45" draw:text-style-name="P23" svg:width="1.8315in" svg:height="0.4177in" svg:x="0.0008in" svg:y="0.0445in"><draw:text-box><text:p text:style-name="P22"><text:span text:style-name="T15">Sunday</text:span></text:p></draw:text-box></draw:frame></text:p>
      <text:p text:style-name="Standard"/>
      <text:p text:style-name="Standard"><draw:frame text:anchor-type="paragraph" draw:z-index="430" draw:style-name="gr32" draw:text-style-name="P16" svg:width="1.9571in" svg:height="0.265in" svg:x="1.4772in" svg:y="0.1799in"><draw:text-box><text:p text:style-name="P6"><text:span text:style-name="T5">Literary Magazine of the day:</text:span></text:p></draw:text-box></draw:frame><draw:rect text:anchor-type="paragraph" draw:z-index="431" draw:style-name="gr33" draw:text-style-name="P6" svg:width="5.0307in" svg:height="1.2142in" svg:x="0.1909in" svg:y="0.0783in"><text:p/></draw:rect><draw:rect text:anchor-type="paragraph" draw:z-index="2268" draw:style-name="gr135" draw:text-style-name="P6" svg:width="0.9398in" svg:height="1.1378in" svg:x="0.2783in" svg:y="0.1217in"><text:p/></draw:rect></text:p>
      <text:p text:style-name="Standard"><draw:frame text:anchor-type="paragraph" draw:z-index="444" draw:style-name="gr44" draw:text-style-name="P37" svg:width="1.9362in" svg:height="0.3276in" svg:x="1.498in" svg:y="0.1681in"><draw:text-box><text:p text:style-name="P36"><text:span text:style-name="T26">Hoxie Gorge Review</text:span></text:p></draw:text-box></draw:frame><draw:frame text:anchor-type="paragraph" draw:z-index="455" draw:style-name="gr54" draw:text-style-name="P10" svg:width="1.6953in" svg:height="1.0343in" svg:x="3.4846in" svg:y="0.011in"><draw:text-box><text:p><text:span text:style-name="T5">Hoxie Gorge Review is a new online literary journal looking for writing that is urgent and engaging. </text:span></text:p></draw:text-box></draw:frame></text:p>
      <text:p text:style-name="Standard"/>
      <text:p text:style-name="Standard"><draw:frame text:anchor-type="paragraph" draw:z-index="432" draw:style-name="gr92" draw:text-style-name="P18" svg:width="1.7248in" svg:height="0.2287in" svg:x="1.7091in" svg:y="0.1118in"><draw:text-box><text:p text:style-name="P17"><text:span text:style-name="T9">http://hoxiegorgereview.com/</text:span></text:p></draw:text-box></draw:frame></text:p>
      <text:p text:style-name="Standard"><draw:frame text:anchor-type="paragraph" draw:z-index="433" draw:style-name="gr35" draw:text-style-name="P19" svg:width="1.6406in" svg:height="0.3933in" svg:x="1.752in" svg:y="0.0772in"><draw:text-box><text:p><text:span text:style-name="T11">Editor: Heather Bartlett</text:span></text:p><text:p><text:span text:style-name="T12">10/15 <text:s/>SS = Yes</text:span></text:p></draw:text-box></draw:frame></text:p>
      <text:p text:style-name="Standard"/>
      <text:p text:style-name="Standard"/>
      <text:p text:style-name="Standard"><draw:rect text:anchor-type="paragraph" draw:z-index="425" draw:style-name="gr29" draw:text-style-name="P14" svg:width="3.9787in" svg:height="1.2504in" svg:x="1.2484in" svg:y="0.0445in"><text:p/></draw:rect><draw:frame text:anchor-type="paragraph" draw:z-index="426" draw:style-name="gr30" draw:text-style-name="P7" svg:width="3.9185in" svg:height="0.2567in" svg:x="1.2618in" svg:y="0.1252in"><draw:text-box><text:p><text:span text:style-name="T1">Today's Submissions: Story/ Magazine or Contest</text:span></text:p></draw:text-box></draw:frame><draw:frame text:anchor-type="paragraph" draw:z-index="446" draw:style-name="gr46" draw:text-style-name="P24" svg:width="0.8543in" svg:height="0.1925in" svg:x="0.2366in" svg:y="0.05in"><draw:text-box><text:p><text:span text:style-name="T16">Word Count</text:span></text:p></draw:text-box></draw:frame><draw:rect text:anchor-type="paragraph" draw:z-index="449" draw:style-name="gr48" draw:text-style-name="P14" svg:width="0.9949in" svg:height="0.6315in" svg:x="0.1992in" svg:y="0.05in"><text:p/></draw:rect></text:p>
      <text:p text:style-name="Standard"><draw:frame text:anchor-type="paragraph" draw:z-index="427" draw:style-name="gr31" draw:text-style-name="P7" svg:width="3.8843in" svg:height="0.3205in" svg:x="1.2957in" svg:y="0.15in"><draw:text-box><text:p><text:span text:style-name="T3">□</text:span><text:span text:style-name="T1"> </text:span></text:p></draw:text-box></draw:frame><draw:frame text:anchor-type="paragraph" draw:z-index="447" draw:style-name="gr47" svg:width="0.9276in" svg:height="0.2079in" svg:x="0.2366in" svg:y="0.0508in"><draw:text-box><text:p>Goal:</text:p></draw:text-box></draw:frame></text:p>
      <text:p text:style-name="Standard"><draw:frame text:anchor-type="paragraph" draw:z-index="448" draw:style-name="gr46" svg:width="1.0106in" svg:height="0.1925in" svg:x="0.2366in" svg:y="0.0665in"><draw:text-box><text:p>Actual:</text:p></draw:text-box></draw:frame></text:p>
      <text:p text:style-name="Standard"><draw:frame text:anchor-type="paragraph" draw:z-index="428" draw:style-name="gr31" draw:text-style-name="P15" svg:width="3.8843in" svg:height="0.3205in" svg:x="1.2957in" svg:y="0.0492in"><draw:text-box><text:p><text:span text:style-name="T3">□</text:span></text:p></draw:text-box></draw:frame><draw:rect text:anchor-type="paragraph" draw:z-index="450" draw:style-name="gr49" draw:text-style-name="P6" svg:width="0.9878in" svg:height="0.5335in" svg:x="0.2071in" svg:y="0.1811in"><text:p/></draw:rect></text:p>
      <text:p text:style-name="Standard"><draw:frame text:anchor-type="paragraph" draw:z-index="429" draw:style-name="gr31" draw:text-style-name="P15" svg:width="3.8925in" svg:height="0.3205in" svg:x="1.2957in" svg:y="0.1201in"><draw:text-box><text:p><text:span text:style-name="T3">□</text:span></text:p></draw:text-box></draw:frame><draw:frame text:anchor-type="paragraph" draw:z-index="451" draw:style-name="gr50" draw:text-style-name="P10" svg:width="0.965in" svg:height="0.1768in" svg:x="0.2299in" svg:y="0.0291in"><draw:text-box><text:p><text:span text:style-name="T5">Morning Pages</text:span></text:p></draw:text-box></draw:frame></text:p>
      <text:p text:style-name="Standard"><draw:frame text:anchor-type="paragraph" draw:z-index="452"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434" draw:style-name="gr36" draw:text-style-name="P6" svg:width="5.0362in" svg:height="1.5012in" svg:x="0.2071in" svg:y="0.0827in"><text:p/></draw:rect><draw:frame text:anchor-type="paragraph" draw:z-index="435"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438" draw:style-name="gr40" draw:text-style-name="P15" svg:width="4.937in" svg:height="0.3205in" svg:x="0.2516in" svg:y="0.011in"><draw:text-box><text:p><text:span text:style-name="T3">□</text:span></text:p></draw:text-box></draw:frame></text:p>
      <text:p text:style-name="Standard"/>
      <text:p text:style-name="Standard"><draw:frame text:anchor-type="paragraph" draw:z-index="436" draw:style-name="gr38" draw:text-style-name="P15" svg:width="4.9378in" svg:height="0.3776in" svg:x="0.2665in" svg:y="0.0291in"><draw:text-box><text:p><text:span text:style-name="T3">□ </text:span></text:p></draw:text-box></draw:frame></text:p>
      <text:p text:style-name="Standard"/>
      <text:p text:style-name="Standard"><draw:frame text:anchor-type="paragraph" draw:z-index="437" draw:style-name="gr39" draw:text-style-name="P15" svg:width="4.965in" svg:height="0.4551in" svg:x="0.2665in" svg:y="0.0228in"><draw:text-box><text:p><text:span text:style-name="T3">□</text:span></text:p></draw:text-box></draw:frame></text:p>
      <text:p text:style-name="Standard"/>
      <text:p text:style-name="Standard"><draw:rect text:anchor-type="paragraph" draw:z-index="439" draw:style-name="gr41" draw:text-style-name="P14" svg:width="5.0858in" svg:height="1.2953in" svg:x="0.1839in" svg:y="0.1547in"><text:p/></draw:rect></text:p>
      <text:p text:style-name="Standard"><draw:frame text:anchor-type="paragraph" draw:z-index="440" draw:style-name="gr42" draw:text-style-name="P20" svg:width="4.9217in" svg:height="0.2567in" svg:x="0.3173in" svg:y="0.0283in"><draw:text-box><text:p><text:span text:style-name="T13">Today's Reading Goals:</text:span></text:p></draw:text-box></draw:frame></text:p>
      <text:p text:style-name="Standard"><draw:frame text:anchor-type="paragraph" draw:z-index="441" draw:style-name="gr43" draw:text-style-name="P15" svg:width="5.0059in" svg:height="0.3205in" svg:x="0.2638in" svg:y="0.0563in"><draw:text-box><text:p><text:span text:style-name="T3">□ </text:span></text:p></draw:text-box></draw:frame></text:p>
      <text:p text:style-name="Standard"><draw:frame text:anchor-type="paragraph" draw:z-index="442" draw:style-name="gr43" draw:text-style-name="P15" svg:width="5.0169in" svg:height="0.3205in" svg:x="0.2638in" svg:y="0.1528in"><draw:text-box><text:p><text:span text:style-name="T3">□</text:span></text:p></draw:text-box></draw:frame></text:p>
      <text:p text:style-name="Standard"/>
      <text:p text:style-name="Standard"><draw:frame text:anchor-type="paragraph" draw:z-index="443" draw:style-name="gr43" draw:text-style-name="P15" svg:width="4.9524in" svg:height="0.3205in" svg:x="0.2638in" svg:y="0.0898in"><draw:text-box><text:p><text:span text:style-name="T3">□</text:span></text:p></draw:text-box></draw:frame></text:p>
      <text:p text:style-name="Standard"/>
      <text:p text:style-name="Standard"><draw:rect text:anchor-type="paragraph" draw:z-index="453" draw:style-name="gr52" draw:text-style-name="P6" svg:width="5.0433in" svg:height="1.4835in" svg:x="0.2in" svg:y="0.1807in"><text:p/></draw:rect><draw:frame text:anchor-type="paragraph" draw:z-index="454"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
      <text:p text:style-name="Standard"><draw:frame text:anchor-type="paragraph" draw:z-index="456" draw:style-name="gr77" draw:text-style-name="P20" svg:width="2.9476in" svg:height="0.2748in" svg:x="0.2827in" svg:y="0.0756in"><draw:text-box><text:p><text:span text:style-name="T13">Hourly Plans</text:span></text:p></draw:text-box></draw:frame></text:p>
      <text:p text:style-name="Standard"><draw:rect text:anchor-type="paragraph" draw:z-index="416" draw:style-name="gr20" draw:text-style-name="P6" svg:width="3.2213in" svg:height="5.6039in" svg:x="0.2555in" svg:y="0.1902in"><text:p/></draw:rect><draw:line text:anchor-type="paragraph" draw:z-index="457" draw:style-name="gr78" draw:text-style-name="P6" svg:x1="0.8173in" svg:y1="5.7937in" svg:x2="0.8173in" svg:y2="0.1902in"><text:p/></draw:line></text:p>
      <text:p text:style-name="Standard"><draw:frame text:anchor-type="paragraph" draw:z-index="420" draw:style-name="gr24" draw:text-style-name="P10" svg:width="1.4614in" svg:height="1.4787in" svg:x="3.7244in" svg:y="0.0528in"><draw:text-box><text:p><text:span text:style-name="T5">Healthy Meals</text:span></text:p></draw:text-box></draw:frame><draw:rect text:anchor-type="paragraph" draw:z-index="421" draw:style-name="gr25" draw:text-style-name="P6" svg:width="1.5921in" svg:height="1.598in" svg:x="3.6547in" svg:y="0.0154in"><text:p/></draw:rect><draw:frame text:anchor-type="paragraph" draw:z-index="469" draw:style-name="gr80" svg:width="0.4906in" svg:height="0.3295in" svg:x="0.2909in" svg:y="0.0327in"><draw:text-box><text:p>7 am</text:p></draw:text-box></draw:frame></text:p>
      <text:p text:style-name="Standard"><draw:line text:anchor-type="paragraph" draw:z-index="458" draw:style-name="gr79" draw:text-style-name="P6" svg:x1="0.2555in" svg:y1="0.1701in" svg:x2="3.4764in" svg:y2="0.1701in"><text:p/></draw:line><draw:frame text:anchor-type="paragraph" draw:z-index="470" draw:style-name="gr80" svg:width="0.4831in" svg:height="0.3295in" svg:x="0.2909in" svg:y="0.1701in"><draw:text-box><text:p>8am</text:p></draw:text-box></draw:frame></text:p>
      <text:p text:style-name="Standard"/>
      <text:p text:style-name="Standard"><draw:line text:anchor-type="paragraph" draw:z-index="459" draw:style-name="gr79" draw:text-style-name="P6" svg:x1="0.2555in" svg:y1="0.1563in" svg:x2="3.4764in" svg:y2="0.1563in"><text:p/></draw:line></text:p>
      <text:p text:style-name="Standard"><draw:frame text:anchor-type="paragraph" draw:z-index="471" draw:style-name="gr81" svg:width="0.4831in" svg:height="0.3134in" svg:x="0.2909in" svg:y="0.0016in"><draw:text-box><text:p>9am</text:p></draw:text-box></draw:frame></text:p>
      <text:p text:style-name="Standard"><draw:line text:anchor-type="paragraph" draw:z-index="460" draw:style-name="gr79" draw:text-style-name="P6" svg:x1="0.2555in" svg:y1="0.1634in" svg:x2="3.4764in" svg:y2="0.1634in"><text:p/></draw:line></text:p>
      <text:p text:style-name="Standard"><draw:frame text:anchor-type="paragraph" draw:z-index="472" draw:style-name="gr80" svg:width="0.4677in" svg:height="0.3295in" svg:x="0.3063in" svg:y="0.0161in"><draw:text-box><text:p>10am</text:p></draw:text-box></draw:frame></text:p>
      <text:p text:style-name="Standard"><draw:line text:anchor-type="paragraph" draw:z-index="461" draw:style-name="gr79" draw:text-style-name="P6" svg:x1="0.2555in" svg:y1="0.1862in" svg:x2="3.4764in" svg:y2="0.1937in"><text:p/></draw:line></text:p>
      <text:p text:style-name="Standard"><draw:rect text:anchor-type="paragraph" draw:z-index="417" draw:style-name="gr21" draw:text-style-name="P6" svg:width="1.635in" svg:height="2.035in" svg:x="3.6272in" svg:y="2.0063in"><text:p/></draw:rect><draw:frame text:anchor-type="paragraph" draw:z-index="418" draw:style-name="gr22" draw:text-style-name="P10" svg:width="1.4634in" svg:height="1.4776in" svg:x="3.7453in" svg:y="0.3161in"><draw:text-box><text:p><text:span text:style-name="T5">Exercise</text:span></text:p></draw:text-box></draw:frame><draw:rect text:anchor-type="paragraph" draw:z-index="419" draw:style-name="gr23" draw:text-style-name="P6" svg:width="1.5913in" svg:height="1.615in" svg:x="3.6634in" svg:y="0.2472in"><text:p/></draw:rect><draw:frame text:anchor-type="paragraph" draw:z-index="422" draw:style-name="gr26" draw:text-style-name="P10" svg:width="1.5795in" svg:height="1.9224in" svg:x="3.6827in" svg:y="2.0752in"><draw:text-box><text:p><text:span text:style-name="T5">Best/Biggest Surprise:</text:span></text:p></draw:text-box></draw:frame><draw:line text:anchor-type="paragraph" draw:z-index="462" draw:style-name="gr79" draw:text-style-name="P6" svg:x1="0.2555in" svg:y1="0.3693in" svg:x2="3.4764in" svg:y2="0.3768in"><text:p/></draw:line><draw:line text:anchor-type="paragraph" draw:z-index="463" draw:style-name="gr79" draw:text-style-name="P14" svg:x1="0.2555in" svg:y1="0.7453in" svg:x2="3.4768in" svg:y2="0.7453in"><text:p/></draw:line><draw:line text:anchor-type="paragraph" draw:z-index="464" draw:style-name="gr79" draw:text-style-name="P6" svg:x1="0.2555in" svg:y1="1.1201in" svg:x2="3.4764in" svg:y2="1.1276in"><text:p/></draw:line><draw:line text:anchor-type="paragraph" draw:z-index="465" draw:style-name="gr79" draw:text-style-name="P6" svg:x1="0.2555in" svg:y1="2.4445in" svg:x2="3.4764in" svg:y2="2.4445in"><text:p/></draw:line><draw:line text:anchor-type="paragraph" draw:z-index="466" draw:style-name="gr79" draw:text-style-name="P6" svg:x1="0.2555in" svg:y1="2.8583in" svg:x2="3.4764in" svg:y2="2.8508in"><text:p/></draw:line><draw:line text:anchor-type="paragraph" draw:z-index="467" draw:style-name="gr79" draw:text-style-name="P6" svg:x1="0.2555in" svg:y1="3.2567in" svg:x2="3.4764in" svg:y2="3.2492in"><text:p/></draw:line><draw:line text:anchor-type="paragraph" draw:z-index="468" draw:style-name="gr79" draw:text-style-name="P6" svg:x1="0.2555in" svg:y1="3.6701in" svg:x2="3.4764in" svg:y2="3.6701in"><text:p/></draw:line><draw:frame text:anchor-type="paragraph" draw:z-index="473" draw:style-name="gr82" svg:width="0.4831in" svg:height="0.2835in" svg:x="0.2909in" svg:y="0.0382in"><draw:text-box><text:p>11am</text:p></draw:text-box></draw:frame><draw:frame text:anchor-type="paragraph" draw:z-index="474" draw:style-name="gr83" svg:width="0.4752in" svg:height="0.3358in" svg:x="0.2984in" svg:y="0.3772in"><draw:text-box><text:p>12pm</text:p></draw:text-box></draw:frame><draw:frame text:anchor-type="paragraph" draw:z-index="475" draw:style-name="gr84" svg:width="0.4752in" svg:height="0.2835in" svg:x="0.2984in" svg:y="0.789in"><draw:text-box><text:p>1pm</text:p></draw:text-box></draw:frame><draw:line text:anchor-type="paragraph" draw:z-index="476" draw:style-name="gr79" draw:text-style-name="P6" svg:x1="0.2555in" svg:y1="1.5626in" svg:x2="3.4764in" svg:y2="1.5701in"><text:p/></draw:line><draw:line text:anchor-type="paragraph" draw:z-index="477" draw:style-name="gr79" draw:text-style-name="P6" svg:x1="0.2555in" svg:y1="2.0071in" svg:x2="3.4764in" svg:y2="2.0146in"><text:p/></draw:line><draw:frame text:anchor-type="paragraph" draw:z-index="478" draw:style-name="gr85" svg:width="0.4831in" svg:height="0.3071in" svg:x="0.2984in" svg:y="1.1783in"><draw:text-box><text:p>2pm</text:p></draw:text-box></draw:frame><draw:frame text:anchor-type="paragraph" draw:z-index="479" draw:style-name="gr86" svg:width="0.4598in" svg:height="0.337in" svg:x="0.3063in" svg:y="1.6154in"><draw:text-box><text:p>3pm</text:p></draw:text-box></draw:frame><draw:frame text:anchor-type="paragraph" draw:z-index="480" draw:style-name="gr86" svg:width="0.4831in" svg:height="0.337in" svg:x="0.2909in" svg:y="2.052in"><draw:text-box><text:p>4pm</text:p></draw:text-box></draw:frame><draw:frame text:anchor-type="paragraph" draw:z-index="481" draw:style-name="gr87" svg:width="0.4752in" svg:height="0.2988in" svg:x="0.2909in" svg:y="2.4965in"><draw:text-box><text:p>5pm</text:p></draw:text-box></draw:frame><draw:frame text:anchor-type="paragraph" draw:z-index="482" draw:style-name="gr88" svg:width="0.4752in" svg:height="0.2913in" svg:x="0.2984in" svg:y="2.902in"><draw:text-box><text:p>6pm</text:p></draw:text-box></draw:frame><draw:frame text:anchor-type="paragraph" draw:z-index="483" draw:style-name="gr89" svg:width="0.4831in" svg:height="0.3142in" svg:x="0.2984in" svg:y="3.3008in"><draw:text-box><text:p>7pm</text:p></draw:text-box></draw:frame><draw:frame text:anchor-type="paragraph" draw:z-index="484" draw:style-name="gr88" svg:width="0.4906in" svg:height="0.2913in" svg:x="0.2909in" svg:y="3.7217in"><draw:text-box><text:p>8pm</text:p></draw:text-box></draw:frame><draw:rect text:anchor-type="paragraph" draw:z-index="485" draw:style-name="gr90" draw:text-style-name="P6" svg:width="5.0169in" svg:height="1.8925in" svg:x="0.2681in" svg:y="4.2028in"><text:p/></draw:rect><draw:frame text:anchor-type="paragraph" draw:z-index="486"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draw:frame text:anchor-type="paragraph" draw:z-index="495" draw:style-name="gr28" draw:text-style-name="P13" svg:width="3.2941in" svg:height="0.7661in" svg:x="1.928in" svg:y="0.0791in"><draw:text-box><text:p text:style-name="P12"><text:span text:style-name="T7">An acquaintance reveals s/he sees his/herself as the opposite of how your character does. <text:s/>How does your character respond?</text:span></text:p></draw:text-box></draw:frame><draw:frame text:anchor-type="paragraph" draw:z-index="494" draw:style-name="gr27" draw:text-style-name="P11" svg:width="1.8016in" svg:height="0.4831in" svg:x="0.1598in" svg:y="0.0791in"><draw:text-box draw:corner-radius="0.05in"><text:p><text:span text:style-name="T6">October 7</text:span></text:p></draw:text-box></draw:frame></text:p>
      <text:p text:style-name="Standard"/>
      <text:p text:style-name="Standard"><draw:frame text:anchor-type="paragraph" draw:z-index="516" draw:style-name="gr45" draw:text-style-name="P23" svg:width="1.8315in" svg:height="0.4177in" svg:x="0.0008in" svg:y="0.0445in"><draw:text-box><text:p text:style-name="P22"><text:span text:style-name="T15">Monday</text:span></text:p></draw:text-box></draw:frame></text:p>
      <text:p text:style-name="Standard"/>
      <text:p text:style-name="Standard"><draw:frame text:anchor-type="paragraph" draw:z-index="501" draw:style-name="gr32" draw:text-style-name="P16" svg:width="1.9571in" svg:height="0.265in" svg:x="1.4772in" svg:y="0.1799in"><draw:text-box><text:p text:style-name="P6"><text:span text:style-name="T5">Literary Magazine of the day:</text:span></text:p></draw:text-box></draw:frame><draw:rect text:anchor-type="paragraph" draw:z-index="502" draw:style-name="gr33" draw:text-style-name="P6" svg:width="5.0307in" svg:height="1.2142in" svg:x="0.1909in" svg:y="0.0783in"><text:p/></draw:rect><draw:rect text:anchor-type="paragraph" draw:z-index="2269" draw:style-name="gr136" draw:text-style-name="P6" svg:width="0.6398in" svg:height="1.1378in" svg:x="0.4217in" svg:y="0.1217in"><text:p/></draw:rect></text:p>
      <text:p text:style-name="Standard"><draw:frame text:anchor-type="paragraph" draw:z-index="515" draw:style-name="gr44" draw:text-style-name="P21" svg:width="1.9362in" svg:height="0.3276in" svg:x="1.498in" svg:y="0.1681in"><draw:text-box><text:p text:style-name="P6"><text:span text:style-name="T14">Jabberwock Review</text:span></text:p></draw:text-box></draw:frame><draw:frame text:anchor-type="paragraph" draw:z-index="526" draw:style-name="gr54" draw:text-style-name="P10" svg:width="1.6953in" svg:height="1.0343in" svg:x="3.4846in" svg:y="0.011in"><draw:text-box><text:p><text:span text:style-name="T5">Jabberwock Review is <text:s/>a literary journal published semi-annually by students and faculty of Mississippi State University. </text:span></text:p></draw:text-box></draw:frame></text:p>
      <text:p text:style-name="Standard"/>
      <text:p text:style-name="Standard"><draw:frame text:anchor-type="paragraph" draw:z-index="503" draw:style-name="gr92" draw:text-style-name="P18" svg:width="1.9358in" svg:height="0.2287in" svg:x="1.498in" svg:y="0.1118in"><draw:text-box><text:p text:style-name="P17"><text:span text:style-name="T9">Website:</text:span><text:span text:style-name="T12">https://the-fabulist.org/</text:span></text:p></draw:text-box></draw:frame></text:p>
      <text:p text:style-name="Standard"><draw:frame text:anchor-type="paragraph" draw:z-index="504" draw:style-name="gr35" draw:text-style-name="P19" svg:width="1.765in" svg:height="0.4161in" svg:x="1.628in" svg:y="0.0772in"><draw:text-box><text:p><text:span text:style-name="T11">Editor: Michael Kardos</text:span></text:p><text:p><text:span text:style-name="T10">8/15-10/15 &amp; 1/15-3/15 <text:s text:c="2"/>$2.50</text:span></text:p><text:p><text:span text:style-name="T10"><text:s/></text:span><text:span text:style-name="T10">SS = Yes</text:span></text:p></draw:text-box></draw:frame></text:p>
      <text:p text:style-name="Standard"/>
      <text:p text:style-name="Standard"/>
      <text:p text:style-name="Standard"><draw:rect text:anchor-type="paragraph" draw:z-index="496" draw:style-name="gr29" draw:text-style-name="P14" svg:width="3.9787in" svg:height="1.2504in" svg:x="1.2484in" svg:y="0.0445in"><text:p/></draw:rect><draw:frame text:anchor-type="paragraph" draw:z-index="497" draw:style-name="gr30" draw:text-style-name="P7" svg:width="3.9185in" svg:height="0.2567in" svg:x="1.2618in" svg:y="0.1252in"><draw:text-box><text:p><text:span text:style-name="T1">Today's Submissions: Story/ Magazine or Contest</text:span></text:p></draw:text-box></draw:frame><draw:frame text:anchor-type="paragraph" draw:z-index="517" draw:style-name="gr46" draw:text-style-name="P24" svg:width="0.8543in" svg:height="0.1925in" svg:x="0.2366in" svg:y="0.05in"><draw:text-box><text:p><text:span text:style-name="T16">Word Count</text:span></text:p></draw:text-box></draw:frame><draw:rect text:anchor-type="paragraph" draw:z-index="520" draw:style-name="gr48" draw:text-style-name="P14" svg:width="0.9949in" svg:height="0.6315in" svg:x="0.1992in" svg:y="0.05in"><text:p/></draw:rect></text:p>
      <text:p text:style-name="Standard"><draw:frame text:anchor-type="paragraph" draw:z-index="498" draw:style-name="gr31" draw:text-style-name="P7" svg:width="3.8843in" svg:height="0.3205in" svg:x="1.2957in" svg:y="0.15in"><draw:text-box><text:p><text:span text:style-name="T3">□</text:span><text:span text:style-name="T1"> </text:span></text:p></draw:text-box></draw:frame><draw:frame text:anchor-type="paragraph" draw:z-index="518" draw:style-name="gr47" svg:width="0.9276in" svg:height="0.2079in" svg:x="0.2366in" svg:y="0.0508in"><draw:text-box><text:p>Goal:</text:p></draw:text-box></draw:frame></text:p>
      <text:p text:style-name="Standard"><draw:frame text:anchor-type="paragraph" draw:z-index="519" draw:style-name="gr46" svg:width="1.0106in" svg:height="0.1925in" svg:x="0.2366in" svg:y="0.0665in"><draw:text-box><text:p>Actual:</text:p></draw:text-box></draw:frame></text:p>
      <text:p text:style-name="Standard"><draw:frame text:anchor-type="paragraph" draw:z-index="499" draw:style-name="gr31" draw:text-style-name="P15" svg:width="3.8843in" svg:height="0.3205in" svg:x="1.2957in" svg:y="0.0492in"><draw:text-box><text:p><text:span text:style-name="T3">□</text:span></text:p></draw:text-box></draw:frame><draw:rect text:anchor-type="paragraph" draw:z-index="521" draw:style-name="gr49" draw:text-style-name="P6" svg:width="0.9878in" svg:height="0.5335in" svg:x="0.2071in" svg:y="0.1811in"><text:p/></draw:rect></text:p>
      <text:p text:style-name="Standard"><draw:frame text:anchor-type="paragraph" draw:z-index="500" draw:style-name="gr31" draw:text-style-name="P15" svg:width="3.8925in" svg:height="0.3205in" svg:x="1.2957in" svg:y="0.1201in"><draw:text-box><text:p><text:span text:style-name="T3">□</text:span></text:p></draw:text-box></draw:frame><draw:frame text:anchor-type="paragraph" draw:z-index="522" draw:style-name="gr50" draw:text-style-name="P10" svg:width="0.965in" svg:height="0.1768in" svg:x="0.2299in" svg:y="0.0291in"><draw:text-box><text:p><text:span text:style-name="T5">Morning Pages</text:span></text:p></draw:text-box></draw:frame></text:p>
      <text:p text:style-name="Standard"><draw:frame text:anchor-type="paragraph" draw:z-index="523"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505" draw:style-name="gr36" draw:text-style-name="P6" svg:width="5.0362in" svg:height="1.5012in" svg:x="0.2071in" svg:y="0.0827in"><text:p/></draw:rect><draw:frame text:anchor-type="paragraph" draw:z-index="506"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509" draw:style-name="gr40" draw:text-style-name="P15" svg:width="4.937in" svg:height="0.3205in" svg:x="0.2516in" svg:y="0.011in"><draw:text-box><text:p><text:span text:style-name="T3">□</text:span></text:p></draw:text-box></draw:frame></text:p>
      <text:p text:style-name="Standard"/>
      <text:p text:style-name="Standard"><draw:frame text:anchor-type="paragraph" draw:z-index="507" draw:style-name="gr38" draw:text-style-name="P15" svg:width="4.9378in" svg:height="0.3776in" svg:x="0.2665in" svg:y="0.0291in"><draw:text-box><text:p><text:span text:style-name="T3">□ </text:span></text:p></draw:text-box></draw:frame></text:p>
      <text:p text:style-name="Standard"/>
      <text:p text:style-name="Standard"><draw:frame text:anchor-type="paragraph" draw:z-index="508" draw:style-name="gr39" draw:text-style-name="P15" svg:width="4.965in" svg:height="0.4551in" svg:x="0.2665in" svg:y="0.0228in"><draw:text-box><text:p><text:span text:style-name="T3">□</text:span></text:p></draw:text-box></draw:frame></text:p>
      <text:p text:style-name="Standard"/>
      <text:p text:style-name="Standard"><draw:rect text:anchor-type="paragraph" draw:z-index="510" draw:style-name="gr41" draw:text-style-name="P14" svg:width="5.0858in" svg:height="1.2953in" svg:x="0.1839in" svg:y="0.1547in"><text:p/></draw:rect></text:p>
      <text:p text:style-name="Standard"><draw:frame text:anchor-type="paragraph" draw:z-index="511" draw:style-name="gr42" draw:text-style-name="P20" svg:width="4.9217in" svg:height="0.2567in" svg:x="0.3173in" svg:y="0.0283in"><draw:text-box><text:p><text:span text:style-name="T13">Today's Reading Goals:</text:span></text:p></draw:text-box></draw:frame></text:p>
      <text:p text:style-name="Standard"><draw:frame text:anchor-type="paragraph" draw:z-index="512" draw:style-name="gr43" draw:text-style-name="P15" svg:width="5.0059in" svg:height="0.3205in" svg:x="0.2638in" svg:y="0.0563in"><draw:text-box><text:p><text:span text:style-name="T3">□ </text:span></text:p></draw:text-box></draw:frame></text:p>
      <text:p text:style-name="Standard"><draw:frame text:anchor-type="paragraph" draw:z-index="513" draw:style-name="gr43" draw:text-style-name="P15" svg:width="5.0169in" svg:height="0.3205in" svg:x="0.2638in" svg:y="0.1528in"><draw:text-box><text:p><text:span text:style-name="T3">□</text:span></text:p></draw:text-box></draw:frame></text:p>
      <text:p text:style-name="Standard"/>
      <text:p text:style-name="Standard"><draw:frame text:anchor-type="paragraph" draw:z-index="514" draw:style-name="gr43" draw:text-style-name="P15" svg:width="4.9524in" svg:height="0.3205in" svg:x="0.2638in" svg:y="0.0898in"><draw:text-box><text:p><text:span text:style-name="T3">□</text:span></text:p></draw:text-box></draw:frame></text:p>
      <text:p text:style-name="Standard"/>
      <text:p text:style-name="Standard"><draw:rect text:anchor-type="paragraph" draw:z-index="524" draw:style-name="gr52" draw:text-style-name="P6" svg:width="5.0433in" svg:height="1.4835in" svg:x="0.2in" svg:y="0.1807in"><text:p/></draw:rect><draw:frame text:anchor-type="paragraph" draw:z-index="525"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527" draw:style-name="gr77" draw:text-style-name="P20" svg:width="2.9476in" svg:height="0.2748in" svg:x="0.2827in" svg:y="0.0756in"><draw:text-box><text:p><text:span text:style-name="T13">Hourly Plans</text:span></text:p></draw:text-box></draw:frame></text:p>
      <text:p text:style-name="Standard"><draw:rect text:anchor-type="paragraph" draw:z-index="487" draw:style-name="gr20" draw:text-style-name="P6" svg:width="3.2213in" svg:height="5.6039in" svg:x="0.2555in" svg:y="0.1902in"><text:p/></draw:rect><draw:line text:anchor-type="paragraph" draw:z-index="528" draw:style-name="gr78" draw:text-style-name="P6" svg:x1="0.8173in" svg:y1="5.7937in" svg:x2="0.8173in" svg:y2="0.1902in"><text:p/></draw:line></text:p>
      <text:p text:style-name="Standard"><draw:frame text:anchor-type="paragraph" draw:z-index="491" draw:style-name="gr24" draw:text-style-name="P10" svg:width="1.4614in" svg:height="1.4787in" svg:x="3.7244in" svg:y="0.0528in"><draw:text-box><text:p><text:span text:style-name="T5">Healthy Meals</text:span></text:p></draw:text-box></draw:frame><draw:rect text:anchor-type="paragraph" draw:z-index="492" draw:style-name="gr25" draw:text-style-name="P6" svg:width="1.5921in" svg:height="1.598in" svg:x="3.6547in" svg:y="0.0154in"><text:p/></draw:rect><draw:frame text:anchor-type="paragraph" draw:z-index="540" draw:style-name="gr80" svg:width="0.4906in" svg:height="0.3295in" svg:x="0.2909in" svg:y="0.0327in"><draw:text-box><text:p>7 am</text:p></draw:text-box></draw:frame></text:p>
      <text:p text:style-name="Standard"><draw:line text:anchor-type="paragraph" draw:z-index="529" draw:style-name="gr79" draw:text-style-name="P6" svg:x1="0.2555in" svg:y1="0.1701in" svg:x2="3.4764in" svg:y2="0.1701in"><text:p/></draw:line><draw:frame text:anchor-type="paragraph" draw:z-index="541" draw:style-name="gr80" svg:width="0.4831in" svg:height="0.3295in" svg:x="0.2909in" svg:y="0.1701in"><draw:text-box><text:p>8am</text:p></draw:text-box></draw:frame></text:p>
      <text:p text:style-name="Standard"/>
      <text:p text:style-name="Standard"><draw:line text:anchor-type="paragraph" draw:z-index="530" draw:style-name="gr79" draw:text-style-name="P6" svg:x1="0.2555in" svg:y1="0.1563in" svg:x2="3.4764in" svg:y2="0.1563in"><text:p/></draw:line></text:p>
      <text:p text:style-name="Standard"><draw:frame text:anchor-type="paragraph" draw:z-index="542" draw:style-name="gr81" svg:width="0.4831in" svg:height="0.3134in" svg:x="0.2909in" svg:y="0.0016in"><draw:text-box><text:p>9am</text:p></draw:text-box></draw:frame></text:p>
      <text:p text:style-name="Standard"><draw:line text:anchor-type="paragraph" draw:z-index="531" draw:style-name="gr79" draw:text-style-name="P6" svg:x1="0.2555in" svg:y1="0.1634in" svg:x2="3.4764in" svg:y2="0.1634in"><text:p/></draw:line></text:p>
      <text:p text:style-name="Standard"><draw:frame text:anchor-type="paragraph" draw:z-index="543" draw:style-name="gr80" svg:width="0.4677in" svg:height="0.3295in" svg:x="0.3063in" svg:y="0.0161in"><draw:text-box><text:p>10am</text:p></draw:text-box></draw:frame></text:p>
      <text:p text:style-name="Standard"><draw:line text:anchor-type="paragraph" draw:z-index="532" draw:style-name="gr79" draw:text-style-name="P6" svg:x1="0.2555in" svg:y1="0.1862in" svg:x2="3.4764in" svg:y2="0.1937in"><text:p/></draw:line></text:p>
      <text:p text:style-name="Standard"><draw:rect text:anchor-type="paragraph" draw:z-index="488" draw:style-name="gr21" draw:text-style-name="P6" svg:width="1.635in" svg:height="2.035in" svg:x="3.6272in" svg:y="2.0063in"><text:p/></draw:rect><draw:frame text:anchor-type="paragraph" draw:z-index="489" draw:style-name="gr22" draw:text-style-name="P10" svg:width="1.4634in" svg:height="1.4776in" svg:x="3.7453in" svg:y="0.3161in"><draw:text-box><text:p><text:span text:style-name="T5">Exercise</text:span></text:p></draw:text-box></draw:frame><draw:rect text:anchor-type="paragraph" draw:z-index="490" draw:style-name="gr23" draw:text-style-name="P6" svg:width="1.5913in" svg:height="1.615in" svg:x="3.6634in" svg:y="0.2472in"><text:p/></draw:rect><draw:frame text:anchor-type="paragraph" draw:z-index="493" draw:style-name="gr26" draw:text-style-name="P10" svg:width="1.5795in" svg:height="1.9224in" svg:x="3.6827in" svg:y="2.0752in"><draw:text-box><text:p><text:span text:style-name="T5">Best/Biggest Surprise:</text:span></text:p></draw:text-box></draw:frame><draw:line text:anchor-type="paragraph" draw:z-index="533" draw:style-name="gr79" draw:text-style-name="P6" svg:x1="0.2555in" svg:y1="0.3693in" svg:x2="3.4764in" svg:y2="0.3768in"><text:p/></draw:line><draw:line text:anchor-type="paragraph" draw:z-index="534" draw:style-name="gr79" draw:text-style-name="P14" svg:x1="0.2555in" svg:y1="0.7453in" svg:x2="3.4768in" svg:y2="0.7453in"><text:p/></draw:line><draw:line text:anchor-type="paragraph" draw:z-index="535" draw:style-name="gr79" draw:text-style-name="P6" svg:x1="0.2555in" svg:y1="1.1201in" svg:x2="3.4764in" svg:y2="1.1276in"><text:p/></draw:line><draw:line text:anchor-type="paragraph" draw:z-index="536" draw:style-name="gr79" draw:text-style-name="P6" svg:x1="0.2555in" svg:y1="2.4445in" svg:x2="3.4764in" svg:y2="2.4445in"><text:p/></draw:line><draw:line text:anchor-type="paragraph" draw:z-index="537" draw:style-name="gr79" draw:text-style-name="P6" svg:x1="0.2555in" svg:y1="2.8583in" svg:x2="3.4764in" svg:y2="2.8508in"><text:p/></draw:line><draw:line text:anchor-type="paragraph" draw:z-index="538" draw:style-name="gr79" draw:text-style-name="P6" svg:x1="0.2555in" svg:y1="3.2567in" svg:x2="3.4764in" svg:y2="3.2492in"><text:p/></draw:line><draw:line text:anchor-type="paragraph" draw:z-index="539" draw:style-name="gr79" draw:text-style-name="P6" svg:x1="0.2555in" svg:y1="3.6701in" svg:x2="3.4764in" svg:y2="3.6701in"><text:p/></draw:line><draw:frame text:anchor-type="paragraph" draw:z-index="544" draw:style-name="gr82" svg:width="0.4831in" svg:height="0.2835in" svg:x="0.2909in" svg:y="0.0382in"><draw:text-box><text:p>11am</text:p></draw:text-box></draw:frame><draw:frame text:anchor-type="paragraph" draw:z-index="545" draw:style-name="gr83" svg:width="0.4752in" svg:height="0.3358in" svg:x="0.2984in" svg:y="0.3772in"><draw:text-box><text:p>12pm</text:p></draw:text-box></draw:frame><draw:frame text:anchor-type="paragraph" draw:z-index="546" draw:style-name="gr84" svg:width="0.4752in" svg:height="0.2835in" svg:x="0.2984in" svg:y="0.789in"><draw:text-box><text:p>1pm</text:p></draw:text-box></draw:frame><draw:line text:anchor-type="paragraph" draw:z-index="547" draw:style-name="gr79" draw:text-style-name="P6" svg:x1="0.2555in" svg:y1="1.5626in" svg:x2="3.4764in" svg:y2="1.5701in"><text:p/></draw:line><draw:line text:anchor-type="paragraph" draw:z-index="548" draw:style-name="gr79" draw:text-style-name="P6" svg:x1="0.2555in" svg:y1="2.0071in" svg:x2="3.4764in" svg:y2="2.0146in"><text:p/></draw:line><draw:frame text:anchor-type="paragraph" draw:z-index="549" draw:style-name="gr85" svg:width="0.4831in" svg:height="0.3071in" svg:x="0.2984in" svg:y="1.1783in"><draw:text-box><text:p>2pm</text:p></draw:text-box></draw:frame><draw:frame text:anchor-type="paragraph" draw:z-index="550" draw:style-name="gr86" svg:width="0.4598in" svg:height="0.337in" svg:x="0.3063in" svg:y="1.6154in"><draw:text-box><text:p>3pm</text:p></draw:text-box></draw:frame><draw:frame text:anchor-type="paragraph" draw:z-index="551" draw:style-name="gr86" svg:width="0.4831in" svg:height="0.337in" svg:x="0.2909in" svg:y="2.052in"><draw:text-box><text:p>4pm</text:p></draw:text-box></draw:frame><draw:frame text:anchor-type="paragraph" draw:z-index="552" draw:style-name="gr87" svg:width="0.4752in" svg:height="0.2988in" svg:x="0.2909in" svg:y="2.4965in"><draw:text-box><text:p>5pm</text:p></draw:text-box></draw:frame><draw:frame text:anchor-type="paragraph" draw:z-index="553" draw:style-name="gr88" svg:width="0.4752in" svg:height="0.2913in" svg:x="0.2984in" svg:y="2.902in"><draw:text-box><text:p>6pm</text:p></draw:text-box></draw:frame><draw:frame text:anchor-type="paragraph" draw:z-index="554" draw:style-name="gr89" svg:width="0.4831in" svg:height="0.3142in" svg:x="0.2984in" svg:y="3.3008in"><draw:text-box><text:p>7pm</text:p></draw:text-box></draw:frame><draw:frame text:anchor-type="paragraph" draw:z-index="555" draw:style-name="gr88" svg:width="0.4906in" svg:height="0.2913in" svg:x="0.2909in" svg:y="3.7217in"><draw:text-box><text:p>8pm</text:p></draw:text-box></draw:frame><draw:rect text:anchor-type="paragraph" draw:z-index="556" draw:style-name="gr90" draw:text-style-name="P6" svg:width="5.0169in" svg:height="1.8925in" svg:x="0.2681in" svg:y="4.2028in"><text:p/></draw:rect><draw:frame text:anchor-type="paragraph" draw:z-index="557"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565" draw:style-name="gr27" draw:text-style-name="P11" svg:width="1.8016in" svg:height="0.4831in" svg:x="0.1909in" svg:y="0.0866in"><draw:text-box draw:corner-radius="0.05in"><text:p><text:span text:style-name="T6">October 8</text:span></text:p></draw:text-box></draw:frame><draw:frame text:anchor-type="paragraph" draw:z-index="566" draw:style-name="gr28" draw:text-style-name="P13" svg:width="3.2941in" svg:height="0.7661in" svg:x="1.9154in" svg:y="0.0791in"><draw:text-box><text:p text:style-name="P12"><text:span text:style-name="T7">Two very elderly men are meeting for the first time. They now share a room in a retirement home.</text:span></text:p></draw:text-box></draw:frame></text:p>
      <text:p text:style-name="Standard"/>
      <text:p text:style-name="Standard"><draw:frame text:anchor-type="paragraph" draw:z-index="587" draw:style-name="gr45" draw:text-style-name="P23" svg:width="1.8315in" svg:height="0.4177in" svg:x="0.0008in" svg:y="0.0445in"><draw:text-box><text:p text:style-name="P22"><text:span text:style-name="T15">Tuesday</text:span></text:p></draw:text-box></draw:frame></text:p>
      <text:p text:style-name="Standard"/>
      <text:p text:style-name="Standard"><draw:frame text:anchor-type="paragraph" draw:z-index="572" draw:style-name="gr32" draw:text-style-name="P16" svg:width="1.9571in" svg:height="0.265in" svg:x="1.4772in" svg:y="0.1799in"><draw:text-box><text:p text:style-name="P6"><text:span text:style-name="T5">Literary Magazine of the day:</text:span></text:p></draw:text-box></draw:frame><draw:rect text:anchor-type="paragraph" draw:z-index="573" draw:style-name="gr33" draw:text-style-name="P6" svg:width="5.0307in" svg:height="1.2142in" svg:x="0.1909in" svg:y="0.0783in"><text:p/></draw:rect><draw:rect text:anchor-type="paragraph" draw:z-index="2270" draw:style-name="gr137" draw:text-style-name="P6" svg:width="0.974in" svg:height="1.1378in" svg:x="0.2445in" svg:y="0.1217in"><text:p/></draw:rect></text:p>
      <text:p text:style-name="Standard"><draw:frame text:anchor-type="paragraph" draw:z-index="597" draw:style-name="gr54" draw:text-style-name="P38" svg:width="1.6953in" svg:height="1.0343in" svg:x="3.4846in" svg:y="0.011in"><draw:text-box><text:p text:style-name="P38"><text:span text:style-name="T8">The University of Mary Hardin-Baylor is proud to sponsor The Windhover. The journal is dedicated to promoting poetry, fiction and creative nonfiction that considers Christian perspectives and engages spiritual themes.</text:span></text:p></draw:text-box></draw:frame><draw:frame text:anchor-type="paragraph" draw:z-index="586" draw:style-name="gr44" draw:text-style-name="P21" svg:width="1.9362in" svg:height="0.3276in" svg:x="1.498in" svg:y="0.1681in"><draw:text-box><text:p text:style-name="P6"><text:span text:style-name="T14">The Windhover</text:span></text:p></draw:text-box></draw:frame></text:p>
      <text:p text:style-name="Standard"/>
      <text:p text:style-name="Standard"><draw:frame text:anchor-type="paragraph" draw:z-index="574" draw:style-name="gr92" draw:text-style-name="P18" svg:width="1.9358in" svg:height="0.3205in" svg:x="1.498in" svg:y="0.1118in"><draw:text-box><text:p text:style-name="P17"><text:span text:style-name="T9">https://go.umhb.edu/humanities-sciences/english/windhover</text:span></text:p></draw:text-box></draw:frame></text:p>
      <text:p text:style-name="Standard"/>
      <text:p text:style-name="Standard"><draw:frame text:anchor-type="paragraph" draw:z-index="575" draw:style-name="gr95" draw:text-style-name="P38" svg:width="1.6406in" svg:height="0.2567in" svg:x="1.752in" svg:y="0.0484in"><draw:text-box><text:p text:style-name="P38"><text:span text:style-name="T24">Editor: Elizabeth James</text:span></text:p><text:p text:style-name="P38"><text:span text:style-name="T10">8/1-10/15 &amp; 2/1-4/15 <text:s/>SS = Yes</text:span></text:p></draw:text-box></draw:frame></text:p>
      <text:p text:style-name="Standard"/>
      <text:p text:style-name="Standard"><draw:rect text:anchor-type="paragraph" draw:z-index="567" draw:style-name="gr29" draw:text-style-name="P14" svg:width="3.9787in" svg:height="1.2504in" svg:x="1.2484in" svg:y="0.0445in"><text:p/></draw:rect><draw:frame text:anchor-type="paragraph" draw:z-index="568" draw:style-name="gr30" draw:text-style-name="P7" svg:width="3.9185in" svg:height="0.2567in" svg:x="1.2618in" svg:y="0.1252in"><draw:text-box><text:p><text:span text:style-name="T1">Today's Submissions: Story/ Magazine or Contest</text:span></text:p></draw:text-box></draw:frame><draw:frame text:anchor-type="paragraph" draw:z-index="588" draw:style-name="gr46" draw:text-style-name="P24" svg:width="0.8543in" svg:height="0.1925in" svg:x="0.2366in" svg:y="0.05in"><draw:text-box><text:p><text:span text:style-name="T16">Word Count</text:span></text:p></draw:text-box></draw:frame><draw:rect text:anchor-type="paragraph" draw:z-index="591" draw:style-name="gr48" draw:text-style-name="P14" svg:width="0.9949in" svg:height="0.6315in" svg:x="0.1992in" svg:y="0.05in"><text:p/></draw:rect></text:p>
      <text:p text:style-name="Standard"><draw:frame text:anchor-type="paragraph" draw:z-index="569" draw:style-name="gr31" draw:text-style-name="P7" svg:width="3.8843in" svg:height="0.3205in" svg:x="1.2957in" svg:y="0.15in"><draw:text-box><text:p><text:span text:style-name="T3">□</text:span><text:span text:style-name="T1"> </text:span></text:p></draw:text-box></draw:frame><draw:frame text:anchor-type="paragraph" draw:z-index="589" draw:style-name="gr47" svg:width="0.9276in" svg:height="0.2079in" svg:x="0.2366in" svg:y="0.0508in"><draw:text-box><text:p>Goal:</text:p></draw:text-box></draw:frame></text:p>
      <text:p text:style-name="Standard"><draw:frame text:anchor-type="paragraph" draw:z-index="590" draw:style-name="gr46" svg:width="1.0106in" svg:height="0.1925in" svg:x="0.2366in" svg:y="0.0665in"><draw:text-box><text:p>Actual:</text:p></draw:text-box></draw:frame></text:p>
      <text:p text:style-name="Standard"><draw:frame text:anchor-type="paragraph" draw:z-index="570" draw:style-name="gr31" draw:text-style-name="P15" svg:width="3.8843in" svg:height="0.3205in" svg:x="1.2957in" svg:y="0.0492in"><draw:text-box><text:p><text:span text:style-name="T3">□</text:span></text:p></draw:text-box></draw:frame><draw:rect text:anchor-type="paragraph" draw:z-index="592" draw:style-name="gr49" draw:text-style-name="P6" svg:width="0.9878in" svg:height="0.5335in" svg:x="0.2071in" svg:y="0.1811in"><text:p/></draw:rect></text:p>
      <text:p text:style-name="Standard"><draw:frame text:anchor-type="paragraph" draw:z-index="571" draw:style-name="gr31" draw:text-style-name="P15" svg:width="3.8925in" svg:height="0.3205in" svg:x="1.2957in" svg:y="0.1201in"><draw:text-box><text:p><text:span text:style-name="T3">□</text:span></text:p></draw:text-box></draw:frame><draw:frame text:anchor-type="paragraph" draw:z-index="593" draw:style-name="gr50" draw:text-style-name="P10" svg:width="0.965in" svg:height="0.1768in" svg:x="0.2299in" svg:y="0.0291in"><draw:text-box><text:p><text:span text:style-name="T5">Morning Pages</text:span></text:p></draw:text-box></draw:frame></text:p>
      <text:p text:style-name="Standard"><draw:frame text:anchor-type="paragraph" draw:z-index="594"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576" draw:style-name="gr36" draw:text-style-name="P6" svg:width="5.0362in" svg:height="1.5012in" svg:x="0.2071in" svg:y="0.0827in"><text:p/></draw:rect><draw:frame text:anchor-type="paragraph" draw:z-index="577"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580" draw:style-name="gr40" draw:text-style-name="P15" svg:width="4.937in" svg:height="0.3205in" svg:x="0.2516in" svg:y="0.011in"><draw:text-box><text:p><text:span text:style-name="T3">□</text:span></text:p></draw:text-box></draw:frame></text:p>
      <text:p text:style-name="Standard"/>
      <text:p text:style-name="Standard"><draw:frame text:anchor-type="paragraph" draw:z-index="578" draw:style-name="gr38" draw:text-style-name="P15" svg:width="4.9378in" svg:height="0.3776in" svg:x="0.2665in" svg:y="0.0291in"><draw:text-box><text:p><text:span text:style-name="T3">□ </text:span></text:p></draw:text-box></draw:frame></text:p>
      <text:p text:style-name="Standard"/>
      <text:p text:style-name="Standard"><draw:frame text:anchor-type="paragraph" draw:z-index="579" draw:style-name="gr39" draw:text-style-name="P15" svg:width="4.965in" svg:height="0.4551in" svg:x="0.2665in" svg:y="0.0228in"><draw:text-box><text:p><text:span text:style-name="T3">□</text:span></text:p></draw:text-box></draw:frame></text:p>
      <text:p text:style-name="Standard"/>
      <text:p text:style-name="Standard"><draw:rect text:anchor-type="paragraph" draw:z-index="581" draw:style-name="gr41" draw:text-style-name="P14" svg:width="5.0858in" svg:height="1.2953in" svg:x="0.1839in" svg:y="0.1547in"><text:p/></draw:rect></text:p>
      <text:p text:style-name="Standard"><draw:frame text:anchor-type="paragraph" draw:z-index="582" draw:style-name="gr42" draw:text-style-name="P20" svg:width="4.9217in" svg:height="0.2567in" svg:x="0.3173in" svg:y="0.0283in"><draw:text-box><text:p><text:span text:style-name="T13">Today's Reading Goals:</text:span></text:p></draw:text-box></draw:frame></text:p>
      <text:p text:style-name="Standard"><draw:frame text:anchor-type="paragraph" draw:z-index="583" draw:style-name="gr43" draw:text-style-name="P15" svg:width="5.0059in" svg:height="0.3205in" svg:x="0.2638in" svg:y="0.0563in"><draw:text-box><text:p><text:span text:style-name="T3">□ </text:span></text:p></draw:text-box></draw:frame></text:p>
      <text:p text:style-name="Standard"><draw:frame text:anchor-type="paragraph" draw:z-index="584" draw:style-name="gr43" draw:text-style-name="P15" svg:width="5.0169in" svg:height="0.3205in" svg:x="0.2638in" svg:y="0.1528in"><draw:text-box><text:p><text:span text:style-name="T3">□</text:span></text:p></draw:text-box></draw:frame></text:p>
      <text:p text:style-name="Standard"/>
      <text:p text:style-name="Standard"><draw:frame text:anchor-type="paragraph" draw:z-index="585" draw:style-name="gr43" draw:text-style-name="P15" svg:width="4.9524in" svg:height="0.3205in" svg:x="0.2638in" svg:y="0.0898in"><draw:text-box><text:p><text:span text:style-name="T3">□</text:span></text:p></draw:text-box></draw:frame></text:p>
      <text:p text:style-name="Standard"/>
      <text:p text:style-name="Standard"><draw:rect text:anchor-type="paragraph" draw:z-index="595" draw:style-name="gr52" draw:text-style-name="P6" svg:width="5.0433in" svg:height="1.4835in" svg:x="0.2in" svg:y="0.1807in"><text:p/></draw:rect><draw:frame text:anchor-type="paragraph" draw:z-index="596"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598" draw:style-name="gr77" draw:text-style-name="P20" svg:width="2.9476in" svg:height="0.2748in" svg:x="0.2827in" svg:y="0.0756in"><draw:text-box><text:p><text:span text:style-name="T13">Hourly Plans</text:span></text:p></draw:text-box></draw:frame></text:p>
      <text:p text:style-name="Standard"><draw:rect text:anchor-type="paragraph" draw:z-index="558" draw:style-name="gr20" draw:text-style-name="P6" svg:width="3.2213in" svg:height="5.6039in" svg:x="0.2555in" svg:y="0.1902in"><text:p/></draw:rect><draw:line text:anchor-type="paragraph" draw:z-index="599" draw:style-name="gr78" draw:text-style-name="P6" svg:x1="0.8173in" svg:y1="5.7937in" svg:x2="0.8173in" svg:y2="0.1902in"><text:p/></draw:line></text:p>
      <text:p text:style-name="Standard"><draw:frame text:anchor-type="paragraph" draw:z-index="562" draw:style-name="gr24" draw:text-style-name="P10" svg:width="1.4614in" svg:height="1.4787in" svg:x="3.7244in" svg:y="0.0528in"><draw:text-box><text:p><text:span text:style-name="T5">Healthy Meals</text:span></text:p></draw:text-box></draw:frame><draw:rect text:anchor-type="paragraph" draw:z-index="563" draw:style-name="gr25" draw:text-style-name="P6" svg:width="1.5921in" svg:height="1.598in" svg:x="3.6547in" svg:y="0.0154in"><text:p/></draw:rect><draw:frame text:anchor-type="paragraph" draw:z-index="611" draw:style-name="gr80" svg:width="0.4906in" svg:height="0.3295in" svg:x="0.2909in" svg:y="0.0327in"><draw:text-box><text:p>7 am</text:p></draw:text-box></draw:frame></text:p>
      <text:p text:style-name="Standard"><draw:line text:anchor-type="paragraph" draw:z-index="600" draw:style-name="gr79" draw:text-style-name="P6" svg:x1="0.2555in" svg:y1="0.1701in" svg:x2="3.4764in" svg:y2="0.1701in"><text:p/></draw:line><draw:frame text:anchor-type="paragraph" draw:z-index="612" draw:style-name="gr80" svg:width="0.4831in" svg:height="0.3295in" svg:x="0.2909in" svg:y="0.1701in"><draw:text-box><text:p>8am</text:p></draw:text-box></draw:frame></text:p>
      <text:p text:style-name="Standard"/>
      <text:p text:style-name="Standard"><draw:line text:anchor-type="paragraph" draw:z-index="601" draw:style-name="gr79" draw:text-style-name="P6" svg:x1="0.2555in" svg:y1="0.1563in" svg:x2="3.4764in" svg:y2="0.1563in"><text:p/></draw:line></text:p>
      <text:p text:style-name="Standard"><draw:frame text:anchor-type="paragraph" draw:z-index="613" draw:style-name="gr81" svg:width="0.4831in" svg:height="0.3134in" svg:x="0.2909in" svg:y="0.0016in"><draw:text-box><text:p>9am</text:p></draw:text-box></draw:frame></text:p>
      <text:p text:style-name="Standard"><draw:line text:anchor-type="paragraph" draw:z-index="602" draw:style-name="gr79" draw:text-style-name="P6" svg:x1="0.2555in" svg:y1="0.1634in" svg:x2="3.4764in" svg:y2="0.1634in"><text:p/></draw:line></text:p>
      <text:p text:style-name="Standard"><draw:frame text:anchor-type="paragraph" draw:z-index="614" draw:style-name="gr80" svg:width="0.4677in" svg:height="0.3295in" svg:x="0.3063in" svg:y="0.0161in"><draw:text-box><text:p>10am</text:p></draw:text-box></draw:frame></text:p>
      <text:p text:style-name="Standard"><draw:line text:anchor-type="paragraph" draw:z-index="603" draw:style-name="gr79" draw:text-style-name="P6" svg:x1="0.2555in" svg:y1="0.1862in" svg:x2="3.4764in" svg:y2="0.1937in"><text:p/></draw:line></text:p>
      <text:p text:style-name="Standard"><draw:rect text:anchor-type="paragraph" draw:z-index="559" draw:style-name="gr21" draw:text-style-name="P6" svg:width="1.635in" svg:height="2.035in" svg:x="3.6272in" svg:y="2.0063in"><text:p/></draw:rect><draw:frame text:anchor-type="paragraph" draw:z-index="560" draw:style-name="gr22" draw:text-style-name="P10" svg:width="1.4634in" svg:height="1.4776in" svg:x="3.7453in" svg:y="0.3161in"><draw:text-box><text:p><text:span text:style-name="T5">Exercise</text:span></text:p></draw:text-box></draw:frame><draw:rect text:anchor-type="paragraph" draw:z-index="561" draw:style-name="gr23" draw:text-style-name="P6" svg:width="1.5913in" svg:height="1.615in" svg:x="3.6634in" svg:y="0.2472in"><text:p/></draw:rect><draw:frame text:anchor-type="paragraph" draw:z-index="564" draw:style-name="gr26" draw:text-style-name="P10" svg:width="1.5795in" svg:height="1.9224in" svg:x="3.6827in" svg:y="2.0752in"><draw:text-box><text:p><text:span text:style-name="T5">Best/Biggest Surprise:</text:span></text:p></draw:text-box></draw:frame><draw:line text:anchor-type="paragraph" draw:z-index="604" draw:style-name="gr79" draw:text-style-name="P6" svg:x1="0.2555in" svg:y1="0.3693in" svg:x2="3.4764in" svg:y2="0.3768in"><text:p/></draw:line><draw:line text:anchor-type="paragraph" draw:z-index="605" draw:style-name="gr79" draw:text-style-name="P14" svg:x1="0.2555in" svg:y1="0.7453in" svg:x2="3.4768in" svg:y2="0.7453in"><text:p/></draw:line><draw:line text:anchor-type="paragraph" draw:z-index="606" draw:style-name="gr79" draw:text-style-name="P6" svg:x1="0.2555in" svg:y1="1.1201in" svg:x2="3.4764in" svg:y2="1.1276in"><text:p/></draw:line><draw:line text:anchor-type="paragraph" draw:z-index="607" draw:style-name="gr79" draw:text-style-name="P6" svg:x1="0.2555in" svg:y1="2.4445in" svg:x2="3.4764in" svg:y2="2.4445in"><text:p/></draw:line><draw:line text:anchor-type="paragraph" draw:z-index="608" draw:style-name="gr79" draw:text-style-name="P6" svg:x1="0.2555in" svg:y1="2.8583in" svg:x2="3.4764in" svg:y2="2.8508in"><text:p/></draw:line><draw:line text:anchor-type="paragraph" draw:z-index="609" draw:style-name="gr79" draw:text-style-name="P6" svg:x1="0.2555in" svg:y1="3.2567in" svg:x2="3.4764in" svg:y2="3.2492in"><text:p/></draw:line><draw:line text:anchor-type="paragraph" draw:z-index="610" draw:style-name="gr79" draw:text-style-name="P6" svg:x1="0.2555in" svg:y1="3.6701in" svg:x2="3.4764in" svg:y2="3.6701in"><text:p/></draw:line><draw:frame text:anchor-type="paragraph" draw:z-index="615" draw:style-name="gr82" svg:width="0.4831in" svg:height="0.2835in" svg:x="0.2909in" svg:y="0.0382in"><draw:text-box><text:p>11am</text:p></draw:text-box></draw:frame><draw:frame text:anchor-type="paragraph" draw:z-index="616" draw:style-name="gr83" svg:width="0.4752in" svg:height="0.3358in" svg:x="0.2984in" svg:y="0.3772in"><draw:text-box><text:p>12pm</text:p></draw:text-box></draw:frame><draw:frame text:anchor-type="paragraph" draw:z-index="617" draw:style-name="gr84" svg:width="0.4752in" svg:height="0.2835in" svg:x="0.2984in" svg:y="0.789in"><draw:text-box><text:p>1pm</text:p></draw:text-box></draw:frame><draw:line text:anchor-type="paragraph" draw:z-index="618" draw:style-name="gr79" draw:text-style-name="P6" svg:x1="0.2555in" svg:y1="1.5626in" svg:x2="3.4764in" svg:y2="1.5701in"><text:p/></draw:line><draw:line text:anchor-type="paragraph" draw:z-index="619" draw:style-name="gr79" draw:text-style-name="P6" svg:x1="0.2555in" svg:y1="2.0071in" svg:x2="3.4764in" svg:y2="2.0146in"><text:p/></draw:line><draw:frame text:anchor-type="paragraph" draw:z-index="620" draw:style-name="gr85" svg:width="0.4831in" svg:height="0.3071in" svg:x="0.2984in" svg:y="1.1783in"><draw:text-box><text:p>2pm</text:p></draw:text-box></draw:frame><draw:frame text:anchor-type="paragraph" draw:z-index="621" draw:style-name="gr86" svg:width="0.4598in" svg:height="0.337in" svg:x="0.3063in" svg:y="1.6154in"><draw:text-box><text:p>3pm</text:p></draw:text-box></draw:frame><draw:frame text:anchor-type="paragraph" draw:z-index="622" draw:style-name="gr86" svg:width="0.4831in" svg:height="0.337in" svg:x="0.2909in" svg:y="2.052in"><draw:text-box><text:p>4pm</text:p></draw:text-box></draw:frame><draw:frame text:anchor-type="paragraph" draw:z-index="623" draw:style-name="gr87" svg:width="0.4752in" svg:height="0.2988in" svg:x="0.2909in" svg:y="2.4965in"><draw:text-box><text:p>5pm</text:p></draw:text-box></draw:frame><draw:frame text:anchor-type="paragraph" draw:z-index="624" draw:style-name="gr88" svg:width="0.4752in" svg:height="0.2913in" svg:x="0.2984in" svg:y="2.902in"><draw:text-box><text:p>6pm</text:p></draw:text-box></draw:frame><draw:frame text:anchor-type="paragraph" draw:z-index="625" draw:style-name="gr89" svg:width="0.4831in" svg:height="0.3142in" svg:x="0.2984in" svg:y="3.3008in"><draw:text-box><text:p>7pm</text:p></draw:text-box></draw:frame><draw:frame text:anchor-type="paragraph" draw:z-index="626" draw:style-name="gr88" svg:width="0.4906in" svg:height="0.2913in" svg:x="0.2909in" svg:y="3.7217in"><draw:text-box><text:p>8pm</text:p></draw:text-box></draw:frame><draw:rect text:anchor-type="paragraph" draw:z-index="627" draw:style-name="gr90" draw:text-style-name="P6" svg:width="5.0169in" svg:height="1.8925in" svg:x="0.2681in" svg:y="4.2028in"><text:p/></draw:rect><draw:frame text:anchor-type="paragraph" draw:z-index="628"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636" draw:style-name="gr27" draw:text-style-name="P11" svg:width="1.8016in" svg:height="0.4831in" svg:x="0.1909in" svg:y="0.0866in"><draw:text-box draw:corner-radius="0.05in"><text:p><text:span text:style-name="T6">October 9</text:span></text:p></draw:text-box></draw:frame><draw:frame text:anchor-type="paragraph" draw:z-index="637" draw:style-name="gr28" draw:text-style-name="P13" svg:width="3.2941in" svg:height="0.7661in" svg:x="1.9154in" svg:y="0.0791in"><draw:text-box><text:p text:style-name="P12"><text:span text:style-name="T7">A character presents him/herself as the most important person in the room when s/he is actually the least (person is demanding and expects others to serve him/her).</text:span></text:p></draw:text-box></draw:frame></text:p>
      <text:p text:style-name="Standard"/>
      <text:p text:style-name="Standard"><draw:frame text:anchor-type="paragraph" draw:z-index="658" draw:style-name="gr45" draw:text-style-name="P23" svg:width="1.8315in" svg:height="0.4177in" svg:x="0.0008in" svg:y="0.0445in"><draw:text-box><text:p text:style-name="P22"><text:span text:style-name="T15">Wednesday</text:span></text:p></draw:text-box></draw:frame></text:p>
      <text:p text:style-name="Standard"/>
      <text:p text:style-name="Standard"><draw:frame text:anchor-type="paragraph" draw:z-index="643" draw:style-name="gr32" draw:text-style-name="P16" svg:width="1.9571in" svg:height="0.265in" svg:x="1.4772in" svg:y="0.1799in"><draw:text-box><text:p text:style-name="P6"><text:span text:style-name="T5">Literary Magazine of the day:</text:span></text:p></draw:text-box></draw:frame><draw:rect text:anchor-type="paragraph" draw:z-index="644" draw:style-name="gr33" draw:text-style-name="P6" svg:width="5.0307in" svg:height="1.2142in" svg:x="0.1909in" svg:y="0.0783in"><text:p/></draw:rect><draw:rect text:anchor-type="paragraph" draw:z-index="2271" draw:style-name="gr138" draw:text-style-name="P6" svg:width="0.9398in" svg:height="1.1378in" svg:x="0.2783in" svg:y="0.1217in"><text:p/></draw:rect></text:p>
      <text:p text:style-name="Standard"><draw:frame text:anchor-type="paragraph" draw:z-index="657" draw:style-name="gr44" draw:text-style-name="P21" svg:width="1.9362in" svg:height="0.3276in" svg:x="1.498in" svg:y="0.1681in"><draw:text-box><text:p text:style-name="P6"><text:span text:style-name="T14">Metonym Journal</text:span></text:p></draw:text-box></draw:frame><draw:frame text:anchor-type="paragraph" draw:z-index="668" draw:style-name="gr54" draw:text-style-name="P10" svg:width="1.6953in" svg:height="1.0551in" svg:x="3.4846in" svg:y="0.011in"><draw:text-box><text:p><text:span text:style-name="T5">Metonym is an annual publication of William Jessup University's undergraduate English program located north of Sacramento, California. </text:span></text:p></draw:text-box></draw:frame></text:p>
      <text:p text:style-name="Standard"/>
      <text:p text:style-name="Standard"><draw:frame text:anchor-type="paragraph" draw:z-index="645" draw:style-name="gr96" draw:text-style-name="P18" svg:width="1.9969in" svg:height="0.3205in" svg:x="1.4366in" svg:y="0.1118in"><draw:text-box><text:p text:style-name="P17"><text:span text:style-name="T9">https://www.metonymjournal.com/</text:span></text:p></draw:text-box></draw:frame></text:p>
      <text:p text:style-name="Standard"><draw:frame text:anchor-type="paragraph" draw:z-index="646" draw:style-name="gr35" draw:text-style-name="P19" svg:width="1.6406in" svg:height="0.3933in" svg:x="1.752in" svg:y="0.0772in"><draw:text-box><text:p><text:span text:style-name="T24">Prose Editor: Chloe Tomes</text:span></text:p><text:p><text:span text:style-name="T12">Oct. 15 <text:s/>SS = Yes</text:span></text:p></draw:text-box></draw:frame></text:p>
      <text:p text:style-name="Standard"/>
      <text:p text:style-name="Standard"/>
      <text:p text:style-name="Standard"><draw:rect text:anchor-type="paragraph" draw:z-index="638" draw:style-name="gr29" draw:text-style-name="P14" svg:width="3.9787in" svg:height="1.2504in" svg:x="1.2484in" svg:y="0.0445in"><text:p/></draw:rect><draw:frame text:anchor-type="paragraph" draw:z-index="639" draw:style-name="gr30" draw:text-style-name="P7" svg:width="3.9185in" svg:height="0.2567in" svg:x="1.2618in" svg:y="0.1252in"><draw:text-box><text:p><text:span text:style-name="T1">Today's Submissions: Story/ Magazine or Contest</text:span></text:p></draw:text-box></draw:frame><draw:frame text:anchor-type="paragraph" draw:z-index="659" draw:style-name="gr46" draw:text-style-name="P24" svg:width="0.8543in" svg:height="0.1925in" svg:x="0.2366in" svg:y="0.05in"><draw:text-box><text:p><text:span text:style-name="T16">Word Count</text:span></text:p></draw:text-box></draw:frame><draw:rect text:anchor-type="paragraph" draw:z-index="662" draw:style-name="gr48" draw:text-style-name="P14" svg:width="0.9949in" svg:height="0.6315in" svg:x="0.1992in" svg:y="0.05in"><text:p/></draw:rect></text:p>
      <text:p text:style-name="Standard"><draw:frame text:anchor-type="paragraph" draw:z-index="640" draw:style-name="gr31" draw:text-style-name="P7" svg:width="3.8843in" svg:height="0.3205in" svg:x="1.2957in" svg:y="0.15in"><draw:text-box><text:p><text:span text:style-name="T3">□</text:span><text:span text:style-name="T1"> </text:span></text:p></draw:text-box></draw:frame><draw:frame text:anchor-type="paragraph" draw:z-index="660" draw:style-name="gr47" svg:width="0.9276in" svg:height="0.2079in" svg:x="0.2366in" svg:y="0.0508in"><draw:text-box><text:p>Goal:</text:p></draw:text-box></draw:frame></text:p>
      <text:p text:style-name="Standard"><draw:frame text:anchor-type="paragraph" draw:z-index="661" draw:style-name="gr46" svg:width="1.0106in" svg:height="0.1925in" svg:x="0.2366in" svg:y="0.0665in"><draw:text-box><text:p>Actual:</text:p></draw:text-box></draw:frame></text:p>
      <text:p text:style-name="Standard"><draw:frame text:anchor-type="paragraph" draw:z-index="641" draw:style-name="gr31" draw:text-style-name="P15" svg:width="3.8843in" svg:height="0.3205in" svg:x="1.2957in" svg:y="0.0492in"><draw:text-box><text:p><text:span text:style-name="T3">□</text:span></text:p></draw:text-box></draw:frame><draw:rect text:anchor-type="paragraph" draw:z-index="663" draw:style-name="gr49" draw:text-style-name="P6" svg:width="0.9878in" svg:height="0.5335in" svg:x="0.2071in" svg:y="0.1811in"><text:p/></draw:rect></text:p>
      <text:p text:style-name="Standard"><draw:frame text:anchor-type="paragraph" draw:z-index="642" draw:style-name="gr31" draw:text-style-name="P15" svg:width="3.8925in" svg:height="0.3205in" svg:x="1.2957in" svg:y="0.1201in"><draw:text-box><text:p><text:span text:style-name="T3">□</text:span></text:p></draw:text-box></draw:frame><draw:frame text:anchor-type="paragraph" draw:z-index="664" draw:style-name="gr50" draw:text-style-name="P10" svg:width="0.965in" svg:height="0.1768in" svg:x="0.2299in" svg:y="0.0291in"><draw:text-box><text:p><text:span text:style-name="T5">Morning Pages</text:span></text:p></draw:text-box></draw:frame></text:p>
      <text:p text:style-name="Standard"><draw:frame text:anchor-type="paragraph" draw:z-index="665"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647" draw:style-name="gr36" draw:text-style-name="P6" svg:width="5.0362in" svg:height="1.5012in" svg:x="0.2071in" svg:y="0.0827in"><text:p/></draw:rect><draw:frame text:anchor-type="paragraph" draw:z-index="648"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651" draw:style-name="gr40" draw:text-style-name="P15" svg:width="4.937in" svg:height="0.3205in" svg:x="0.2516in" svg:y="0.011in"><draw:text-box><text:p><text:span text:style-name="T3">□</text:span></text:p></draw:text-box></draw:frame></text:p>
      <text:p text:style-name="Standard"/>
      <text:p text:style-name="Standard"><draw:frame text:anchor-type="paragraph" draw:z-index="649" draw:style-name="gr38" draw:text-style-name="P15" svg:width="4.9378in" svg:height="0.3776in" svg:x="0.2665in" svg:y="0.0291in"><draw:text-box><text:p><text:span text:style-name="T3">□ </text:span></text:p></draw:text-box></draw:frame></text:p>
      <text:p text:style-name="Standard"/>
      <text:p text:style-name="Standard"><draw:frame text:anchor-type="paragraph" draw:z-index="650" draw:style-name="gr39" draw:text-style-name="P15" svg:width="4.965in" svg:height="0.4551in" svg:x="0.2665in" svg:y="0.0228in"><draw:text-box><text:p><text:span text:style-name="T3">□</text:span></text:p></draw:text-box></draw:frame></text:p>
      <text:p text:style-name="Standard"/>
      <text:p text:style-name="Standard"><draw:rect text:anchor-type="paragraph" draw:z-index="652" draw:style-name="gr41" draw:text-style-name="P14" svg:width="5.0858in" svg:height="1.2953in" svg:x="0.1839in" svg:y="0.1547in"><text:p/></draw:rect></text:p>
      <text:p text:style-name="Standard"><draw:frame text:anchor-type="paragraph" draw:z-index="653" draw:style-name="gr42" draw:text-style-name="P20" svg:width="4.9217in" svg:height="0.2567in" svg:x="0.3173in" svg:y="0.0283in"><draw:text-box><text:p><text:span text:style-name="T13">Today's Reading Goals:</text:span></text:p></draw:text-box></draw:frame></text:p>
      <text:p text:style-name="Standard"><draw:frame text:anchor-type="paragraph" draw:z-index="654" draw:style-name="gr43" draw:text-style-name="P15" svg:width="5.0059in" svg:height="0.3205in" svg:x="0.2638in" svg:y="0.0563in"><draw:text-box><text:p><text:span text:style-name="T3">□ </text:span></text:p></draw:text-box></draw:frame></text:p>
      <text:p text:style-name="Standard"><draw:frame text:anchor-type="paragraph" draw:z-index="655" draw:style-name="gr43" draw:text-style-name="P15" svg:width="5.0169in" svg:height="0.3205in" svg:x="0.2638in" svg:y="0.1528in"><draw:text-box><text:p><text:span text:style-name="T3">□</text:span></text:p></draw:text-box></draw:frame></text:p>
      <text:p text:style-name="Standard"/>
      <text:p text:style-name="Standard"><draw:frame text:anchor-type="paragraph" draw:z-index="656" draw:style-name="gr43" draw:text-style-name="P15" svg:width="4.9524in" svg:height="0.3205in" svg:x="0.2638in" svg:y="0.0898in"><draw:text-box><text:p><text:span text:style-name="T3">□</text:span></text:p></draw:text-box></draw:frame></text:p>
      <text:p text:style-name="Standard"/>
      <text:p text:style-name="Standard"><draw:rect text:anchor-type="paragraph" draw:z-index="666" draw:style-name="gr52" draw:text-style-name="P6" svg:width="5.0433in" svg:height="1.4835in" svg:x="0.2in" svg:y="0.1807in"><text:p/></draw:rect><draw:frame text:anchor-type="paragraph" draw:z-index="667"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669" draw:style-name="gr77" draw:text-style-name="P20" svg:width="2.9476in" svg:height="0.2748in" svg:x="0.2827in" svg:y="0.0756in"><draw:text-box><text:p><text:span text:style-name="T13">Hourly Plans</text:span></text:p></draw:text-box></draw:frame></text:p>
      <text:p text:style-name="Standard"><draw:rect text:anchor-type="paragraph" draw:z-index="629" draw:style-name="gr20" draw:text-style-name="P6" svg:width="3.2213in" svg:height="5.6039in" svg:x="0.2555in" svg:y="0.1902in"><text:p/></draw:rect><draw:line text:anchor-type="paragraph" draw:z-index="670" draw:style-name="gr78" draw:text-style-name="P6" svg:x1="0.8173in" svg:y1="5.7937in" svg:x2="0.8173in" svg:y2="0.1902in"><text:p/></draw:line></text:p>
      <text:p text:style-name="Standard"><draw:frame text:anchor-type="paragraph" draw:z-index="633" draw:style-name="gr24" draw:text-style-name="P10" svg:width="1.4614in" svg:height="1.4787in" svg:x="3.7244in" svg:y="0.0528in"><draw:text-box><text:p><text:span text:style-name="T5">Healthy Meals</text:span></text:p></draw:text-box></draw:frame><draw:rect text:anchor-type="paragraph" draw:z-index="634" draw:style-name="gr25" draw:text-style-name="P6" svg:width="1.5921in" svg:height="1.598in" svg:x="3.6547in" svg:y="0.0154in"><text:p/></draw:rect><draw:frame text:anchor-type="paragraph" draw:z-index="682" draw:style-name="gr80" svg:width="0.4906in" svg:height="0.3295in" svg:x="0.2909in" svg:y="0.0327in"><draw:text-box><text:p>7 am</text:p></draw:text-box></draw:frame></text:p>
      <text:p text:style-name="Standard"><draw:line text:anchor-type="paragraph" draw:z-index="671" draw:style-name="gr79" draw:text-style-name="P6" svg:x1="0.2555in" svg:y1="0.1701in" svg:x2="3.4764in" svg:y2="0.1701in"><text:p/></draw:line><draw:frame text:anchor-type="paragraph" draw:z-index="683" draw:style-name="gr80" svg:width="0.4831in" svg:height="0.3295in" svg:x="0.2909in" svg:y="0.1701in"><draw:text-box><text:p>8am</text:p></draw:text-box></draw:frame></text:p>
      <text:p text:style-name="Standard"/>
      <text:p text:style-name="Standard"><draw:line text:anchor-type="paragraph" draw:z-index="672" draw:style-name="gr79" draw:text-style-name="P6" svg:x1="0.2555in" svg:y1="0.1563in" svg:x2="3.4764in" svg:y2="0.1563in"><text:p/></draw:line></text:p>
      <text:p text:style-name="Standard"><draw:frame text:anchor-type="paragraph" draw:z-index="684" draw:style-name="gr81" svg:width="0.4831in" svg:height="0.3134in" svg:x="0.2909in" svg:y="0.0016in"><draw:text-box><text:p>9am</text:p></draw:text-box></draw:frame></text:p>
      <text:p text:style-name="Standard"><draw:line text:anchor-type="paragraph" draw:z-index="673" draw:style-name="gr79" draw:text-style-name="P6" svg:x1="0.2555in" svg:y1="0.1634in" svg:x2="3.4764in" svg:y2="0.1634in"><text:p/></draw:line></text:p>
      <text:p text:style-name="Standard"><draw:frame text:anchor-type="paragraph" draw:z-index="685" draw:style-name="gr80" svg:width="0.4677in" svg:height="0.3295in" svg:x="0.3063in" svg:y="0.0161in"><draw:text-box><text:p>10am</text:p></draw:text-box></draw:frame></text:p>
      <text:p text:style-name="Standard"><draw:line text:anchor-type="paragraph" draw:z-index="674" draw:style-name="gr79" draw:text-style-name="P6" svg:x1="0.2555in" svg:y1="0.1862in" svg:x2="3.4764in" svg:y2="0.1937in"><text:p/></draw:line></text:p>
      <text:p text:style-name="Standard"><draw:rect text:anchor-type="paragraph" draw:z-index="630" draw:style-name="gr21" draw:text-style-name="P6" svg:width="1.635in" svg:height="2.035in" svg:x="3.6272in" svg:y="2.0063in"><text:p/></draw:rect><draw:frame text:anchor-type="paragraph" draw:z-index="631" draw:style-name="gr22" draw:text-style-name="P10" svg:width="1.4634in" svg:height="1.4776in" svg:x="3.7453in" svg:y="0.3161in"><draw:text-box><text:p><text:span text:style-name="T5">Exercise</text:span></text:p></draw:text-box></draw:frame><draw:rect text:anchor-type="paragraph" draw:z-index="632" draw:style-name="gr23" draw:text-style-name="P6" svg:width="1.5913in" svg:height="1.615in" svg:x="3.6634in" svg:y="0.2472in"><text:p/></draw:rect><draw:frame text:anchor-type="paragraph" draw:z-index="635" draw:style-name="gr26" draw:text-style-name="P10" svg:width="1.5795in" svg:height="1.9224in" svg:x="3.6827in" svg:y="2.0752in"><draw:text-box><text:p><text:span text:style-name="T5">Best/Biggest Surprise:</text:span></text:p></draw:text-box></draw:frame><draw:line text:anchor-type="paragraph" draw:z-index="675" draw:style-name="gr79" draw:text-style-name="P6" svg:x1="0.2555in" svg:y1="0.3693in" svg:x2="3.4764in" svg:y2="0.3768in"><text:p/></draw:line><draw:line text:anchor-type="paragraph" draw:z-index="676" draw:style-name="gr79" draw:text-style-name="P14" svg:x1="0.2555in" svg:y1="0.7453in" svg:x2="3.4768in" svg:y2="0.7453in"><text:p/></draw:line><draw:line text:anchor-type="paragraph" draw:z-index="677" draw:style-name="gr79" draw:text-style-name="P6" svg:x1="0.2555in" svg:y1="1.1201in" svg:x2="3.4764in" svg:y2="1.1276in"><text:p/></draw:line><draw:line text:anchor-type="paragraph" draw:z-index="678" draw:style-name="gr79" draw:text-style-name="P6" svg:x1="0.2555in" svg:y1="2.4445in" svg:x2="3.4764in" svg:y2="2.4445in"><text:p/></draw:line><draw:line text:anchor-type="paragraph" draw:z-index="679" draw:style-name="gr79" draw:text-style-name="P6" svg:x1="0.2555in" svg:y1="2.8583in" svg:x2="3.4764in" svg:y2="2.8508in"><text:p/></draw:line><draw:line text:anchor-type="paragraph" draw:z-index="680" draw:style-name="gr79" draw:text-style-name="P6" svg:x1="0.2555in" svg:y1="3.2567in" svg:x2="3.4764in" svg:y2="3.2492in"><text:p/></draw:line><draw:line text:anchor-type="paragraph" draw:z-index="681" draw:style-name="gr79" draw:text-style-name="P6" svg:x1="0.2555in" svg:y1="3.6701in" svg:x2="3.4764in" svg:y2="3.6701in"><text:p/></draw:line><draw:frame text:anchor-type="paragraph" draw:z-index="686" draw:style-name="gr82" svg:width="0.4831in" svg:height="0.2835in" svg:x="0.2909in" svg:y="0.0382in"><draw:text-box><text:p>11am</text:p></draw:text-box></draw:frame><draw:frame text:anchor-type="paragraph" draw:z-index="687" draw:style-name="gr83" svg:width="0.4752in" svg:height="0.3358in" svg:x="0.2984in" svg:y="0.3772in"><draw:text-box><text:p>12pm</text:p></draw:text-box></draw:frame><draw:frame text:anchor-type="paragraph" draw:z-index="688" draw:style-name="gr84" svg:width="0.4752in" svg:height="0.2835in" svg:x="0.2984in" svg:y="0.789in"><draw:text-box><text:p>1pm</text:p></draw:text-box></draw:frame><draw:line text:anchor-type="paragraph" draw:z-index="689" draw:style-name="gr79" draw:text-style-name="P6" svg:x1="0.2555in" svg:y1="1.5626in" svg:x2="3.4764in" svg:y2="1.5701in"><text:p/></draw:line><draw:line text:anchor-type="paragraph" draw:z-index="690" draw:style-name="gr79" draw:text-style-name="P6" svg:x1="0.2555in" svg:y1="2.0071in" svg:x2="3.4764in" svg:y2="2.0146in"><text:p/></draw:line><draw:frame text:anchor-type="paragraph" draw:z-index="691" draw:style-name="gr85" svg:width="0.4831in" svg:height="0.3071in" svg:x="0.2984in" svg:y="1.1783in"><draw:text-box><text:p>2pm</text:p></draw:text-box></draw:frame><draw:frame text:anchor-type="paragraph" draw:z-index="692" draw:style-name="gr86" svg:width="0.4598in" svg:height="0.337in" svg:x="0.3063in" svg:y="1.6154in"><draw:text-box><text:p>3pm</text:p></draw:text-box></draw:frame><draw:frame text:anchor-type="paragraph" draw:z-index="693" draw:style-name="gr86" svg:width="0.4831in" svg:height="0.337in" svg:x="0.2909in" svg:y="2.052in"><draw:text-box><text:p>4pm</text:p></draw:text-box></draw:frame><draw:frame text:anchor-type="paragraph" draw:z-index="694" draw:style-name="gr87" svg:width="0.4752in" svg:height="0.2988in" svg:x="0.2909in" svg:y="2.4965in"><draw:text-box><text:p>5pm</text:p></draw:text-box></draw:frame><draw:frame text:anchor-type="paragraph" draw:z-index="695" draw:style-name="gr88" svg:width="0.4752in" svg:height="0.2913in" svg:x="0.2984in" svg:y="2.902in"><draw:text-box><text:p>6pm</text:p></draw:text-box></draw:frame><draw:frame text:anchor-type="paragraph" draw:z-index="696" draw:style-name="gr89" svg:width="0.4831in" svg:height="0.3142in" svg:x="0.2984in" svg:y="3.3008in"><draw:text-box><text:p>7pm</text:p></draw:text-box></draw:frame><draw:frame text:anchor-type="paragraph" draw:z-index="697" draw:style-name="gr88" svg:width="0.4906in" svg:height="0.2913in" svg:x="0.2909in" svg:y="3.7217in"><draw:text-box><text:p>8pm</text:p></draw:text-box></draw:frame><draw:rect text:anchor-type="paragraph" draw:z-index="698" draw:style-name="gr90" draw:text-style-name="P6" svg:width="5.0169in" svg:height="1.8925in" svg:x="0.2681in" svg:y="4.2028in"><text:p/></draw:rect><draw:frame text:anchor-type="paragraph" draw:z-index="699"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708" draw:style-name="gr28" draw:text-style-name="P13" svg:width="3.2941in" svg:height="0.7661in" svg:x="1.9154in" svg:y="0.0791in"><draw:text-box><text:p text:style-name="P12"><text:span text:style-name="T7">Imagine your character as a paper doll and play dress-up. What is the oddest outfit your character would wear? For what occasion?</text:span></text:p></draw:text-box></draw:frame><draw:frame text:anchor-type="paragraph" draw:z-index="707" draw:style-name="gr97" draw:text-style-name="P39" svg:width="1.8016in" svg:height="0.448in" svg:x="0.1909in" svg:y="0.0866in"><draw:text-box draw:corner-radius="0.05in"><text:p><text:span text:style-name="T27">October 10</text:span></text:p></draw:text-box></draw:frame></text:p>
      <text:p text:style-name="Standard"/>
      <text:p text:style-name="Standard"><draw:frame text:anchor-type="paragraph" draw:z-index="729" draw:style-name="gr45" draw:text-style-name="P23" svg:width="1.8315in" svg:height="0.4177in" svg:x="0.0008in" svg:y="0.0445in"><draw:text-box><text:p text:style-name="P22"><text:span text:style-name="T15">Thursday</text:span></text:p></draw:text-box></draw:frame></text:p>
      <text:p text:style-name="Standard"/>
      <text:p text:style-name="Standard"><draw:frame text:anchor-type="paragraph" draw:z-index="714" draw:style-name="gr32" draw:text-style-name="P16" svg:width="1.9571in" svg:height="0.265in" svg:x="1.4772in" svg:y="0.1799in"><draw:text-box><text:p text:style-name="P6"><text:span text:style-name="T5">Literary Magazine of the day:</text:span></text:p></draw:text-box></draw:frame><draw:rect text:anchor-type="paragraph" draw:z-index="715" draw:style-name="gr33" draw:text-style-name="P6" svg:width="5.0307in" svg:height="1.2142in" svg:x="0.1909in" svg:y="0.0783in"><text:p/></draw:rect><draw:rect text:anchor-type="paragraph" draw:z-index="2272" draw:style-name="gr139" draw:text-style-name="P6" svg:width="0.9059in" svg:height="1.0461in" svg:x="0.3055in" svg:y="0.1626in"><text:p/></draw:rect></text:p>
      <text:p text:style-name="Standard"><draw:frame text:anchor-type="paragraph" draw:z-index="739" draw:style-name="gr54" draw:text-style-name="P10" svg:width="1.6953in" svg:height="1.0551in" svg:x="3.4846in" svg:y="0.011in"><draw:text-box><text:p><text:span text:style-name="T5">Translunar Travelers Lounge is a biannual speculative fiction magazine that aims to explore the fun side of fantasy and science fiction.</text:span></text:p></draw:text-box></draw:frame><draw:frame text:anchor-type="paragraph" draw:z-index="728" draw:style-name="gr51" draw:text-style-name="P40" svg:width="2.1252in" svg:height="0.2461in" svg:x="1.3598in" svg:y="0.1736in"><draw:text-box><text:p text:style-name="P6"><text:span text:style-name="T29">Translunar Travelers Lodge</text:span></text:p></draw:text-box></draw:frame></text:p>
      <text:p text:style-name="Standard"/>
      <text:p text:style-name="Standard"><draw:frame text:anchor-type="paragraph" draw:z-index="716" draw:style-name="gr96" draw:text-style-name="P18" svg:width="2.0921in" svg:height="0.3205in" svg:x="1.3417in" svg:y="0.1118in"><draw:text-box><text:p text:style-name="P17"><text:span text:style-name="T9">https://translunartravelerslounge.com</text:span></text:p></draw:text-box></draw:frame></text:p>
      <text:p text:style-name="Standard"><draw:frame text:anchor-type="paragraph" draw:z-index="717" draw:style-name="gr93" draw:text-style-name="P19" svg:width="2.0496in" svg:height="0.4161in" svg:x="1.3957in" svg:y="0.0772in"><draw:text-box><text:p><text:span text:style-name="T24">Editors: Aimee Ogden and Bennett North</text:span></text:p><text:p><text:span text:style-name="T28">9/15-10/15 &amp; 3/15-4/15 <text:s/>SS = Yes</text:span></text:p></draw:text-box></draw:frame></text:p>
      <text:p text:style-name="Standard"/>
      <text:p text:style-name="Standard"/>
      <text:p text:style-name="Standard"><draw:rect text:anchor-type="paragraph" draw:z-index="709" draw:style-name="gr29" draw:text-style-name="P14" svg:width="3.9787in" svg:height="1.2504in" svg:x="1.2484in" svg:y="0.0445in"><text:p/></draw:rect><draw:frame text:anchor-type="paragraph" draw:z-index="710" draw:style-name="gr30" draw:text-style-name="P7" svg:width="3.9185in" svg:height="0.2567in" svg:x="1.2618in" svg:y="0.1252in"><draw:text-box><text:p><text:span text:style-name="T1">Today's Submissions: Story/ Magazine or Contest</text:span></text:p></draw:text-box></draw:frame><draw:frame text:anchor-type="paragraph" draw:z-index="730" draw:style-name="gr46" draw:text-style-name="P24" svg:width="0.8543in" svg:height="0.1925in" svg:x="0.2366in" svg:y="0.05in"><draw:text-box><text:p><text:span text:style-name="T16">Word Count</text:span></text:p></draw:text-box></draw:frame><draw:rect text:anchor-type="paragraph" draw:z-index="733" draw:style-name="gr48" draw:text-style-name="P14" svg:width="0.9949in" svg:height="0.6315in" svg:x="0.1992in" svg:y="0.05in"><text:p/></draw:rect></text:p>
      <text:p text:style-name="Standard"><draw:frame text:anchor-type="paragraph" draw:z-index="711" draw:style-name="gr31" draw:text-style-name="P7" svg:width="3.8843in" svg:height="0.3205in" svg:x="1.2957in" svg:y="0.15in"><draw:text-box><text:p><text:span text:style-name="T3">□</text:span><text:span text:style-name="T1"> </text:span></text:p></draw:text-box></draw:frame><draw:frame text:anchor-type="paragraph" draw:z-index="731" draw:style-name="gr47" svg:width="0.9276in" svg:height="0.2079in" svg:x="0.2366in" svg:y="0.0508in"><draw:text-box><text:p>Goal:</text:p></draw:text-box></draw:frame></text:p>
      <text:p text:style-name="Standard"><draw:frame text:anchor-type="paragraph" draw:z-index="732" draw:style-name="gr46" svg:width="1.0106in" svg:height="0.1925in" svg:x="0.2366in" svg:y="0.0665in"><draw:text-box><text:p>Actual:</text:p></draw:text-box></draw:frame></text:p>
      <text:p text:style-name="Standard"><draw:frame text:anchor-type="paragraph" draw:z-index="712" draw:style-name="gr31" draw:text-style-name="P15" svg:width="3.8843in" svg:height="0.3205in" svg:x="1.2957in" svg:y="0.0492in"><draw:text-box><text:p><text:span text:style-name="T3">□</text:span></text:p></draw:text-box></draw:frame><draw:rect text:anchor-type="paragraph" draw:z-index="734" draw:style-name="gr49" draw:text-style-name="P6" svg:width="0.9878in" svg:height="0.5335in" svg:x="0.2071in" svg:y="0.1811in"><text:p/></draw:rect></text:p>
      <text:p text:style-name="Standard"><draw:frame text:anchor-type="paragraph" draw:z-index="713" draw:style-name="gr31" draw:text-style-name="P15" svg:width="3.8925in" svg:height="0.3205in" svg:x="1.2957in" svg:y="0.1201in"><draw:text-box><text:p><text:span text:style-name="T3">□</text:span></text:p></draw:text-box></draw:frame><draw:frame text:anchor-type="paragraph" draw:z-index="735" draw:style-name="gr50" draw:text-style-name="P10" svg:width="0.965in" svg:height="0.1768in" svg:x="0.2299in" svg:y="0.0291in"><draw:text-box><text:p><text:span text:style-name="T5">Morning Pages</text:span></text:p></draw:text-box></draw:frame></text:p>
      <text:p text:style-name="Standard"><draw:frame text:anchor-type="paragraph" draw:z-index="736"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718" draw:style-name="gr36" draw:text-style-name="P6" svg:width="5.0362in" svg:height="1.5012in" svg:x="0.2071in" svg:y="0.0827in"><text:p/></draw:rect><draw:frame text:anchor-type="paragraph" draw:z-index="719"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722" draw:style-name="gr40" draw:text-style-name="P15" svg:width="4.937in" svg:height="0.3205in" svg:x="0.2516in" svg:y="0.011in"><draw:text-box><text:p><text:span text:style-name="T3">□</text:span></text:p></draw:text-box></draw:frame></text:p>
      <text:p text:style-name="Standard"/>
      <text:p text:style-name="Standard"><draw:frame text:anchor-type="paragraph" draw:z-index="720" draw:style-name="gr38" draw:text-style-name="P15" svg:width="4.9378in" svg:height="0.3776in" svg:x="0.2665in" svg:y="0.0291in"><draw:text-box><text:p><text:span text:style-name="T3">□ </text:span></text:p></draw:text-box></draw:frame></text:p>
      <text:p text:style-name="Standard"/>
      <text:p text:style-name="Standard"><draw:frame text:anchor-type="paragraph" draw:z-index="721" draw:style-name="gr39" draw:text-style-name="P15" svg:width="4.965in" svg:height="0.4551in" svg:x="0.2665in" svg:y="0.0228in"><draw:text-box><text:p><text:span text:style-name="T3">□</text:span></text:p></draw:text-box></draw:frame></text:p>
      <text:p text:style-name="Standard"/>
      <text:p text:style-name="Standard"><draw:rect text:anchor-type="paragraph" draw:z-index="723" draw:style-name="gr41" draw:text-style-name="P14" svg:width="5.0858in" svg:height="1.2953in" svg:x="0.1839in" svg:y="0.1547in"><text:p/></draw:rect></text:p>
      <text:p text:style-name="Standard"><draw:frame text:anchor-type="paragraph" draw:z-index="724" draw:style-name="gr42" draw:text-style-name="P20" svg:width="4.9217in" svg:height="0.2567in" svg:x="0.3173in" svg:y="0.0283in"><draw:text-box><text:p><text:span text:style-name="T13">Today's Reading Goals:</text:span></text:p></draw:text-box></draw:frame></text:p>
      <text:p text:style-name="Standard"><draw:frame text:anchor-type="paragraph" draw:z-index="725" draw:style-name="gr43" draw:text-style-name="P15" svg:width="5.0059in" svg:height="0.3205in" svg:x="0.2638in" svg:y="0.0563in"><draw:text-box><text:p><text:span text:style-name="T3">□ </text:span></text:p></draw:text-box></draw:frame></text:p>
      <text:p text:style-name="Standard"><draw:frame text:anchor-type="paragraph" draw:z-index="726" draw:style-name="gr43" draw:text-style-name="P15" svg:width="5.0169in" svg:height="0.3205in" svg:x="0.2638in" svg:y="0.1528in"><draw:text-box><text:p><text:span text:style-name="T3">□</text:span></text:p></draw:text-box></draw:frame></text:p>
      <text:p text:style-name="Standard"/>
      <text:p text:style-name="Standard"><draw:frame text:anchor-type="paragraph" draw:z-index="727" draw:style-name="gr43" draw:text-style-name="P15" svg:width="4.9524in" svg:height="0.3205in" svg:x="0.2638in" svg:y="0.0898in"><draw:text-box><text:p><text:span text:style-name="T3">□</text:span></text:p></draw:text-box></draw:frame></text:p>
      <text:p text:style-name="Standard"/>
      <text:p text:style-name="Standard"><draw:rect text:anchor-type="paragraph" draw:z-index="737" draw:style-name="gr52" draw:text-style-name="P6" svg:width="5.0433in" svg:height="1.4835in" svg:x="0.2in" svg:y="0.1807in"><text:p/></draw:rect><draw:frame text:anchor-type="paragraph" draw:z-index="738"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740" draw:style-name="gr77" draw:text-style-name="P20" svg:width="2.9476in" svg:height="0.2748in" svg:x="0.2827in" svg:y="0.0756in"><draw:text-box><text:p><text:span text:style-name="T13">Hourly Plans</text:span></text:p></draw:text-box></draw:frame></text:p>
      <text:p text:style-name="Standard"><draw:rect text:anchor-type="paragraph" draw:z-index="700" draw:style-name="gr20" draw:text-style-name="P6" svg:width="3.2213in" svg:height="5.6039in" svg:x="0.2555in" svg:y="0.1902in"><text:p/></draw:rect><draw:line text:anchor-type="paragraph" draw:z-index="741" draw:style-name="gr78" draw:text-style-name="P6" svg:x1="0.8173in" svg:y1="5.7937in" svg:x2="0.8173in" svg:y2="0.1902in"><text:p/></draw:line></text:p>
      <text:p text:style-name="Standard"><draw:frame text:anchor-type="paragraph" draw:z-index="704" draw:style-name="gr24" draw:text-style-name="P10" svg:width="1.4614in" svg:height="1.4787in" svg:x="3.7244in" svg:y="0.0528in"><draw:text-box><text:p><text:span text:style-name="T5">Healthy Meals</text:span></text:p></draw:text-box></draw:frame><draw:rect text:anchor-type="paragraph" draw:z-index="705" draw:style-name="gr25" draw:text-style-name="P6" svg:width="1.5921in" svg:height="1.598in" svg:x="3.6547in" svg:y="0.0154in"><text:p/></draw:rect><draw:frame text:anchor-type="paragraph" draw:z-index="753" draw:style-name="gr80" svg:width="0.4906in" svg:height="0.3295in" svg:x="0.2909in" svg:y="0.0327in"><draw:text-box><text:p>7 am</text:p></draw:text-box></draw:frame></text:p>
      <text:p text:style-name="Standard"><draw:line text:anchor-type="paragraph" draw:z-index="742" draw:style-name="gr79" draw:text-style-name="P6" svg:x1="0.2555in" svg:y1="0.1701in" svg:x2="3.4764in" svg:y2="0.1701in"><text:p/></draw:line><draw:frame text:anchor-type="paragraph" draw:z-index="754" draw:style-name="gr80" svg:width="0.4831in" svg:height="0.3295in" svg:x="0.2909in" svg:y="0.1701in"><draw:text-box><text:p>8am</text:p></draw:text-box></draw:frame></text:p>
      <text:p text:style-name="Standard"/>
      <text:p text:style-name="Standard"><draw:line text:anchor-type="paragraph" draw:z-index="743" draw:style-name="gr79" draw:text-style-name="P6" svg:x1="0.2555in" svg:y1="0.1563in" svg:x2="3.4764in" svg:y2="0.1563in"><text:p/></draw:line></text:p>
      <text:p text:style-name="Standard"><draw:frame text:anchor-type="paragraph" draw:z-index="755" draw:style-name="gr81" svg:width="0.4831in" svg:height="0.3134in" svg:x="0.2909in" svg:y="0.0016in"><draw:text-box><text:p>9am</text:p></draw:text-box></draw:frame></text:p>
      <text:p text:style-name="Standard"><draw:line text:anchor-type="paragraph" draw:z-index="744" draw:style-name="gr79" draw:text-style-name="P6" svg:x1="0.2555in" svg:y1="0.1634in" svg:x2="3.4764in" svg:y2="0.1634in"><text:p/></draw:line></text:p>
      <text:p text:style-name="Standard"><draw:frame text:anchor-type="paragraph" draw:z-index="756" draw:style-name="gr80" svg:width="0.4677in" svg:height="0.3295in" svg:x="0.3063in" svg:y="0.0161in"><draw:text-box><text:p>10am</text:p></draw:text-box></draw:frame></text:p>
      <text:p text:style-name="Standard"><draw:line text:anchor-type="paragraph" draw:z-index="745" draw:style-name="gr79" draw:text-style-name="P6" svg:x1="0.2555in" svg:y1="0.1862in" svg:x2="3.4764in" svg:y2="0.1937in"><text:p/></draw:line></text:p>
      <text:p text:style-name="Standard"><draw:rect text:anchor-type="paragraph" draw:z-index="701" draw:style-name="gr21" draw:text-style-name="P6" svg:width="1.635in" svg:height="2.035in" svg:x="3.6272in" svg:y="2.0063in"><text:p/></draw:rect><draw:frame text:anchor-type="paragraph" draw:z-index="702" draw:style-name="gr22" draw:text-style-name="P10" svg:width="1.4634in" svg:height="1.4776in" svg:x="3.7453in" svg:y="0.3161in"><draw:text-box><text:p><text:span text:style-name="T5">Exercise</text:span></text:p></draw:text-box></draw:frame><draw:rect text:anchor-type="paragraph" draw:z-index="703" draw:style-name="gr23" draw:text-style-name="P6" svg:width="1.5913in" svg:height="1.615in" svg:x="3.6634in" svg:y="0.2472in"><text:p/></draw:rect><draw:frame text:anchor-type="paragraph" draw:z-index="706" draw:style-name="gr26" draw:text-style-name="P10" svg:width="1.5795in" svg:height="1.9224in" svg:x="3.6827in" svg:y="2.0752in"><draw:text-box><text:p><text:span text:style-name="T5">Best/Biggest Surprise:</text:span></text:p></draw:text-box></draw:frame><draw:line text:anchor-type="paragraph" draw:z-index="746" draw:style-name="gr79" draw:text-style-name="P6" svg:x1="0.2555in" svg:y1="0.3693in" svg:x2="3.4764in" svg:y2="0.3768in"><text:p/></draw:line><draw:line text:anchor-type="paragraph" draw:z-index="747" draw:style-name="gr79" draw:text-style-name="P14" svg:x1="0.2555in" svg:y1="0.7453in" svg:x2="3.4768in" svg:y2="0.7453in"><text:p/></draw:line><draw:line text:anchor-type="paragraph" draw:z-index="748" draw:style-name="gr79" draw:text-style-name="P6" svg:x1="0.2555in" svg:y1="1.1201in" svg:x2="3.4764in" svg:y2="1.1276in"><text:p/></draw:line><draw:line text:anchor-type="paragraph" draw:z-index="749" draw:style-name="gr79" draw:text-style-name="P6" svg:x1="0.2555in" svg:y1="2.4445in" svg:x2="3.4764in" svg:y2="2.4445in"><text:p/></draw:line><draw:line text:anchor-type="paragraph" draw:z-index="750" draw:style-name="gr79" draw:text-style-name="P6" svg:x1="0.2555in" svg:y1="2.8583in" svg:x2="3.4764in" svg:y2="2.8508in"><text:p/></draw:line><draw:line text:anchor-type="paragraph" draw:z-index="751" draw:style-name="gr79" draw:text-style-name="P6" svg:x1="0.2555in" svg:y1="3.2567in" svg:x2="3.4764in" svg:y2="3.2492in"><text:p/></draw:line><draw:line text:anchor-type="paragraph" draw:z-index="752" draw:style-name="gr79" draw:text-style-name="P6" svg:x1="0.2555in" svg:y1="3.6701in" svg:x2="3.4764in" svg:y2="3.6701in"><text:p/></draw:line><draw:frame text:anchor-type="paragraph" draw:z-index="757" draw:style-name="gr82" svg:width="0.4831in" svg:height="0.2835in" svg:x="0.2909in" svg:y="0.0382in"><draw:text-box><text:p>11am</text:p></draw:text-box></draw:frame><draw:frame text:anchor-type="paragraph" draw:z-index="758" draw:style-name="gr83" svg:width="0.4752in" svg:height="0.3358in" svg:x="0.2984in" svg:y="0.3772in"><draw:text-box><text:p>12pm</text:p></draw:text-box></draw:frame><draw:frame text:anchor-type="paragraph" draw:z-index="759" draw:style-name="gr84" svg:width="0.4752in" svg:height="0.2835in" svg:x="0.2984in" svg:y="0.789in"><draw:text-box><text:p>1pm</text:p></draw:text-box></draw:frame><draw:line text:anchor-type="paragraph" draw:z-index="760" draw:style-name="gr79" draw:text-style-name="P6" svg:x1="0.2555in" svg:y1="1.5626in" svg:x2="3.4764in" svg:y2="1.5701in"><text:p/></draw:line><draw:line text:anchor-type="paragraph" draw:z-index="761" draw:style-name="gr79" draw:text-style-name="P6" svg:x1="0.2555in" svg:y1="2.0071in" svg:x2="3.4764in" svg:y2="2.0146in"><text:p/></draw:line><draw:frame text:anchor-type="paragraph" draw:z-index="762" draw:style-name="gr85" svg:width="0.4831in" svg:height="0.3071in" svg:x="0.2984in" svg:y="1.1783in"><draw:text-box><text:p>2pm</text:p></draw:text-box></draw:frame><draw:frame text:anchor-type="paragraph" draw:z-index="763" draw:style-name="gr86" svg:width="0.4598in" svg:height="0.337in" svg:x="0.3063in" svg:y="1.6154in"><draw:text-box><text:p>3pm</text:p></draw:text-box></draw:frame><draw:frame text:anchor-type="paragraph" draw:z-index="764" draw:style-name="gr86" svg:width="0.4831in" svg:height="0.337in" svg:x="0.2909in" svg:y="2.052in"><draw:text-box><text:p>4pm</text:p></draw:text-box></draw:frame><draw:frame text:anchor-type="paragraph" draw:z-index="765" draw:style-name="gr87" svg:width="0.4752in" svg:height="0.2988in" svg:x="0.2909in" svg:y="2.4965in"><draw:text-box><text:p>5pm</text:p></draw:text-box></draw:frame><draw:frame text:anchor-type="paragraph" draw:z-index="766" draw:style-name="gr88" svg:width="0.4752in" svg:height="0.2913in" svg:x="0.2984in" svg:y="2.902in"><draw:text-box><text:p>6pm</text:p></draw:text-box></draw:frame><draw:frame text:anchor-type="paragraph" draw:z-index="767" draw:style-name="gr89" svg:width="0.4831in" svg:height="0.3142in" svg:x="0.2984in" svg:y="3.3008in"><draw:text-box><text:p>7pm</text:p></draw:text-box></draw:frame><draw:frame text:anchor-type="paragraph" draw:z-index="768" draw:style-name="gr88" svg:width="0.4906in" svg:height="0.2913in" svg:x="0.2909in" svg:y="3.7217in"><draw:text-box><text:p>8pm</text:p></draw:text-box></draw:frame><draw:rect text:anchor-type="paragraph" draw:z-index="769" draw:style-name="gr90" draw:text-style-name="P6" svg:width="5.0169in" svg:height="1.8925in" svg:x="0.2681in" svg:y="4.2028in"><text:p/></draw:rect><draw:frame text:anchor-type="paragraph" draw:z-index="770"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778" draw:style-name="gr27" draw:text-style-name="P11" svg:width="1.8016in" svg:height="0.4831in" svg:x="0.1909in" svg:y="0.0866in"><draw:text-box draw:corner-radius="0.05in"><text:p><text:span text:style-name="T6">October 11</text:span></text:p></draw:text-box></draw:frame><draw:frame text:anchor-type="paragraph" draw:z-index="779" draw:style-name="gr28" draw:text-style-name="P13" svg:width="2.8406in" svg:height="0.7661in" svg:x="2.3689in" svg:y="0.0791in"><draw:text-box><text:p text:style-name="P12"><text:span text:style-name="T7">Two friends have opposite tastes. One is trying to set the other up.</text:span></text:p></draw:text-box></draw:frame></text:p>
      <text:p text:style-name="Standard"/>
      <text:p text:style-name="Standard"><draw:frame text:anchor-type="paragraph" draw:z-index="800" draw:style-name="gr45" draw:text-style-name="P23" svg:width="1.8315in" svg:height="0.4177in" svg:x="0.0008in" svg:y="0.0445in"><draw:text-box><text:p text:style-name="P22"><text:span text:style-name="T15">Friday</text:span></text:p></draw:text-box></draw:frame></text:p>
      <text:p text:style-name="Standard"/>
      <text:p text:style-name="Standard"><draw:frame text:anchor-type="paragraph" draw:z-index="785" draw:style-name="gr32" draw:text-style-name="P16" svg:width="1.9571in" svg:height="0.265in" svg:x="1.4772in" svg:y="0.1799in"><draw:text-box><text:p text:style-name="P6"><text:span text:style-name="T5">Literary Magazine of the day:</text:span></text:p></draw:text-box></draw:frame><draw:rect text:anchor-type="paragraph" draw:z-index="786" draw:style-name="gr33" draw:text-style-name="P6" svg:width="5.0307in" svg:height="1.2142in" svg:x="0.1909in" svg:y="0.0783in"><text:p/></draw:rect><draw:rect text:anchor-type="paragraph" draw:z-index="2273" draw:style-name="gr140" draw:text-style-name="P6" svg:width="0.9398in" svg:height="1.1378in" svg:x="0.2783in" svg:y="0.1217in"><text:p/></draw:rect><draw:frame text:anchor-type="paragraph" draw:z-index="810" draw:style-name="gr98" draw:text-style-name="P33" svg:width="1.6953in" svg:height="1.2169in" svg:x="3.4846in" svg:y="0.1366in"><draw:text-box><text:p text:style-name="P33"><text:span text:style-name="T23">LPR reflects and draws upon the creativity and diversity of the Mid-Atlantic region and beyond by promoting the literary and visual arts in print and throughout the region’s community and educational venues.</text:span></text:p></draw:text-box></draw:frame></text:p>
      <text:p text:style-name="Standard"><draw:frame text:anchor-type="paragraph" draw:z-index="799" draw:style-name="gr44" draw:text-style-name="P35" svg:width="1.9362in" svg:height="0.3276in" svg:x="1.498in" svg:y="0.1681in"><draw:text-box><text:p text:style-name="P16"><text:span text:style-name="T25">Little Patuxent Review</text:span></text:p></draw:text-box></draw:frame></text:p>
      <text:p text:style-name="Standard"/>
      <text:p text:style-name="Standard"><draw:frame text:anchor-type="paragraph" draw:z-index="787" draw:style-name="gr92" draw:text-style-name="P18" svg:width="1.9358in" svg:height="0.2287in" svg:x="1.498in" svg:y="0.1118in"><draw:text-box><text:p text:style-name="P17"><text:span text:style-name="T9">https://littlepatuxentreview.org/</text:span></text:p></draw:text-box></draw:frame></text:p>
      <text:p text:style-name="Standard"><draw:frame text:anchor-type="paragraph" draw:z-index="788" draw:style-name="gr35" draw:text-style-name="P19" svg:width="1.8933in" svg:height="0.3933in" svg:x="1.5047in" svg:y="0.1327in"><draw:text-box><text:p><text:span text:style-name="T30">Fiction Editor: Lisa Lynn Biggar</text:span></text:p><text:p><text:span text:style-name="T12">8/1-10/24 <text:s/>SS = Yes</text:span></text:p></draw:text-box></draw:frame></text:p>
      <text:p text:style-name="Standard"/>
      <text:p text:style-name="Standard"/>
      <text:p text:style-name="Standard"><draw:rect text:anchor-type="paragraph" draw:z-index="780" draw:style-name="gr29" draw:text-style-name="P14" svg:width="3.9787in" svg:height="1.2504in" svg:x="1.2484in" svg:y="0.0445in"><text:p/></draw:rect><draw:frame text:anchor-type="paragraph" draw:z-index="781" draw:style-name="gr30" draw:text-style-name="P7" svg:width="3.9185in" svg:height="0.2567in" svg:x="1.2618in" svg:y="0.1252in"><draw:text-box><text:p><text:span text:style-name="T1">Today's Submissions: Story/ Magazine or Contest</text:span></text:p></draw:text-box></draw:frame><draw:frame text:anchor-type="paragraph" draw:z-index="801" draw:style-name="gr46" draw:text-style-name="P24" svg:width="0.8543in" svg:height="0.1925in" svg:x="0.2366in" svg:y="0.05in"><draw:text-box><text:p><text:span text:style-name="T16">Word Count</text:span></text:p></draw:text-box></draw:frame><draw:rect text:anchor-type="paragraph" draw:z-index="804" draw:style-name="gr48" draw:text-style-name="P14" svg:width="0.9949in" svg:height="0.6315in" svg:x="0.1992in" svg:y="0.05in"><text:p/></draw:rect></text:p>
      <text:p text:style-name="Standard"><draw:frame text:anchor-type="paragraph" draw:z-index="782" draw:style-name="gr31" draw:text-style-name="P7" svg:width="3.8843in" svg:height="0.3205in" svg:x="1.2957in" svg:y="0.15in"><draw:text-box><text:p><text:span text:style-name="T3">□</text:span><text:span text:style-name="T1"> </text:span></text:p></draw:text-box></draw:frame><draw:frame text:anchor-type="paragraph" draw:z-index="802" draw:style-name="gr47" svg:width="0.9276in" svg:height="0.2079in" svg:x="0.2366in" svg:y="0.0508in"><draw:text-box><text:p>Goal:</text:p></draw:text-box></draw:frame></text:p>
      <text:p text:style-name="Standard"><draw:frame text:anchor-type="paragraph" draw:z-index="803" draw:style-name="gr46" svg:width="1.0106in" svg:height="0.1925in" svg:x="0.2366in" svg:y="0.0665in"><draw:text-box><text:p>Actual:</text:p></draw:text-box></draw:frame></text:p>
      <text:p text:style-name="Standard"><draw:frame text:anchor-type="paragraph" draw:z-index="783" draw:style-name="gr31" draw:text-style-name="P15" svg:width="3.8843in" svg:height="0.3205in" svg:x="1.2957in" svg:y="0.0492in"><draw:text-box><text:p><text:span text:style-name="T3">□</text:span></text:p></draw:text-box></draw:frame><draw:rect text:anchor-type="paragraph" draw:z-index="805" draw:style-name="gr49" draw:text-style-name="P6" svg:width="0.9878in" svg:height="0.5335in" svg:x="0.2071in" svg:y="0.1811in"><text:p/></draw:rect></text:p>
      <text:p text:style-name="Standard"><draw:frame text:anchor-type="paragraph" draw:z-index="784" draw:style-name="gr31" draw:text-style-name="P15" svg:width="3.8925in" svg:height="0.3205in" svg:x="1.2957in" svg:y="0.1201in"><draw:text-box><text:p><text:span text:style-name="T3">□</text:span></text:p></draw:text-box></draw:frame><draw:frame text:anchor-type="paragraph" draw:z-index="806" draw:style-name="gr50" draw:text-style-name="P10" svg:width="0.965in" svg:height="0.1768in" svg:x="0.2299in" svg:y="0.0291in"><draw:text-box><text:p><text:span text:style-name="T5">Morning Pages</text:span></text:p></draw:text-box></draw:frame></text:p>
      <text:p text:style-name="Standard"><draw:frame text:anchor-type="paragraph" draw:z-index="807"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789" draw:style-name="gr36" draw:text-style-name="P6" svg:width="5.0362in" svg:height="1.5012in" svg:x="0.2071in" svg:y="0.0827in"><text:p/></draw:rect><draw:frame text:anchor-type="paragraph" draw:z-index="790"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793" draw:style-name="gr40" draw:text-style-name="P15" svg:width="4.937in" svg:height="0.3205in" svg:x="0.2516in" svg:y="0.011in"><draw:text-box><text:p><text:span text:style-name="T3">□</text:span></text:p></draw:text-box></draw:frame></text:p>
      <text:p text:style-name="Standard"/>
      <text:p text:style-name="Standard"><draw:frame text:anchor-type="paragraph" draw:z-index="791" draw:style-name="gr38" draw:text-style-name="P15" svg:width="4.9378in" svg:height="0.3776in" svg:x="0.2665in" svg:y="0.0291in"><draw:text-box><text:p><text:span text:style-name="T3">□ </text:span></text:p></draw:text-box></draw:frame></text:p>
      <text:p text:style-name="Standard"/>
      <text:p text:style-name="Standard"><draw:frame text:anchor-type="paragraph" draw:z-index="792" draw:style-name="gr39" draw:text-style-name="P15" svg:width="4.965in" svg:height="0.4551in" svg:x="0.2665in" svg:y="0.0228in"><draw:text-box><text:p><text:span text:style-name="T3">□</text:span></text:p></draw:text-box></draw:frame></text:p>
      <text:p text:style-name="Standard"/>
      <text:p text:style-name="Standard"><draw:rect text:anchor-type="paragraph" draw:z-index="794" draw:style-name="gr41" draw:text-style-name="P14" svg:width="5.0858in" svg:height="1.2953in" svg:x="0.1839in" svg:y="0.1547in"><text:p/></draw:rect></text:p>
      <text:p text:style-name="Standard"><draw:frame text:anchor-type="paragraph" draw:z-index="795" draw:style-name="gr42" draw:text-style-name="P20" svg:width="4.9217in" svg:height="0.2567in" svg:x="0.3173in" svg:y="0.0283in"><draw:text-box><text:p><text:span text:style-name="T13">Today's Reading Goals:</text:span></text:p></draw:text-box></draw:frame></text:p>
      <text:p text:style-name="Standard"><draw:frame text:anchor-type="paragraph" draw:z-index="796" draw:style-name="gr43" draw:text-style-name="P15" svg:width="5.0059in" svg:height="0.3205in" svg:x="0.2638in" svg:y="0.0563in"><draw:text-box><text:p><text:span text:style-name="T3">□ </text:span></text:p></draw:text-box></draw:frame></text:p>
      <text:p text:style-name="Standard"><draw:frame text:anchor-type="paragraph" draw:z-index="797" draw:style-name="gr43" draw:text-style-name="P15" svg:width="5.0169in" svg:height="0.3205in" svg:x="0.2638in" svg:y="0.1528in"><draw:text-box><text:p><text:span text:style-name="T3">□</text:span></text:p></draw:text-box></draw:frame></text:p>
      <text:p text:style-name="Standard"/>
      <text:p text:style-name="Standard"><draw:frame text:anchor-type="paragraph" draw:z-index="798" draw:style-name="gr43" draw:text-style-name="P15" svg:width="4.9524in" svg:height="0.3205in" svg:x="0.2638in" svg:y="0.0898in"><draw:text-box><text:p><text:span text:style-name="T3">□</text:span></text:p></draw:text-box></draw:frame></text:p>
      <text:p text:style-name="Standard"/>
      <text:p text:style-name="Standard"><draw:rect text:anchor-type="paragraph" draw:z-index="808" draw:style-name="gr52" draw:text-style-name="P6" svg:width="5.0433in" svg:height="1.4835in" svg:x="0.2in" svg:y="0.1807in"><text:p/></draw:rect><draw:frame text:anchor-type="paragraph" draw:z-index="809"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811" draw:style-name="gr77" draw:text-style-name="P20" svg:width="2.9476in" svg:height="0.2748in" svg:x="0.2827in" svg:y="0.0756in"><draw:text-box><text:p><text:span text:style-name="T13">Hourly Plans</text:span></text:p></draw:text-box></draw:frame></text:p>
      <text:p text:style-name="Standard"><draw:rect text:anchor-type="paragraph" draw:z-index="771" draw:style-name="gr20" draw:text-style-name="P6" svg:width="3.2213in" svg:height="5.6039in" svg:x="0.2555in" svg:y="0.1902in"><text:p/></draw:rect><draw:line text:anchor-type="paragraph" draw:z-index="812" draw:style-name="gr78" draw:text-style-name="P6" svg:x1="0.8173in" svg:y1="5.7937in" svg:x2="0.8173in" svg:y2="0.1902in"><text:p/></draw:line></text:p>
      <text:p text:style-name="Standard"><draw:frame text:anchor-type="paragraph" draw:z-index="775" draw:style-name="gr24" draw:text-style-name="P10" svg:width="1.4614in" svg:height="1.4787in" svg:x="3.7244in" svg:y="0.0528in"><draw:text-box><text:p><text:span text:style-name="T5">Healthy Meals</text:span></text:p></draw:text-box></draw:frame><draw:rect text:anchor-type="paragraph" draw:z-index="776" draw:style-name="gr25" draw:text-style-name="P6" svg:width="1.5921in" svg:height="1.598in" svg:x="3.6547in" svg:y="0.0154in"><text:p/></draw:rect><draw:frame text:anchor-type="paragraph" draw:z-index="824" draw:style-name="gr80" svg:width="0.4906in" svg:height="0.3295in" svg:x="0.2909in" svg:y="0.0327in"><draw:text-box><text:p>7 am</text:p></draw:text-box></draw:frame></text:p>
      <text:p text:style-name="Standard"><draw:line text:anchor-type="paragraph" draw:z-index="813" draw:style-name="gr79" draw:text-style-name="P6" svg:x1="0.2555in" svg:y1="0.1701in" svg:x2="3.4764in" svg:y2="0.1701in"><text:p/></draw:line><draw:frame text:anchor-type="paragraph" draw:z-index="825" draw:style-name="gr80" svg:width="0.4831in" svg:height="0.3295in" svg:x="0.2909in" svg:y="0.1701in"><draw:text-box><text:p>8am</text:p></draw:text-box></draw:frame></text:p>
      <text:p text:style-name="Standard"/>
      <text:p text:style-name="Standard"><draw:line text:anchor-type="paragraph" draw:z-index="814" draw:style-name="gr79" draw:text-style-name="P6" svg:x1="0.2555in" svg:y1="0.1563in" svg:x2="3.4764in" svg:y2="0.1563in"><text:p/></draw:line></text:p>
      <text:p text:style-name="Standard"><draw:frame text:anchor-type="paragraph" draw:z-index="826" draw:style-name="gr81" svg:width="0.4831in" svg:height="0.3134in" svg:x="0.2909in" svg:y="0.0016in"><draw:text-box><text:p>9am</text:p></draw:text-box></draw:frame></text:p>
      <text:p text:style-name="Standard"><draw:line text:anchor-type="paragraph" draw:z-index="815" draw:style-name="gr79" draw:text-style-name="P6" svg:x1="0.2555in" svg:y1="0.1634in" svg:x2="3.4764in" svg:y2="0.1634in"><text:p/></draw:line></text:p>
      <text:p text:style-name="Standard"><draw:frame text:anchor-type="paragraph" draw:z-index="827" draw:style-name="gr80" svg:width="0.4677in" svg:height="0.3295in" svg:x="0.3063in" svg:y="0.0161in"><draw:text-box><text:p>10am</text:p></draw:text-box></draw:frame></text:p>
      <text:p text:style-name="Standard"><draw:line text:anchor-type="paragraph" draw:z-index="816" draw:style-name="gr79" draw:text-style-name="P6" svg:x1="0.2555in" svg:y1="0.1862in" svg:x2="3.4764in" svg:y2="0.1937in"><text:p/></draw:line></text:p>
      <text:p text:style-name="Standard"><draw:rect text:anchor-type="paragraph" draw:z-index="772" draw:style-name="gr21" draw:text-style-name="P6" svg:width="1.635in" svg:height="2.035in" svg:x="3.6272in" svg:y="2.0063in"><text:p/></draw:rect><draw:frame text:anchor-type="paragraph" draw:z-index="773" draw:style-name="gr22" draw:text-style-name="P10" svg:width="1.4634in" svg:height="1.4776in" svg:x="3.7453in" svg:y="0.3161in"><draw:text-box><text:p><text:span text:style-name="T5">Exercise</text:span></text:p></draw:text-box></draw:frame><draw:rect text:anchor-type="paragraph" draw:z-index="774" draw:style-name="gr23" draw:text-style-name="P6" svg:width="1.5913in" svg:height="1.615in" svg:x="3.6634in" svg:y="0.2472in"><text:p/></draw:rect><draw:frame text:anchor-type="paragraph" draw:z-index="777" draw:style-name="gr26" draw:text-style-name="P10" svg:width="1.5795in" svg:height="1.9224in" svg:x="3.6827in" svg:y="2.0752in"><draw:text-box><text:p><text:span text:style-name="T5">Best/Biggest Surprise:</text:span></text:p></draw:text-box></draw:frame><draw:line text:anchor-type="paragraph" draw:z-index="817" draw:style-name="gr79" draw:text-style-name="P6" svg:x1="0.2555in" svg:y1="0.3693in" svg:x2="3.4764in" svg:y2="0.3768in"><text:p/></draw:line><draw:line text:anchor-type="paragraph" draw:z-index="818" draw:style-name="gr79" draw:text-style-name="P14" svg:x1="0.2555in" svg:y1="0.7453in" svg:x2="3.4768in" svg:y2="0.7453in"><text:p/></draw:line><draw:line text:anchor-type="paragraph" draw:z-index="819" draw:style-name="gr79" draw:text-style-name="P6" svg:x1="0.2555in" svg:y1="1.1201in" svg:x2="3.4764in" svg:y2="1.1276in"><text:p/></draw:line><draw:line text:anchor-type="paragraph" draw:z-index="820" draw:style-name="gr79" draw:text-style-name="P6" svg:x1="0.2555in" svg:y1="2.4445in" svg:x2="3.4764in" svg:y2="2.4445in"><text:p/></draw:line><draw:line text:anchor-type="paragraph" draw:z-index="821" draw:style-name="gr79" draw:text-style-name="P6" svg:x1="0.2555in" svg:y1="2.8583in" svg:x2="3.4764in" svg:y2="2.8508in"><text:p/></draw:line><draw:line text:anchor-type="paragraph" draw:z-index="822" draw:style-name="gr79" draw:text-style-name="P6" svg:x1="0.2555in" svg:y1="3.2567in" svg:x2="3.4764in" svg:y2="3.2492in"><text:p/></draw:line><draw:line text:anchor-type="paragraph" draw:z-index="823" draw:style-name="gr79" draw:text-style-name="P6" svg:x1="0.2555in" svg:y1="3.6701in" svg:x2="3.4764in" svg:y2="3.6701in"><text:p/></draw:line><draw:frame text:anchor-type="paragraph" draw:z-index="828" draw:style-name="gr82" svg:width="0.4831in" svg:height="0.2835in" svg:x="0.2909in" svg:y="0.0382in"><draw:text-box><text:p>11am</text:p></draw:text-box></draw:frame><draw:frame text:anchor-type="paragraph" draw:z-index="829" draw:style-name="gr83" svg:width="0.4752in" svg:height="0.3358in" svg:x="0.2984in" svg:y="0.3772in"><draw:text-box><text:p>12pm</text:p></draw:text-box></draw:frame><draw:frame text:anchor-type="paragraph" draw:z-index="830" draw:style-name="gr84" svg:width="0.4752in" svg:height="0.2835in" svg:x="0.2984in" svg:y="0.789in"><draw:text-box><text:p>1pm</text:p></draw:text-box></draw:frame><draw:line text:anchor-type="paragraph" draw:z-index="831" draw:style-name="gr79" draw:text-style-name="P6" svg:x1="0.2555in" svg:y1="1.5626in" svg:x2="3.4764in" svg:y2="1.5701in"><text:p/></draw:line><draw:line text:anchor-type="paragraph" draw:z-index="832" draw:style-name="gr79" draw:text-style-name="P6" svg:x1="0.2555in" svg:y1="2.0071in" svg:x2="3.4764in" svg:y2="2.0146in"><text:p/></draw:line><draw:frame text:anchor-type="paragraph" draw:z-index="833" draw:style-name="gr85" svg:width="0.4831in" svg:height="0.3071in" svg:x="0.2984in" svg:y="1.1783in"><draw:text-box><text:p>2pm</text:p></draw:text-box></draw:frame><draw:frame text:anchor-type="paragraph" draw:z-index="834" draw:style-name="gr86" svg:width="0.4598in" svg:height="0.337in" svg:x="0.3063in" svg:y="1.6154in"><draw:text-box><text:p>3pm</text:p></draw:text-box></draw:frame><draw:frame text:anchor-type="paragraph" draw:z-index="835" draw:style-name="gr86" svg:width="0.4831in" svg:height="0.337in" svg:x="0.2909in" svg:y="2.052in"><draw:text-box><text:p>4pm</text:p></draw:text-box></draw:frame><draw:frame text:anchor-type="paragraph" draw:z-index="836" draw:style-name="gr87" svg:width="0.4752in" svg:height="0.2988in" svg:x="0.2909in" svg:y="2.4965in"><draw:text-box><text:p>5pm</text:p></draw:text-box></draw:frame><draw:frame text:anchor-type="paragraph" draw:z-index="837" draw:style-name="gr88" svg:width="0.4752in" svg:height="0.2913in" svg:x="0.2984in" svg:y="2.902in"><draw:text-box><text:p>6pm</text:p></draw:text-box></draw:frame><draw:frame text:anchor-type="paragraph" draw:z-index="838" draw:style-name="gr89" svg:width="0.4831in" svg:height="0.3142in" svg:x="0.2984in" svg:y="3.3008in"><draw:text-box><text:p>7pm</text:p></draw:text-box></draw:frame><draw:frame text:anchor-type="paragraph" draw:z-index="839" draw:style-name="gr88" svg:width="0.4906in" svg:height="0.2913in" svg:x="0.2909in" svg:y="3.7217in"><draw:text-box><text:p>8pm</text:p></draw:text-box></draw:frame><draw:rect text:anchor-type="paragraph" draw:z-index="840" draw:style-name="gr90" draw:text-style-name="P6" svg:width="5.0169in" svg:height="1.8925in" svg:x="0.2681in" svg:y="4.2028in"><text:p/></draw:rect><draw:frame text:anchor-type="paragraph" draw:z-index="841"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849" draw:style-name="gr97" draw:text-style-name="P39" svg:width="1.8016in" svg:height="0.448in" svg:x="0.1909in" svg:y="0.0866in"><draw:text-box draw:corner-radius="0.05in"><text:p><text:span text:style-name="T27">October 12</text:span></text:p></draw:text-box></draw:frame></text:p>
      <text:p text:style-name="Standard"><draw:frame text:anchor-type="paragraph" draw:z-index="850" draw:style-name="gr99" draw:text-style-name="P13" svg:width="2.8441in" svg:height="0.5835in" svg:x="2.3654in" svg:y="0.0701in"><draw:text-box><text:p text:style-name="P12"><text:span text:style-name="T7">Someone says “outrageous, alarming, courageous, charming.”</text:span></text:p></draw:text-box></draw:frame></text:p>
      <text:p text:style-name="Standard"><draw:frame text:anchor-type="paragraph" draw:z-index="871" draw:style-name="gr45" draw:text-style-name="P23" svg:width="1.8315in" svg:height="0.4177in" svg:x="0.0008in" svg:y="0.0445in"><draw:text-box><text:p text:style-name="P22"><text:span text:style-name="T15">Saturday</text:span></text:p></draw:text-box></draw:frame></text:p>
      <text:p text:style-name="Standard"/>
      <text:p text:style-name="Standard"><draw:frame text:anchor-type="paragraph" draw:z-index="856" draw:style-name="gr32" draw:text-style-name="P16" svg:width="1.9571in" svg:height="0.265in" svg:x="1.4772in" svg:y="0.1799in"><draw:text-box><text:p text:style-name="P6"><text:span text:style-name="T5">Literary Magazine of the day:</text:span></text:p></draw:text-box></draw:frame><draw:rect text:anchor-type="paragraph" draw:z-index="857" draw:style-name="gr33" draw:text-style-name="P6" svg:width="5.0307in" svg:height="1.2142in" svg:x="0.1909in" svg:y="0.0783in"><text:p/></draw:rect><draw:rect text:anchor-type="paragraph" draw:z-index="2274" draw:style-name="gr141" draw:text-style-name="P6" svg:width="0.9807in" svg:height="1.0496in" svg:x="0.2783in" svg:y="0.1555in"><text:p/></draw:rect><draw:frame text:anchor-type="paragraph" draw:z-index="881" draw:style-name="gr54" draw:text-style-name="P38" svg:width="1.6953in" svg:height="1.1571in" svg:x="3.4846in" svg:y="0.148in"><draw:text-box><text:p text:style-name="P38"><text:span text:style-name="T8">Camas aims to cultivate fresh ideas and perspectives while remaining rooted in the landscapes and traditions of art and literature in the American West. Founded by Environmental Studies graduate students at the University of Montana in 1992, Camas is a biannual literary magazine that remains student-run.</text:span></text:p></draw:text-box></draw:frame></text:p>
      <text:p text:style-name="Standard"><draw:frame text:anchor-type="paragraph" draw:z-index="870" draw:style-name="gr44" draw:text-style-name="P21" svg:width="2.0213in" svg:height="0.3276in" svg:x="1.4134in" svg:y="0.1681in"><draw:text-box><text:p text:style-name="P41"><text:span text:style-name="T14">Camas Magazine</text:span></text:p></draw:text-box></draw:frame></text:p>
      <text:p text:style-name="Standard"/>
      <text:p text:style-name="Standard"><draw:frame text:anchor-type="paragraph" draw:z-index="858" draw:style-name="gr92" draw:text-style-name="P18" svg:width="1.9358in" svg:height="0.2287in" svg:x="1.498in" svg:y="0.1118in"><draw:text-box><text:p text:style-name="P17"><text:span text:style-name="T9">http://www.camasmagazine.org/</text:span></text:p></draw:text-box></draw:frame></text:p>
      <text:p text:style-name="Standard"><draw:frame text:anchor-type="paragraph" draw:z-index="859" draw:style-name="gr35" draw:text-style-name="P19" svg:width="1.9217in" svg:height="0.3933in" svg:x="1.4709in" svg:y="0.0772in"><draw:text-box><text:p><text:span text:style-name="T11">Fiction Editor: Amanda Wilgus</text:span></text:p><text:p><text:span text:style-name="T10">10/13 Theme: Decay <text:s/>SS = Yes</text:span></text:p></draw:text-box></draw:frame></text:p>
      <text:p text:style-name="Standard"/>
      <text:p text:style-name="Standard"/>
      <text:p text:style-name="Standard"><draw:rect text:anchor-type="paragraph" draw:z-index="851" draw:style-name="gr29" draw:text-style-name="P14" svg:width="3.9787in" svg:height="1.2504in" svg:x="1.2484in" svg:y="0.0445in"><text:p/></draw:rect><draw:frame text:anchor-type="paragraph" draw:z-index="852" draw:style-name="gr30" draw:text-style-name="P7" svg:width="3.9185in" svg:height="0.2567in" svg:x="1.2618in" svg:y="0.1252in"><draw:text-box><text:p><text:span text:style-name="T1">Today's Submissions: Story/ Magazine or Contest</text:span></text:p></draw:text-box></draw:frame><draw:frame text:anchor-type="paragraph" draw:z-index="872" draw:style-name="gr46" draw:text-style-name="P24" svg:width="0.8543in" svg:height="0.1925in" svg:x="0.2366in" svg:y="0.05in"><draw:text-box><text:p><text:span text:style-name="T16">Word Count</text:span></text:p></draw:text-box></draw:frame><draw:rect text:anchor-type="paragraph" draw:z-index="875" draw:style-name="gr48" draw:text-style-name="P14" svg:width="0.9949in" svg:height="0.6315in" svg:x="0.1992in" svg:y="0.05in"><text:p/></draw:rect></text:p>
      <text:p text:style-name="Standard"><draw:frame text:anchor-type="paragraph" draw:z-index="853" draw:style-name="gr31" draw:text-style-name="P7" svg:width="3.8843in" svg:height="0.3205in" svg:x="1.2957in" svg:y="0.15in"><draw:text-box><text:p><text:span text:style-name="T3">□</text:span><text:span text:style-name="T1"> </text:span></text:p></draw:text-box></draw:frame><draw:frame text:anchor-type="paragraph" draw:z-index="873" draw:style-name="gr47" svg:width="0.9276in" svg:height="0.2079in" svg:x="0.2366in" svg:y="0.0508in"><draw:text-box><text:p>Goal:</text:p></draw:text-box></draw:frame></text:p>
      <text:p text:style-name="Standard"><draw:frame text:anchor-type="paragraph" draw:z-index="874" draw:style-name="gr46" svg:width="1.0106in" svg:height="0.1925in" svg:x="0.2366in" svg:y="0.0665in"><draw:text-box><text:p>Actual:</text:p></draw:text-box></draw:frame></text:p>
      <text:p text:style-name="Standard"><draw:frame text:anchor-type="paragraph" draw:z-index="854" draw:style-name="gr31" draw:text-style-name="P15" svg:width="3.8843in" svg:height="0.3205in" svg:x="1.2957in" svg:y="0.0492in"><draw:text-box><text:p><text:span text:style-name="T3">□</text:span></text:p></draw:text-box></draw:frame><draw:rect text:anchor-type="paragraph" draw:z-index="876" draw:style-name="gr49" draw:text-style-name="P6" svg:width="0.9878in" svg:height="0.5335in" svg:x="0.2071in" svg:y="0.1811in"><text:p/></draw:rect></text:p>
      <text:p text:style-name="Standard"><draw:frame text:anchor-type="paragraph" draw:z-index="855" draw:style-name="gr31" draw:text-style-name="P15" svg:width="3.8925in" svg:height="0.3205in" svg:x="1.2957in" svg:y="0.1201in"><draw:text-box><text:p><text:span text:style-name="T3">□</text:span></text:p></draw:text-box></draw:frame><draw:frame text:anchor-type="paragraph" draw:z-index="877" draw:style-name="gr50" draw:text-style-name="P10" svg:width="0.965in" svg:height="0.1768in" svg:x="0.2299in" svg:y="0.0291in"><draw:text-box><text:p><text:span text:style-name="T5">Morning Pages</text:span></text:p></draw:text-box></draw:frame></text:p>
      <text:p text:style-name="Standard"><draw:frame text:anchor-type="paragraph" draw:z-index="878"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860" draw:style-name="gr36" draw:text-style-name="P6" svg:width="5.0362in" svg:height="1.5012in" svg:x="0.2071in" svg:y="0.0827in"><text:p/></draw:rect><draw:frame text:anchor-type="paragraph" draw:z-index="861"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864" draw:style-name="gr40" draw:text-style-name="P15" svg:width="4.937in" svg:height="0.3205in" svg:x="0.2516in" svg:y="0.011in"><draw:text-box><text:p><text:span text:style-name="T3">□</text:span></text:p></draw:text-box></draw:frame></text:p>
      <text:p text:style-name="Standard"/>
      <text:p text:style-name="Standard"><draw:frame text:anchor-type="paragraph" draw:z-index="862" draw:style-name="gr38" draw:text-style-name="P15" svg:width="4.9378in" svg:height="0.3776in" svg:x="0.2665in" svg:y="0.0291in"><draw:text-box><text:p><text:span text:style-name="T3">□ </text:span></text:p></draw:text-box></draw:frame></text:p>
      <text:p text:style-name="Standard"/>
      <text:p text:style-name="Standard"><draw:frame text:anchor-type="paragraph" draw:z-index="863" draw:style-name="gr39" draw:text-style-name="P15" svg:width="4.965in" svg:height="0.4551in" svg:x="0.2665in" svg:y="0.0228in"><draw:text-box><text:p><text:span text:style-name="T3">□</text:span></text:p></draw:text-box></draw:frame></text:p>
      <text:p text:style-name="Standard"/>
      <text:p text:style-name="Standard"><draw:rect text:anchor-type="paragraph" draw:z-index="865" draw:style-name="gr41" draw:text-style-name="P14" svg:width="5.0858in" svg:height="1.2953in" svg:x="0.1839in" svg:y="0.1547in"><text:p/></draw:rect></text:p>
      <text:p text:style-name="Standard"><draw:frame text:anchor-type="paragraph" draw:z-index="866" draw:style-name="gr42" draw:text-style-name="P20" svg:width="4.9217in" svg:height="0.2567in" svg:x="0.3173in" svg:y="0.0283in"><draw:text-box><text:p><text:span text:style-name="T13">Today's Reading Goals:</text:span></text:p></draw:text-box></draw:frame></text:p>
      <text:p text:style-name="Standard"><draw:frame text:anchor-type="paragraph" draw:z-index="867" draw:style-name="gr43" draw:text-style-name="P15" svg:width="5.0059in" svg:height="0.3205in" svg:x="0.2638in" svg:y="0.0563in"><draw:text-box><text:p><text:span text:style-name="T3">□ </text:span></text:p></draw:text-box></draw:frame></text:p>
      <text:p text:style-name="Standard"><draw:frame text:anchor-type="paragraph" draw:z-index="868" draw:style-name="gr43" draw:text-style-name="P15" svg:width="5.0169in" svg:height="0.3205in" svg:x="0.2638in" svg:y="0.1528in"><draw:text-box><text:p><text:span text:style-name="T3">□</text:span></text:p></draw:text-box></draw:frame></text:p>
      <text:p text:style-name="Standard"/>
      <text:p text:style-name="Standard"><draw:frame text:anchor-type="paragraph" draw:z-index="869" draw:style-name="gr43" draw:text-style-name="P15" svg:width="4.9524in" svg:height="0.3205in" svg:x="0.2638in" svg:y="0.0898in"><draw:text-box><text:p><text:span text:style-name="T3">□</text:span></text:p></draw:text-box></draw:frame></text:p>
      <text:p text:style-name="Standard"/>
      <text:p text:style-name="Standard"><draw:rect text:anchor-type="paragraph" draw:z-index="879" draw:style-name="gr52" draw:text-style-name="P6" svg:width="5.0433in" svg:height="1.4835in" svg:x="0.2in" svg:y="0.1807in"><text:p/></draw:rect><draw:frame text:anchor-type="paragraph" draw:z-index="880"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882" draw:style-name="gr77" draw:text-style-name="P20" svg:width="2.9476in" svg:height="0.2748in" svg:x="0.2827in" svg:y="0.0756in"><draw:text-box><text:p><text:span text:style-name="T13">Hourly Plans</text:span></text:p></draw:text-box></draw:frame></text:p>
      <text:p text:style-name="Standard"><draw:rect text:anchor-type="paragraph" draw:z-index="842" draw:style-name="gr20" draw:text-style-name="P6" svg:width="3.2213in" svg:height="5.6039in" svg:x="0.2555in" svg:y="0.1902in"><text:p/></draw:rect><draw:line text:anchor-type="paragraph" draw:z-index="883" draw:style-name="gr78" draw:text-style-name="P6" svg:x1="0.8173in" svg:y1="5.7937in" svg:x2="0.8173in" svg:y2="0.1902in"><text:p/></draw:line></text:p>
      <text:p text:style-name="Standard"><draw:frame text:anchor-type="paragraph" draw:z-index="846" draw:style-name="gr24" draw:text-style-name="P10" svg:width="1.4614in" svg:height="1.4787in" svg:x="3.7244in" svg:y="0.0528in"><draw:text-box><text:p><text:span text:style-name="T5">Healthy Meals</text:span></text:p></draw:text-box></draw:frame><draw:rect text:anchor-type="paragraph" draw:z-index="847" draw:style-name="gr25" draw:text-style-name="P6" svg:width="1.5921in" svg:height="1.598in" svg:x="3.6547in" svg:y="0.0154in"><text:p/></draw:rect><draw:frame text:anchor-type="paragraph" draw:z-index="895" draw:style-name="gr80" svg:width="0.4906in" svg:height="0.3295in" svg:x="0.2909in" svg:y="0.0327in"><draw:text-box><text:p>7 am</text:p></draw:text-box></draw:frame></text:p>
      <text:p text:style-name="Standard"><draw:line text:anchor-type="paragraph" draw:z-index="884" draw:style-name="gr79" draw:text-style-name="P6" svg:x1="0.2555in" svg:y1="0.1701in" svg:x2="3.4764in" svg:y2="0.1701in"><text:p/></draw:line><draw:frame text:anchor-type="paragraph" draw:z-index="896" draw:style-name="gr80" svg:width="0.4831in" svg:height="0.3295in" svg:x="0.2909in" svg:y="0.1701in"><draw:text-box><text:p>8am</text:p></draw:text-box></draw:frame></text:p>
      <text:p text:style-name="Standard"/>
      <text:p text:style-name="Standard"><draw:line text:anchor-type="paragraph" draw:z-index="885" draw:style-name="gr79" draw:text-style-name="P6" svg:x1="0.2555in" svg:y1="0.1563in" svg:x2="3.4764in" svg:y2="0.1563in"><text:p/></draw:line></text:p>
      <text:p text:style-name="Standard"><draw:frame text:anchor-type="paragraph" draw:z-index="897" draw:style-name="gr81" svg:width="0.4831in" svg:height="0.3134in" svg:x="0.2909in" svg:y="0.0016in"><draw:text-box><text:p>9am</text:p></draw:text-box></draw:frame></text:p>
      <text:p text:style-name="Standard"><draw:line text:anchor-type="paragraph" draw:z-index="886" draw:style-name="gr79" draw:text-style-name="P6" svg:x1="0.2555in" svg:y1="0.1634in" svg:x2="3.4764in" svg:y2="0.1634in"><text:p/></draw:line></text:p>
      <text:p text:style-name="Standard"><draw:frame text:anchor-type="paragraph" draw:z-index="898" draw:style-name="gr80" svg:width="0.4677in" svg:height="0.3295in" svg:x="0.3063in" svg:y="0.0161in"><draw:text-box><text:p>10am</text:p></draw:text-box></draw:frame></text:p>
      <text:p text:style-name="Standard"><draw:line text:anchor-type="paragraph" draw:z-index="887" draw:style-name="gr79" draw:text-style-name="P6" svg:x1="0.2555in" svg:y1="0.1862in" svg:x2="3.4764in" svg:y2="0.1937in"><text:p/></draw:line></text:p>
      <text:p text:style-name="Standard"><draw:rect text:anchor-type="paragraph" draw:z-index="843" draw:style-name="gr21" draw:text-style-name="P6" svg:width="1.635in" svg:height="2.035in" svg:x="3.6272in" svg:y="2.0063in"><text:p/></draw:rect><draw:frame text:anchor-type="paragraph" draw:z-index="844" draw:style-name="gr22" draw:text-style-name="P10" svg:width="1.4634in" svg:height="1.4776in" svg:x="3.7453in" svg:y="0.3161in"><draw:text-box><text:p><text:span text:style-name="T5">Exercise</text:span></text:p></draw:text-box></draw:frame><draw:rect text:anchor-type="paragraph" draw:z-index="845" draw:style-name="gr23" draw:text-style-name="P6" svg:width="1.5913in" svg:height="1.615in" svg:x="3.6634in" svg:y="0.2472in"><text:p/></draw:rect><draw:frame text:anchor-type="paragraph" draw:z-index="848" draw:style-name="gr26" draw:text-style-name="P10" svg:width="1.5795in" svg:height="1.9224in" svg:x="3.6827in" svg:y="2.0752in"><draw:text-box><text:p><text:span text:style-name="T5">Best/Biggest Surprise:</text:span></text:p></draw:text-box></draw:frame><draw:line text:anchor-type="paragraph" draw:z-index="888" draw:style-name="gr79" draw:text-style-name="P6" svg:x1="0.2555in" svg:y1="0.3693in" svg:x2="3.4764in" svg:y2="0.3768in"><text:p/></draw:line><draw:line text:anchor-type="paragraph" draw:z-index="889" draw:style-name="gr79" draw:text-style-name="P14" svg:x1="0.2555in" svg:y1="0.7453in" svg:x2="3.4768in" svg:y2="0.7453in"><text:p/></draw:line><draw:line text:anchor-type="paragraph" draw:z-index="890" draw:style-name="gr79" draw:text-style-name="P6" svg:x1="0.2555in" svg:y1="1.1201in" svg:x2="3.4764in" svg:y2="1.1276in"><text:p/></draw:line><draw:line text:anchor-type="paragraph" draw:z-index="891" draw:style-name="gr79" draw:text-style-name="P6" svg:x1="0.2555in" svg:y1="2.4445in" svg:x2="3.4764in" svg:y2="2.4445in"><text:p/></draw:line><draw:line text:anchor-type="paragraph" draw:z-index="892" draw:style-name="gr79" draw:text-style-name="P6" svg:x1="0.2555in" svg:y1="2.8583in" svg:x2="3.4764in" svg:y2="2.8508in"><text:p/></draw:line><draw:line text:anchor-type="paragraph" draw:z-index="893" draw:style-name="gr79" draw:text-style-name="P6" svg:x1="0.2555in" svg:y1="3.2567in" svg:x2="3.4764in" svg:y2="3.2492in"><text:p/></draw:line><draw:line text:anchor-type="paragraph" draw:z-index="894" draw:style-name="gr79" draw:text-style-name="P6" svg:x1="0.2555in" svg:y1="3.6701in" svg:x2="3.4764in" svg:y2="3.6701in"><text:p/></draw:line><draw:frame text:anchor-type="paragraph" draw:z-index="899" draw:style-name="gr82" svg:width="0.4831in" svg:height="0.2835in" svg:x="0.2909in" svg:y="0.0382in"><draw:text-box><text:p>11am</text:p></draw:text-box></draw:frame><draw:frame text:anchor-type="paragraph" draw:z-index="900" draw:style-name="gr83" svg:width="0.4752in" svg:height="0.3358in" svg:x="0.2984in" svg:y="0.3772in"><draw:text-box><text:p>12pm</text:p></draw:text-box></draw:frame><draw:frame text:anchor-type="paragraph" draw:z-index="901" draw:style-name="gr84" svg:width="0.4752in" svg:height="0.2835in" svg:x="0.2984in" svg:y="0.789in"><draw:text-box><text:p>1pm</text:p></draw:text-box></draw:frame><draw:line text:anchor-type="paragraph" draw:z-index="902" draw:style-name="gr79" draw:text-style-name="P6" svg:x1="0.2555in" svg:y1="1.5626in" svg:x2="3.4764in" svg:y2="1.5701in"><text:p/></draw:line><draw:line text:anchor-type="paragraph" draw:z-index="903" draw:style-name="gr79" draw:text-style-name="P6" svg:x1="0.2555in" svg:y1="2.0071in" svg:x2="3.4764in" svg:y2="2.0146in"><text:p/></draw:line><draw:frame text:anchor-type="paragraph" draw:z-index="904" draw:style-name="gr85" svg:width="0.4831in" svg:height="0.3071in" svg:x="0.2984in" svg:y="1.1783in"><draw:text-box><text:p>2pm</text:p></draw:text-box></draw:frame><draw:frame text:anchor-type="paragraph" draw:z-index="905" draw:style-name="gr86" svg:width="0.4598in" svg:height="0.337in" svg:x="0.3063in" svg:y="1.6154in"><draw:text-box><text:p>3pm</text:p></draw:text-box></draw:frame><draw:frame text:anchor-type="paragraph" draw:z-index="906" draw:style-name="gr86" svg:width="0.4831in" svg:height="0.337in" svg:x="0.2909in" svg:y="2.052in"><draw:text-box><text:p>4pm</text:p></draw:text-box></draw:frame><draw:frame text:anchor-type="paragraph" draw:z-index="907" draw:style-name="gr87" svg:width="0.4752in" svg:height="0.2988in" svg:x="0.2909in" svg:y="2.4965in"><draw:text-box><text:p>5pm</text:p></draw:text-box></draw:frame><draw:frame text:anchor-type="paragraph" draw:z-index="908" draw:style-name="gr88" svg:width="0.4752in" svg:height="0.2913in" svg:x="0.2984in" svg:y="2.902in"><draw:text-box><text:p>6pm</text:p></draw:text-box></draw:frame><draw:frame text:anchor-type="paragraph" draw:z-index="909" draw:style-name="gr89" svg:width="0.4831in" svg:height="0.3142in" svg:x="0.2984in" svg:y="3.3008in"><draw:text-box><text:p>7pm</text:p></draw:text-box></draw:frame><draw:frame text:anchor-type="paragraph" draw:z-index="910" draw:style-name="gr88" svg:width="0.4906in" svg:height="0.2913in" svg:x="0.2909in" svg:y="3.7217in"><draw:text-box><text:p>8pm</text:p></draw:text-box></draw:frame><draw:rect text:anchor-type="paragraph" draw:z-index="911" draw:style-name="gr90" draw:text-style-name="P6" svg:width="5.0169in" svg:height="1.8925in" svg:x="0.2681in" svg:y="4.2028in"><text:p/></draw:rect><draw:frame text:anchor-type="paragraph" draw:z-index="912"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920" draw:style-name="gr97" draw:text-style-name="P39" svg:width="1.8016in" svg:height="0.448in" svg:x="0.1909in" svg:y="0.0866in"><draw:text-box draw:corner-radius="0.05in"><text:p><text:span text:style-name="T27">October 13</text:span></text:p></draw:text-box></draw:frame></text:p>
      <text:p text:style-name="Standard"><draw:frame text:anchor-type="paragraph" draw:z-index="921" draw:style-name="gr100" draw:text-style-name="P13" svg:width="2.7803in" svg:height="0.6177in" svg:x="2.4291in" svg:y="0.0362in"><draw:text-box><text:p text:style-name="P12"><text:span text:style-name="T7">Your character wakes up and suddenly everyone's voices sound wrong.</text:span></text:p></draw:text-box></draw:frame></text:p>
      <text:p text:style-name="Standard"><draw:frame text:anchor-type="paragraph" draw:z-index="942" draw:style-name="gr45" draw:text-style-name="P23" svg:width="1.8315in" svg:height="0.4177in" svg:x="0.0008in" svg:y="0.0445in"><draw:text-box><text:p text:style-name="P22"><text:span text:style-name="T15">Sunday</text:span></text:p></draw:text-box></draw:frame></text:p>
      <text:p text:style-name="Standard"/>
      <text:p text:style-name="Standard"><draw:frame text:anchor-type="paragraph" draw:z-index="927" draw:style-name="gr32" draw:text-style-name="P16" svg:width="1.9571in" svg:height="0.265in" svg:x="1.4772in" svg:y="0.1799in"><draw:text-box><text:p text:style-name="P6"><text:span text:style-name="T5">Literary Magazine of the day:</text:span></text:p></draw:text-box></draw:frame><draw:rect text:anchor-type="paragraph" draw:z-index="928" draw:style-name="gr33" draw:text-style-name="P6" svg:width="5.0307in" svg:height="1.2142in" svg:x="0.1909in" svg:y="0.0783in"><text:p/></draw:rect></text:p>
      <text:p text:style-name="Standard"><draw:frame text:anchor-type="paragraph" draw:z-index="941" draw:style-name="gr44" draw:text-style-name="P21" svg:width="1.9362in" svg:height="0.3276in" svg:x="1.498in" svg:y="0.1681in"><draw:text-box><text:p text:style-name="P6"><text:span text:style-name="T14">Lou Lit</text:span></text:p></draw:text-box></draw:frame><draw:frame text:anchor-type="paragraph" draw:z-index="952" draw:style-name="gr54" draw:text-style-name="P38" svg:width="1.6953in" svg:height="1.0343in" svg:x="3.4846in" svg:y="0.011in"><draw:text-box><text:p text:style-name="P38"><text:span text:style-name="T8">Lou Lit Review is the literary journal at Louisburg College, and is housed in the Humanities Division. Our journal aims to publish place based works of experience from as close as a few steps away from us in Franklin County, North Carolina to as far away as Mumbai. <text:s/></text:span></text:p></draw:text-box></draw:frame><draw:rect text:anchor-type="paragraph" draw:z-index="2275" draw:style-name="gr142" draw:text-style-name="P6" svg:width="1.0012in" svg:height="0.913in" svg:x="0.3055in" svg:y="0.061in"><text:p/></draw:rect></text:p>
      <text:p text:style-name="Standard"/>
      <text:p text:style-name="Standard"><draw:frame text:anchor-type="paragraph" draw:z-index="929" draw:style-name="gr92" draw:text-style-name="P18" svg:width="1.9358in" svg:height="0.2287in" svg:x="1.498in" svg:y="0.1118in"><draw:text-box><text:p text:style-name="P17"><text:span text:style-name="T9">Website:</text:span><text:span text:style-name="T12">https://loulit.org/</text:span></text:p></draw:text-box></draw:frame></text:p>
      <text:p text:style-name="Standard"><draw:frame text:anchor-type="paragraph" draw:z-index="930" draw:style-name="gr35" draw:text-style-name="P19" svg:width="1.8724in" svg:height="0.4161in" svg:x="1.539in" svg:y="0.0772in"><draw:text-box><text:p><text:span text:style-name="T24">Editors: Tampathia Evans &amp; Tommy Jenkins</text:span></text:p><text:p><text:span text:style-name="T12">Oct. 31 <text:s/>SS = Yes</text:span></text:p></draw:text-box></draw:frame></text:p>
      <text:p text:style-name="Standard"/>
      <text:p text:style-name="Standard"/>
      <text:p text:style-name="Standard"><draw:rect text:anchor-type="paragraph" draw:z-index="922" draw:style-name="gr29" draw:text-style-name="P14" svg:width="3.9787in" svg:height="1.2504in" svg:x="1.2484in" svg:y="0.0445in"><text:p/></draw:rect><draw:frame text:anchor-type="paragraph" draw:z-index="923" draw:style-name="gr30" draw:text-style-name="P7" svg:width="3.9185in" svg:height="0.2567in" svg:x="1.2618in" svg:y="0.1252in"><draw:text-box><text:p><text:span text:style-name="T1">Today's Submissions: Story/ Magazine or Contest</text:span></text:p></draw:text-box></draw:frame><draw:frame text:anchor-type="paragraph" draw:z-index="943" draw:style-name="gr46" draw:text-style-name="P24" svg:width="0.8543in" svg:height="0.1925in" svg:x="0.2366in" svg:y="0.05in"><draw:text-box><text:p><text:span text:style-name="T16">Word Count</text:span></text:p></draw:text-box></draw:frame><draw:rect text:anchor-type="paragraph" draw:z-index="946" draw:style-name="gr48" draw:text-style-name="P14" svg:width="0.9949in" svg:height="0.6315in" svg:x="0.1992in" svg:y="0.05in"><text:p/></draw:rect></text:p>
      <text:p text:style-name="Standard"><draw:frame text:anchor-type="paragraph" draw:z-index="924" draw:style-name="gr31" draw:text-style-name="P7" svg:width="3.8843in" svg:height="0.3205in" svg:x="1.2957in" svg:y="0.15in"><draw:text-box><text:p><text:span text:style-name="T3">□</text:span><text:span text:style-name="T1"> </text:span></text:p></draw:text-box></draw:frame><draw:frame text:anchor-type="paragraph" draw:z-index="944" draw:style-name="gr47" svg:width="0.9276in" svg:height="0.2079in" svg:x="0.2366in" svg:y="0.0508in"><draw:text-box><text:p>Goal:</text:p></draw:text-box></draw:frame></text:p>
      <text:p text:style-name="Standard"><draw:frame text:anchor-type="paragraph" draw:z-index="945" draw:style-name="gr46" svg:width="1.0106in" svg:height="0.1925in" svg:x="0.2366in" svg:y="0.0665in"><draw:text-box><text:p>Actual:</text:p></draw:text-box></draw:frame></text:p>
      <text:p text:style-name="Standard"><draw:frame text:anchor-type="paragraph" draw:z-index="925" draw:style-name="gr31" draw:text-style-name="P15" svg:width="3.8843in" svg:height="0.3205in" svg:x="1.2957in" svg:y="0.0492in"><draw:text-box><text:p><text:span text:style-name="T3">□</text:span></text:p></draw:text-box></draw:frame><draw:rect text:anchor-type="paragraph" draw:z-index="947" draw:style-name="gr49" draw:text-style-name="P6" svg:width="0.9878in" svg:height="0.5335in" svg:x="0.2071in" svg:y="0.1811in"><text:p/></draw:rect></text:p>
      <text:p text:style-name="Standard"><draw:frame text:anchor-type="paragraph" draw:z-index="926" draw:style-name="gr31" draw:text-style-name="P15" svg:width="3.8925in" svg:height="0.3205in" svg:x="1.2957in" svg:y="0.1201in"><draw:text-box><text:p><text:span text:style-name="T3">□</text:span></text:p></draw:text-box></draw:frame><draw:frame text:anchor-type="paragraph" draw:z-index="948" draw:style-name="gr50" draw:text-style-name="P10" svg:width="0.965in" svg:height="0.1768in" svg:x="0.2299in" svg:y="0.0291in"><draw:text-box><text:p><text:span text:style-name="T5">Morning Pages</text:span></text:p></draw:text-box></draw:frame></text:p>
      <text:p text:style-name="Standard"><draw:frame text:anchor-type="paragraph" draw:z-index="949"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931" draw:style-name="gr36" draw:text-style-name="P6" svg:width="5.0362in" svg:height="1.5012in" svg:x="0.2071in" svg:y="0.0827in"><text:p/></draw:rect><draw:frame text:anchor-type="paragraph" draw:z-index="932"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935" draw:style-name="gr40" draw:text-style-name="P15" svg:width="4.937in" svg:height="0.3205in" svg:x="0.2516in" svg:y="0.011in"><draw:text-box><text:p><text:span text:style-name="T3">□</text:span></text:p></draw:text-box></draw:frame></text:p>
      <text:p text:style-name="Standard"/>
      <text:p text:style-name="Standard"><draw:frame text:anchor-type="paragraph" draw:z-index="933" draw:style-name="gr38" draw:text-style-name="P15" svg:width="4.9378in" svg:height="0.3776in" svg:x="0.2665in" svg:y="0.0291in"><draw:text-box><text:p><text:span text:style-name="T3">□ </text:span></text:p></draw:text-box></draw:frame></text:p>
      <text:p text:style-name="Standard"/>
      <text:p text:style-name="Standard"><draw:frame text:anchor-type="paragraph" draw:z-index="934" draw:style-name="gr39" draw:text-style-name="P15" svg:width="4.965in" svg:height="0.4551in" svg:x="0.2665in" svg:y="0.0228in"><draw:text-box><text:p><text:span text:style-name="T3">□</text:span></text:p></draw:text-box></draw:frame></text:p>
      <text:p text:style-name="Standard"/>
      <text:p text:style-name="Standard"><draw:rect text:anchor-type="paragraph" draw:z-index="936" draw:style-name="gr41" draw:text-style-name="P14" svg:width="5.0858in" svg:height="1.2953in" svg:x="0.1839in" svg:y="0.1547in"><text:p/></draw:rect></text:p>
      <text:p text:style-name="Standard"><draw:frame text:anchor-type="paragraph" draw:z-index="937" draw:style-name="gr42" draw:text-style-name="P20" svg:width="4.9217in" svg:height="0.2567in" svg:x="0.3173in" svg:y="0.0283in"><draw:text-box><text:p><text:span text:style-name="T13">Today's Reading Goals:</text:span></text:p></draw:text-box></draw:frame></text:p>
      <text:p text:style-name="Standard"><draw:frame text:anchor-type="paragraph" draw:z-index="938" draw:style-name="gr43" draw:text-style-name="P15" svg:width="5.0059in" svg:height="0.3205in" svg:x="0.2638in" svg:y="0.0563in"><draw:text-box><text:p><text:span text:style-name="T3">□ </text:span></text:p></draw:text-box></draw:frame></text:p>
      <text:p text:style-name="Standard"><draw:frame text:anchor-type="paragraph" draw:z-index="939" draw:style-name="gr43" draw:text-style-name="P15" svg:width="5.0169in" svg:height="0.3205in" svg:x="0.2638in" svg:y="0.1528in"><draw:text-box><text:p><text:span text:style-name="T3">□</text:span></text:p></draw:text-box></draw:frame></text:p>
      <text:p text:style-name="Standard"/>
      <text:p text:style-name="Standard"><draw:frame text:anchor-type="paragraph" draw:z-index="940" draw:style-name="gr43" draw:text-style-name="P15" svg:width="4.9524in" svg:height="0.3205in" svg:x="0.2638in" svg:y="0.0898in"><draw:text-box><text:p><text:span text:style-name="T3">□</text:span></text:p></draw:text-box></draw:frame></text:p>
      <text:p text:style-name="Standard"/>
      <text:p text:style-name="Standard"><draw:rect text:anchor-type="paragraph" draw:z-index="950" draw:style-name="gr52" draw:text-style-name="P6" svg:width="5.0433in" svg:height="1.4835in" svg:x="0.2in" svg:y="0.1807in"><text:p/></draw:rect><draw:frame text:anchor-type="paragraph" draw:z-index="951"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953" draw:style-name="gr77" draw:text-style-name="P20" svg:width="2.9476in" svg:height="0.2748in" svg:x="0.2827in" svg:y="0.0756in"><draw:text-box><text:p><text:span text:style-name="T13">Hourly Plans</text:span></text:p></draw:text-box></draw:frame></text:p>
      <text:p text:style-name="Standard"><draw:rect text:anchor-type="paragraph" draw:z-index="913" draw:style-name="gr20" draw:text-style-name="P6" svg:width="3.2213in" svg:height="5.6039in" svg:x="0.2555in" svg:y="0.1902in"><text:p/></draw:rect><draw:line text:anchor-type="paragraph" draw:z-index="954" draw:style-name="gr78" draw:text-style-name="P6" svg:x1="0.8173in" svg:y1="5.7937in" svg:x2="0.8173in" svg:y2="0.1902in"><text:p/></draw:line></text:p>
      <text:p text:style-name="Standard"><draw:frame text:anchor-type="paragraph" draw:z-index="917" draw:style-name="gr24" draw:text-style-name="P10" svg:width="1.4614in" svg:height="1.4787in" svg:x="3.7244in" svg:y="0.0528in"><draw:text-box><text:p><text:span text:style-name="T5">Healthy Meals</text:span></text:p></draw:text-box></draw:frame><draw:rect text:anchor-type="paragraph" draw:z-index="918" draw:style-name="gr25" draw:text-style-name="P6" svg:width="1.5921in" svg:height="1.598in" svg:x="3.6547in" svg:y="0.0154in"><text:p/></draw:rect><draw:frame text:anchor-type="paragraph" draw:z-index="966" draw:style-name="gr80" svg:width="0.4906in" svg:height="0.3295in" svg:x="0.2909in" svg:y="0.0327in"><draw:text-box><text:p>7 am</text:p></draw:text-box></draw:frame></text:p>
      <text:p text:style-name="Standard"><draw:line text:anchor-type="paragraph" draw:z-index="955" draw:style-name="gr79" draw:text-style-name="P6" svg:x1="0.2555in" svg:y1="0.1701in" svg:x2="3.4764in" svg:y2="0.1701in"><text:p/></draw:line><draw:frame text:anchor-type="paragraph" draw:z-index="967" draw:style-name="gr80" svg:width="0.4831in" svg:height="0.3295in" svg:x="0.2909in" svg:y="0.1701in"><draw:text-box><text:p>8am</text:p></draw:text-box></draw:frame></text:p>
      <text:p text:style-name="Standard"/>
      <text:p text:style-name="Standard"><draw:line text:anchor-type="paragraph" draw:z-index="956" draw:style-name="gr79" draw:text-style-name="P6" svg:x1="0.2555in" svg:y1="0.1563in" svg:x2="3.4764in" svg:y2="0.1563in"><text:p/></draw:line></text:p>
      <text:p text:style-name="Standard"><draw:frame text:anchor-type="paragraph" draw:z-index="968" draw:style-name="gr81" svg:width="0.4831in" svg:height="0.3134in" svg:x="0.2909in" svg:y="0.0016in"><draw:text-box><text:p>9am</text:p></draw:text-box></draw:frame></text:p>
      <text:p text:style-name="Standard"><draw:line text:anchor-type="paragraph" draw:z-index="957" draw:style-name="gr79" draw:text-style-name="P6" svg:x1="0.2555in" svg:y1="0.1634in" svg:x2="3.4764in" svg:y2="0.1634in"><text:p/></draw:line></text:p>
      <text:p text:style-name="Standard"><draw:frame text:anchor-type="paragraph" draw:z-index="969" draw:style-name="gr80" svg:width="0.4677in" svg:height="0.3295in" svg:x="0.3063in" svg:y="0.0161in"><draw:text-box><text:p>10am</text:p></draw:text-box></draw:frame></text:p>
      <text:p text:style-name="Standard"><draw:line text:anchor-type="paragraph" draw:z-index="958" draw:style-name="gr79" draw:text-style-name="P6" svg:x1="0.2555in" svg:y1="0.1862in" svg:x2="3.4764in" svg:y2="0.1937in"><text:p/></draw:line></text:p>
      <text:p text:style-name="Standard"><draw:rect text:anchor-type="paragraph" draw:z-index="914" draw:style-name="gr21" draw:text-style-name="P6" svg:width="1.635in" svg:height="2.035in" svg:x="3.6272in" svg:y="2.0063in"><text:p/></draw:rect><draw:frame text:anchor-type="paragraph" draw:z-index="915" draw:style-name="gr22" draw:text-style-name="P10" svg:width="1.4634in" svg:height="1.4776in" svg:x="3.7453in" svg:y="0.3161in"><draw:text-box><text:p><text:span text:style-name="T5">Exercise</text:span></text:p></draw:text-box></draw:frame><draw:rect text:anchor-type="paragraph" draw:z-index="916" draw:style-name="gr23" draw:text-style-name="P6" svg:width="1.5913in" svg:height="1.615in" svg:x="3.6634in" svg:y="0.2472in"><text:p/></draw:rect><draw:frame text:anchor-type="paragraph" draw:z-index="919" draw:style-name="gr26" draw:text-style-name="P10" svg:width="1.5795in" svg:height="1.9224in" svg:x="3.6827in" svg:y="2.0752in"><draw:text-box><text:p><text:span text:style-name="T5">Best/Biggest Surprise:</text:span></text:p></draw:text-box></draw:frame><draw:line text:anchor-type="paragraph" draw:z-index="959" draw:style-name="gr79" draw:text-style-name="P6" svg:x1="0.2555in" svg:y1="0.3693in" svg:x2="3.4764in" svg:y2="0.3768in"><text:p/></draw:line><draw:line text:anchor-type="paragraph" draw:z-index="960" draw:style-name="gr79" draw:text-style-name="P14" svg:x1="0.2555in" svg:y1="0.7453in" svg:x2="3.4768in" svg:y2="0.7453in"><text:p/></draw:line><draw:line text:anchor-type="paragraph" draw:z-index="961" draw:style-name="gr79" draw:text-style-name="P6" svg:x1="0.2555in" svg:y1="1.1201in" svg:x2="3.4764in" svg:y2="1.1276in"><text:p/></draw:line><draw:line text:anchor-type="paragraph" draw:z-index="962" draw:style-name="gr79" draw:text-style-name="P6" svg:x1="0.2555in" svg:y1="2.4445in" svg:x2="3.4764in" svg:y2="2.4445in"><text:p/></draw:line><draw:line text:anchor-type="paragraph" draw:z-index="963" draw:style-name="gr79" draw:text-style-name="P6" svg:x1="0.2555in" svg:y1="2.8583in" svg:x2="3.4764in" svg:y2="2.8508in"><text:p/></draw:line><draw:line text:anchor-type="paragraph" draw:z-index="964" draw:style-name="gr79" draw:text-style-name="P6" svg:x1="0.2555in" svg:y1="3.2567in" svg:x2="3.4764in" svg:y2="3.2492in"><text:p/></draw:line><draw:line text:anchor-type="paragraph" draw:z-index="965" draw:style-name="gr79" draw:text-style-name="P6" svg:x1="0.2555in" svg:y1="3.6701in" svg:x2="3.4764in" svg:y2="3.6701in"><text:p/></draw:line><draw:frame text:anchor-type="paragraph" draw:z-index="970" draw:style-name="gr82" svg:width="0.4831in" svg:height="0.2835in" svg:x="0.2909in" svg:y="0.0382in"><draw:text-box><text:p>11am</text:p></draw:text-box></draw:frame><draw:frame text:anchor-type="paragraph" draw:z-index="971" draw:style-name="gr83" svg:width="0.4752in" svg:height="0.3358in" svg:x="0.2984in" svg:y="0.3772in"><draw:text-box><text:p>12pm</text:p></draw:text-box></draw:frame><draw:frame text:anchor-type="paragraph" draw:z-index="972" draw:style-name="gr84" svg:width="0.4752in" svg:height="0.2835in" svg:x="0.2984in" svg:y="0.789in"><draw:text-box><text:p>1pm</text:p></draw:text-box></draw:frame><draw:line text:anchor-type="paragraph" draw:z-index="973" draw:style-name="gr79" draw:text-style-name="P6" svg:x1="0.2555in" svg:y1="1.5626in" svg:x2="3.4764in" svg:y2="1.5701in"><text:p/></draw:line><draw:line text:anchor-type="paragraph" draw:z-index="974" draw:style-name="gr79" draw:text-style-name="P6" svg:x1="0.2555in" svg:y1="2.0071in" svg:x2="3.4764in" svg:y2="2.0146in"><text:p/></draw:line><draw:frame text:anchor-type="paragraph" draw:z-index="975" draw:style-name="gr85" svg:width="0.4831in" svg:height="0.3071in" svg:x="0.2984in" svg:y="1.1783in"><draw:text-box><text:p>2pm</text:p></draw:text-box></draw:frame><draw:frame text:anchor-type="paragraph" draw:z-index="976" draw:style-name="gr86" svg:width="0.4598in" svg:height="0.337in" svg:x="0.3063in" svg:y="1.6154in"><draw:text-box><text:p>3pm</text:p></draw:text-box></draw:frame><draw:frame text:anchor-type="paragraph" draw:z-index="977" draw:style-name="gr86" svg:width="0.4831in" svg:height="0.337in" svg:x="0.2909in" svg:y="2.052in"><draw:text-box><text:p>4pm</text:p></draw:text-box></draw:frame><draw:frame text:anchor-type="paragraph" draw:z-index="978" draw:style-name="gr87" svg:width="0.4752in" svg:height="0.2988in" svg:x="0.2909in" svg:y="2.4965in"><draw:text-box><text:p>5pm</text:p></draw:text-box></draw:frame><draw:frame text:anchor-type="paragraph" draw:z-index="979" draw:style-name="gr88" svg:width="0.4752in" svg:height="0.2913in" svg:x="0.2984in" svg:y="2.902in"><draw:text-box><text:p>6pm</text:p></draw:text-box></draw:frame><draw:frame text:anchor-type="paragraph" draw:z-index="980" draw:style-name="gr89" svg:width="0.4831in" svg:height="0.3142in" svg:x="0.2984in" svg:y="3.3008in"><draw:text-box><text:p>7pm</text:p></draw:text-box></draw:frame><draw:frame text:anchor-type="paragraph" draw:z-index="981" draw:style-name="gr88" svg:width="0.4906in" svg:height="0.2913in" svg:x="0.2909in" svg:y="3.7217in"><draw:text-box><text:p>8pm</text:p></draw:text-box></draw:frame><draw:rect text:anchor-type="paragraph" draw:z-index="982" draw:style-name="gr90" draw:text-style-name="P6" svg:width="5.0169in" svg:height="1.8925in" svg:x="0.2681in" svg:y="4.2028in"><text:p/></draw:rect><draw:frame text:anchor-type="paragraph" draw:z-index="983"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draw:frame text:anchor-type="paragraph" draw:z-index="992" draw:style-name="gr101" draw:text-style-name="P13" svg:width="3.0087in" svg:height="0.5343in" svg:x="2.4909in" svg:y="0.0701in"><draw:text-box><text:p text:style-name="P12"><text:span text:style-name="T7">Something from the '50s is popular again.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991" draw:style-name="gr97" draw:text-style-name="P39" svg:width="1.8016in" svg:height="0.448in" svg:x="0.1909in" svg:y="0.0866in"><draw:text-box draw:corner-radius="0.05in"><text:p><text:span text:style-name="T27">October 14</text:span></text:p></draw:text-box></draw:frame></text:p>
      <text:p text:style-name="Standard"/>
      <text:p text:style-name="Standard"><draw:frame text:anchor-type="paragraph" draw:z-index="1013" draw:style-name="gr45" draw:text-style-name="P23" svg:width="1.8315in" svg:height="0.4177in" svg:x="0.0008in" svg:y="0.0445in"><draw:text-box><text:p text:style-name="P22"><text:span text:style-name="T15">Monday</text:span></text:p></draw:text-box></draw:frame></text:p>
      <text:p text:style-name="Standard"/>
      <text:p text:style-name="Standard"><draw:frame text:anchor-type="paragraph" draw:z-index="998" draw:style-name="gr32" draw:text-style-name="P16" svg:width="1.9571in" svg:height="0.265in" svg:x="1.4772in" svg:y="0.1799in"><draw:text-box><text:p text:style-name="P6"><text:span text:style-name="T5">Literary Magazine of the day:</text:span></text:p></draw:text-box></draw:frame><draw:rect text:anchor-type="paragraph" draw:z-index="999" draw:style-name="gr33" draw:text-style-name="P6" svg:width="5.0307in" svg:height="1.2142in" svg:x="0.1909in" svg:y="0.0783in"><text:p/></draw:rect><draw:rect text:anchor-type="paragraph" draw:z-index="2276" draw:style-name="gr143" draw:text-style-name="P6" svg:width="0.9807in" svg:height="0.9661in" svg:x="0.2783in" svg:y="0.1898in"><text:p/></draw:rect></text:p>
      <text:p text:style-name="Standard"><draw:frame text:anchor-type="paragraph" draw:z-index="1012" draw:style-name="gr44" draw:text-style-name="P35" svg:width="1.9362in" svg:height="0.3276in" svg:x="1.498in" svg:y="0.1681in"><draw:text-box><text:p text:style-name="P16"><text:span text:style-name="T25">The Briar Cliff Review</text:span></text:p></draw:text-box></draw:frame><draw:frame text:anchor-type="paragraph" draw:z-index="1023" draw:style-name="gr54" draw:text-style-name="P33" svg:width="1.6953in" svg:height="1.0343in" svg:x="3.4846in" svg:y="0.011in"><draw:text-box><text:p text:style-name="P33"><text:span text:style-name="T23">Founded in 1989, The Briar Cliff Review is an eclectic literary and art magazine. From Briar Cliff in Sioux City, Iowa.</text:span></text:p></draw:text-box></draw:frame></text:p>
      <text:p text:style-name="Standard"/>
      <text:p text:style-name="Standard"><draw:frame text:anchor-type="paragraph" draw:z-index="1000" draw:style-name="gr92" draw:text-style-name="P18" svg:width="1.9358in" svg:height="0.2287in" svg:x="1.498in" svg:y="0.1118in"><draw:text-box><text:p text:style-name="P17"><text:span text:style-name="T9">https://www.bcreview.org/</text:span></text:p></draw:text-box></draw:frame></text:p>
      <text:p text:style-name="Standard"><draw:frame text:anchor-type="paragraph" draw:z-index="1001" draw:style-name="gr35" draw:text-style-name="P19" svg:width="1.963in" svg:height="0.4161in" svg:x="1.4299in" svg:y="0.0772in"><draw:text-box><text:p><text:span text:style-name="T24">Fiction editors: Phil Hey &amp; Matthew Pangborn</text:span></text:p><text:p><text:span text:style-name="T12">Year round $3 <text:s/>SS = Yes</text:span></text:p></draw:text-box></draw:frame></text:p>
      <text:p text:style-name="Standard"/>
      <text:p text:style-name="Standard"/>
      <text:p text:style-name="Standard"><draw:rect text:anchor-type="paragraph" draw:z-index="993" draw:style-name="gr29" draw:text-style-name="P14" svg:width="3.9787in" svg:height="1.2504in" svg:x="1.2484in" svg:y="0.0445in"><text:p/></draw:rect><draw:frame text:anchor-type="paragraph" draw:z-index="994" draw:style-name="gr30" draw:text-style-name="P7" svg:width="3.9185in" svg:height="0.2567in" svg:x="1.2618in" svg:y="0.1252in"><draw:text-box><text:p><text:span text:style-name="T1">Today's Submissions: Story/ Magazine or Contest</text:span></text:p></draw:text-box></draw:frame><draw:frame text:anchor-type="paragraph" draw:z-index="1014" draw:style-name="gr46" draw:text-style-name="P24" svg:width="0.8543in" svg:height="0.1925in" svg:x="0.2366in" svg:y="0.05in"><draw:text-box><text:p><text:span text:style-name="T16">Word Count</text:span></text:p></draw:text-box></draw:frame><draw:rect text:anchor-type="paragraph" draw:z-index="1017" draw:style-name="gr48" draw:text-style-name="P14" svg:width="0.9949in" svg:height="0.6315in" svg:x="0.1992in" svg:y="0.05in"><text:p/></draw:rect></text:p>
      <text:p text:style-name="Standard"><draw:frame text:anchor-type="paragraph" draw:z-index="995" draw:style-name="gr31" draw:text-style-name="P7" svg:width="3.8843in" svg:height="0.3205in" svg:x="1.2957in" svg:y="0.15in"><draw:text-box><text:p><text:span text:style-name="T3">□</text:span><text:span text:style-name="T1"> </text:span></text:p></draw:text-box></draw:frame><draw:frame text:anchor-type="paragraph" draw:z-index="1015" draw:style-name="gr47" svg:width="0.9276in" svg:height="0.2079in" svg:x="0.2366in" svg:y="0.0508in"><draw:text-box><text:p>Goal:</text:p></draw:text-box></draw:frame></text:p>
      <text:p text:style-name="Standard"><draw:frame text:anchor-type="paragraph" draw:z-index="1016" draw:style-name="gr46" svg:width="1.0106in" svg:height="0.1925in" svg:x="0.2366in" svg:y="0.0665in"><draw:text-box><text:p>Actual:</text:p></draw:text-box></draw:frame></text:p>
      <text:p text:style-name="Standard"><draw:frame text:anchor-type="paragraph" draw:z-index="996" draw:style-name="gr31" draw:text-style-name="P15" svg:width="3.8843in" svg:height="0.3205in" svg:x="1.2957in" svg:y="0.0492in"><draw:text-box><text:p><text:span text:style-name="T3">□</text:span></text:p></draw:text-box></draw:frame><draw:rect text:anchor-type="paragraph" draw:z-index="1018" draw:style-name="gr49" draw:text-style-name="P6" svg:width="0.9878in" svg:height="0.5335in" svg:x="0.2071in" svg:y="0.1811in"><text:p/></draw:rect></text:p>
      <text:p text:style-name="Standard"><draw:frame text:anchor-type="paragraph" draw:z-index="997" draw:style-name="gr31" draw:text-style-name="P15" svg:width="3.8925in" svg:height="0.3205in" svg:x="1.2957in" svg:y="0.1201in"><draw:text-box><text:p><text:span text:style-name="T3">□</text:span></text:p></draw:text-box></draw:frame><draw:frame text:anchor-type="paragraph" draw:z-index="1019" draw:style-name="gr50" draw:text-style-name="P10" svg:width="0.965in" svg:height="0.1768in" svg:x="0.2299in" svg:y="0.0291in"><draw:text-box><text:p><text:span text:style-name="T5">Morning Pages</text:span></text:p></draw:text-box></draw:frame></text:p>
      <text:p text:style-name="Standard"><draw:frame text:anchor-type="paragraph" draw:z-index="1020"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002" draw:style-name="gr36" draw:text-style-name="P6" svg:width="5.0362in" svg:height="1.5012in" svg:x="0.2071in" svg:y="0.0827in"><text:p/></draw:rect><draw:frame text:anchor-type="paragraph" draw:z-index="1003"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006" draw:style-name="gr40" draw:text-style-name="P15" svg:width="4.937in" svg:height="0.3205in" svg:x="0.2516in" svg:y="0.011in"><draw:text-box><text:p><text:span text:style-name="T3">□</text:span></text:p></draw:text-box></draw:frame></text:p>
      <text:p text:style-name="Standard"/>
      <text:p text:style-name="Standard"><draw:frame text:anchor-type="paragraph" draw:z-index="1004" draw:style-name="gr38" draw:text-style-name="P15" svg:width="4.9378in" svg:height="0.3776in" svg:x="0.2665in" svg:y="0.0291in"><draw:text-box><text:p><text:span text:style-name="T3">□ </text:span></text:p></draw:text-box></draw:frame></text:p>
      <text:p text:style-name="Standard"/>
      <text:p text:style-name="Standard"><draw:frame text:anchor-type="paragraph" draw:z-index="1005" draw:style-name="gr39" draw:text-style-name="P15" svg:width="4.965in" svg:height="0.4551in" svg:x="0.2665in" svg:y="0.0228in"><draw:text-box><text:p><text:span text:style-name="T3">□</text:span></text:p></draw:text-box></draw:frame></text:p>
      <text:p text:style-name="Standard"/>
      <text:p text:style-name="Standard"><draw:rect text:anchor-type="paragraph" draw:z-index="1007" draw:style-name="gr41" draw:text-style-name="P14" svg:width="5.0858in" svg:height="1.2953in" svg:x="0.1839in" svg:y="0.1547in"><text:p/></draw:rect></text:p>
      <text:p text:style-name="Standard"><draw:frame text:anchor-type="paragraph" draw:z-index="1008" draw:style-name="gr42" draw:text-style-name="P20" svg:width="4.9217in" svg:height="0.2567in" svg:x="0.3173in" svg:y="0.0283in"><draw:text-box><text:p><text:span text:style-name="T13">Today's Reading Goals:</text:span></text:p></draw:text-box></draw:frame></text:p>
      <text:p text:style-name="Standard"><draw:frame text:anchor-type="paragraph" draw:z-index="1009" draw:style-name="gr43" draw:text-style-name="P15" svg:width="5.0059in" svg:height="0.3205in" svg:x="0.2638in" svg:y="0.0563in"><draw:text-box><text:p><text:span text:style-name="T3">□ </text:span></text:p></draw:text-box></draw:frame></text:p>
      <text:p text:style-name="Standard"><draw:frame text:anchor-type="paragraph" draw:z-index="1010" draw:style-name="gr43" draw:text-style-name="P15" svg:width="5.0169in" svg:height="0.3205in" svg:x="0.2638in" svg:y="0.1528in"><draw:text-box><text:p><text:span text:style-name="T3">□</text:span></text:p></draw:text-box></draw:frame></text:p>
      <text:p text:style-name="Standard"/>
      <text:p text:style-name="Standard"><draw:frame text:anchor-type="paragraph" draw:z-index="1011" draw:style-name="gr43" draw:text-style-name="P15" svg:width="4.9524in" svg:height="0.3205in" svg:x="0.2638in" svg:y="0.0898in"><draw:text-box><text:p><text:span text:style-name="T3">□</text:span></text:p></draw:text-box></draw:frame></text:p>
      <text:p text:style-name="Standard"/>
      <text:p text:style-name="Standard"><draw:rect text:anchor-type="paragraph" draw:z-index="1021" draw:style-name="gr52" draw:text-style-name="P6" svg:width="5.0433in" svg:height="1.4835in" svg:x="0.2in" svg:y="0.1807in"><text:p/></draw:rect><draw:frame text:anchor-type="paragraph" draw:z-index="1022"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024" draw:style-name="gr77" draw:text-style-name="P20" svg:width="2.9476in" svg:height="0.2748in" svg:x="0.2827in" svg:y="0.0756in"><draw:text-box><text:p><text:span text:style-name="T13">Hourly Plans</text:span></text:p></draw:text-box></draw:frame></text:p>
      <text:p text:style-name="Standard"><draw:rect text:anchor-type="paragraph" draw:z-index="984" draw:style-name="gr20" draw:text-style-name="P6" svg:width="3.2213in" svg:height="5.6039in" svg:x="0.2555in" svg:y="0.1902in"><text:p/></draw:rect><draw:line text:anchor-type="paragraph" draw:z-index="1025" draw:style-name="gr78" draw:text-style-name="P6" svg:x1="0.8173in" svg:y1="5.7937in" svg:x2="0.8173in" svg:y2="0.1902in"><text:p/></draw:line></text:p>
      <text:p text:style-name="Standard"><draw:frame text:anchor-type="paragraph" draw:z-index="988" draw:style-name="gr24" draw:text-style-name="P10" svg:width="1.4614in" svg:height="1.4787in" svg:x="3.7244in" svg:y="0.0528in"><draw:text-box><text:p><text:span text:style-name="T5">Healthy Meals</text:span></text:p></draw:text-box></draw:frame><draw:rect text:anchor-type="paragraph" draw:z-index="989" draw:style-name="gr25" draw:text-style-name="P6" svg:width="1.5921in" svg:height="1.598in" svg:x="3.6547in" svg:y="0.0154in"><text:p/></draw:rect><draw:frame text:anchor-type="paragraph" draw:z-index="1037" draw:style-name="gr80" svg:width="0.4906in" svg:height="0.3295in" svg:x="0.2909in" svg:y="0.0327in"><draw:text-box><text:p>7 am</text:p></draw:text-box></draw:frame></text:p>
      <text:p text:style-name="Standard"><draw:line text:anchor-type="paragraph" draw:z-index="1026" draw:style-name="gr79" draw:text-style-name="P6" svg:x1="0.2555in" svg:y1="0.1701in" svg:x2="3.4764in" svg:y2="0.1701in"><text:p/></draw:line><draw:frame text:anchor-type="paragraph" draw:z-index="1038" draw:style-name="gr80" svg:width="0.4831in" svg:height="0.3295in" svg:x="0.2909in" svg:y="0.1701in"><draw:text-box><text:p>8am</text:p></draw:text-box></draw:frame></text:p>
      <text:p text:style-name="Standard"/>
      <text:p text:style-name="Standard"><draw:line text:anchor-type="paragraph" draw:z-index="1027" draw:style-name="gr79" draw:text-style-name="P6" svg:x1="0.2555in" svg:y1="0.1563in" svg:x2="3.4764in" svg:y2="0.1563in"><text:p/></draw:line></text:p>
      <text:p text:style-name="Standard"><draw:frame text:anchor-type="paragraph" draw:z-index="1039" draw:style-name="gr81" svg:width="0.4831in" svg:height="0.3134in" svg:x="0.2909in" svg:y="0.0016in"><draw:text-box><text:p>9am</text:p></draw:text-box></draw:frame></text:p>
      <text:p text:style-name="Standard"><draw:line text:anchor-type="paragraph" draw:z-index="1028" draw:style-name="gr79" draw:text-style-name="P6" svg:x1="0.2555in" svg:y1="0.1634in" svg:x2="3.4764in" svg:y2="0.1634in"><text:p/></draw:line></text:p>
      <text:p text:style-name="Standard"><draw:frame text:anchor-type="paragraph" draw:z-index="1040" draw:style-name="gr80" svg:width="0.4677in" svg:height="0.3295in" svg:x="0.3063in" svg:y="0.0161in"><draw:text-box><text:p>10am</text:p></draw:text-box></draw:frame></text:p>
      <text:p text:style-name="Standard"><draw:line text:anchor-type="paragraph" draw:z-index="1029" draw:style-name="gr79" draw:text-style-name="P6" svg:x1="0.2555in" svg:y1="0.1862in" svg:x2="3.4764in" svg:y2="0.1937in"><text:p/></draw:line></text:p>
      <text:p text:style-name="Standard"><draw:rect text:anchor-type="paragraph" draw:z-index="985" draw:style-name="gr21" draw:text-style-name="P6" svg:width="1.635in" svg:height="2.035in" svg:x="3.6272in" svg:y="2.0063in"><text:p/></draw:rect><draw:frame text:anchor-type="paragraph" draw:z-index="986" draw:style-name="gr22" draw:text-style-name="P10" svg:width="1.4634in" svg:height="1.4776in" svg:x="3.7453in" svg:y="0.3161in"><draw:text-box><text:p><text:span text:style-name="T5">Exercise</text:span></text:p></draw:text-box></draw:frame><draw:rect text:anchor-type="paragraph" draw:z-index="987" draw:style-name="gr23" draw:text-style-name="P6" svg:width="1.5913in" svg:height="1.615in" svg:x="3.6634in" svg:y="0.2472in"><text:p/></draw:rect><draw:frame text:anchor-type="paragraph" draw:z-index="990" draw:style-name="gr26" draw:text-style-name="P10" svg:width="1.5795in" svg:height="1.9224in" svg:x="3.6827in" svg:y="2.0752in"><draw:text-box><text:p><text:span text:style-name="T5">Best/Biggest Surprise:</text:span></text:p></draw:text-box></draw:frame><draw:line text:anchor-type="paragraph" draw:z-index="1030" draw:style-name="gr79" draw:text-style-name="P6" svg:x1="0.2555in" svg:y1="0.3693in" svg:x2="3.4764in" svg:y2="0.3768in"><text:p/></draw:line><draw:line text:anchor-type="paragraph" draw:z-index="1031" draw:style-name="gr79" draw:text-style-name="P14" svg:x1="0.2555in" svg:y1="0.7453in" svg:x2="3.4768in" svg:y2="0.7453in"><text:p/></draw:line><draw:line text:anchor-type="paragraph" draw:z-index="1032" draw:style-name="gr79" draw:text-style-name="P6" svg:x1="0.2555in" svg:y1="1.1201in" svg:x2="3.4764in" svg:y2="1.1276in"><text:p/></draw:line><draw:line text:anchor-type="paragraph" draw:z-index="1033" draw:style-name="gr79" draw:text-style-name="P6" svg:x1="0.2555in" svg:y1="2.4445in" svg:x2="3.4764in" svg:y2="2.4445in"><text:p/></draw:line><draw:line text:anchor-type="paragraph" draw:z-index="1034" draw:style-name="gr79" draw:text-style-name="P6" svg:x1="0.2555in" svg:y1="2.8583in" svg:x2="3.4764in" svg:y2="2.8508in"><text:p/></draw:line><draw:line text:anchor-type="paragraph" draw:z-index="1035" draw:style-name="gr79" draw:text-style-name="P6" svg:x1="0.2555in" svg:y1="3.2567in" svg:x2="3.4764in" svg:y2="3.2492in"><text:p/></draw:line><draw:line text:anchor-type="paragraph" draw:z-index="1036" draw:style-name="gr79" draw:text-style-name="P6" svg:x1="0.2555in" svg:y1="3.6701in" svg:x2="3.4764in" svg:y2="3.6701in"><text:p/></draw:line><draw:frame text:anchor-type="paragraph" draw:z-index="1041" draw:style-name="gr82" svg:width="0.4831in" svg:height="0.2835in" svg:x="0.2909in" svg:y="0.0382in"><draw:text-box><text:p>11am</text:p></draw:text-box></draw:frame><draw:frame text:anchor-type="paragraph" draw:z-index="1042" draw:style-name="gr83" svg:width="0.4752in" svg:height="0.3358in" svg:x="0.2984in" svg:y="0.3772in"><draw:text-box><text:p>12pm</text:p></draw:text-box></draw:frame><draw:frame text:anchor-type="paragraph" draw:z-index="1043" draw:style-name="gr84" svg:width="0.4752in" svg:height="0.2835in" svg:x="0.2984in" svg:y="0.789in"><draw:text-box><text:p>1pm</text:p></draw:text-box></draw:frame><draw:line text:anchor-type="paragraph" draw:z-index="1044" draw:style-name="gr79" draw:text-style-name="P6" svg:x1="0.2555in" svg:y1="1.5626in" svg:x2="3.4764in" svg:y2="1.5701in"><text:p/></draw:line><draw:line text:anchor-type="paragraph" draw:z-index="1045" draw:style-name="gr79" draw:text-style-name="P6" svg:x1="0.2555in" svg:y1="2.0071in" svg:x2="3.4764in" svg:y2="2.0146in"><text:p/></draw:line><draw:frame text:anchor-type="paragraph" draw:z-index="1046" draw:style-name="gr85" svg:width="0.4831in" svg:height="0.3071in" svg:x="0.2984in" svg:y="1.1783in"><draw:text-box><text:p>2pm</text:p></draw:text-box></draw:frame><draw:frame text:anchor-type="paragraph" draw:z-index="1047" draw:style-name="gr86" svg:width="0.4598in" svg:height="0.337in" svg:x="0.3063in" svg:y="1.6154in"><draw:text-box><text:p>3pm</text:p></draw:text-box></draw:frame><draw:frame text:anchor-type="paragraph" draw:z-index="1048" draw:style-name="gr86" svg:width="0.4831in" svg:height="0.337in" svg:x="0.2909in" svg:y="2.052in"><draw:text-box><text:p>4pm</text:p></draw:text-box></draw:frame><draw:frame text:anchor-type="paragraph" draw:z-index="1049" draw:style-name="gr87" svg:width="0.4752in" svg:height="0.2988in" svg:x="0.2909in" svg:y="2.4965in"><draw:text-box><text:p>5pm</text:p></draw:text-box></draw:frame><draw:frame text:anchor-type="paragraph" draw:z-index="1050" draw:style-name="gr88" svg:width="0.4752in" svg:height="0.2913in" svg:x="0.2984in" svg:y="2.902in"><draw:text-box><text:p>6pm</text:p></draw:text-box></draw:frame><draw:frame text:anchor-type="paragraph" draw:z-index="1051" draw:style-name="gr89" svg:width="0.4831in" svg:height="0.3142in" svg:x="0.2984in" svg:y="3.3008in"><draw:text-box><text:p>7pm</text:p></draw:text-box></draw:frame><draw:frame text:anchor-type="paragraph" draw:z-index="1052" draw:style-name="gr88" svg:width="0.4906in" svg:height="0.2913in" svg:x="0.2909in" svg:y="3.7217in"><draw:text-box><text:p>8pm</text:p></draw:text-box></draw:frame><draw:rect text:anchor-type="paragraph" draw:z-index="1053" draw:style-name="gr90" draw:text-style-name="P6" svg:width="5.0169in" svg:height="1.8925in" svg:x="0.2681in" svg:y="4.2028in"><text:p/></draw:rect><draw:frame text:anchor-type="paragraph" draw:z-index="1054"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062" draw:style-name="gr97" draw:text-style-name="P39" svg:width="1.8016in" svg:height="0.448in" svg:x="0.1909in" svg:y="0.0866in"><draw:text-box draw:corner-radius="0.05in"><text:p><text:span text:style-name="T27">October 15</text:span></text:p></draw:text-box></draw:frame></text:p>
      <text:p text:style-name="Standard"><draw:frame text:anchor-type="paragraph" draw:z-index="1063" draw:style-name="gr102" draw:text-style-name="P13" svg:width="2.8217in" svg:height="0.6307in" svg:x="2.3874in" svg:y="0.0228in"><draw:text-box><text:p text:style-name="P12"><text:span text:style-name="T7">Write a cross-over/mash-up of two or three of your own stories.</text:span></text:p></draw:text-box></draw:frame></text:p>
      <text:p text:style-name="Standard"><draw:frame text:anchor-type="paragraph" draw:z-index="1084" draw:style-name="gr45" draw:text-style-name="P23" svg:width="1.8315in" svg:height="0.4177in" svg:x="0.0008in" svg:y="0.0445in"><draw:text-box><text:p text:style-name="P22"><text:span text:style-name="T15">Tuesday</text:span></text:p></draw:text-box></draw:frame></text:p>
      <text:p text:style-name="Standard"/>
      <text:p text:style-name="Standard"><draw:frame text:anchor-type="paragraph" draw:z-index="1069" draw:style-name="gr32" draw:text-style-name="P16" svg:width="1.9571in" svg:height="0.265in" svg:x="1.4772in" svg:y="0.1799in"><draw:text-box><text:p text:style-name="P6"><text:span text:style-name="T5">Literary Magazine of the day:</text:span></text:p></draw:text-box></draw:frame><draw:rect text:anchor-type="paragraph" draw:z-index="1070" draw:style-name="gr33" draw:text-style-name="P6" svg:width="5.0307in" svg:height="1.2142in" svg:x="0.1909in" svg:y="0.0783in"><text:p/></draw:rect><draw:rect text:anchor-type="paragraph" draw:z-index="2277" draw:style-name="gr144" draw:text-style-name="P6" svg:width="0.7559in" svg:height="1.1378in" svg:x="0.3193in" svg:y="0.1217in"><text:p/></draw:rect></text:p>
      <text:p text:style-name="Standard"><draw:frame text:anchor-type="paragraph" draw:z-index="1083" draw:style-name="gr44" draw:text-style-name="P44" svg:width="1.9362in" svg:height="0.3276in" svg:x="1.498in" svg:y="0.1681in"><draw:text-box><text:p text:style-name="P43"><text:span text:style-name="T31">The Gateway Review</text:span></text:p></draw:text-box></draw:frame><draw:frame text:anchor-type="paragraph" draw:z-index="1094" draw:style-name="gr54" draw:text-style-name="P38" svg:width="1.6953in" svg:height="1.0343in" svg:x="3.4846in" svg:y="0.011in"><draw:text-box><text:p text:style-name="P38"><text:span text:style-name="T8">The Gateway Review: a Journal of Magical Realism is a biannual print literary journal that features the best contemporary magical realism, surrealism, and new fabulism written by new and emerging, along with established and seasoned, writers.</text:span></text:p></draw:text-box></draw:frame></text:p>
      <text:p text:style-name="Standard"/>
      <text:p text:style-name="Standard"><draw:frame text:anchor-type="paragraph" draw:z-index="1071" draw:style-name="gr92" draw:text-style-name="P42" svg:width="1.9358in" svg:height="0.2287in" svg:x="1.498in" svg:y="0.1118in"><draw:text-box><text:p text:style-name="P42"><text:span text:style-name="T23">https://gatewayreview.wordpress.com/</text:span></text:p></draw:text-box></draw:frame></text:p>
      <text:p text:style-name="Standard"><draw:frame text:anchor-type="paragraph" draw:z-index="1072" draw:style-name="gr35" draw:text-style-name="P19" svg:width="1.6406in" svg:height="0.3933in" svg:x="1.752in" svg:y="0.0772in"><draw:text-box><text:p><text:span text:style-name="T11">Editor: Joe Baumann</text:span></text:p><text:p><text:span text:style-name="T10">8/15-10/15 &amp; 1/15-3/15 SS = Yes</text:span></text:p></draw:text-box></draw:frame></text:p>
      <text:p text:style-name="Standard"/>
      <text:p text:style-name="Standard"/>
      <text:p text:style-name="Standard"><draw:rect text:anchor-type="paragraph" draw:z-index="1064" draw:style-name="gr29" draw:text-style-name="P14" svg:width="3.9787in" svg:height="1.2504in" svg:x="1.2484in" svg:y="0.0445in"><text:p/></draw:rect><draw:frame text:anchor-type="paragraph" draw:z-index="1065" draw:style-name="gr30" draw:text-style-name="P7" svg:width="3.9185in" svg:height="0.2567in" svg:x="1.2618in" svg:y="0.1252in"><draw:text-box><text:p><text:span text:style-name="T1">Today's Submissions: Story/ Magazine or Contest</text:span></text:p></draw:text-box></draw:frame><draw:frame text:anchor-type="paragraph" draw:z-index="1085" draw:style-name="gr46" draw:text-style-name="P24" svg:width="0.8543in" svg:height="0.1925in" svg:x="0.2366in" svg:y="0.05in"><draw:text-box><text:p><text:span text:style-name="T16">Word Count</text:span></text:p></draw:text-box></draw:frame><draw:rect text:anchor-type="paragraph" draw:z-index="1088" draw:style-name="gr48" draw:text-style-name="P14" svg:width="0.9949in" svg:height="0.6315in" svg:x="0.1992in" svg:y="0.05in"><text:p/></draw:rect></text:p>
      <text:p text:style-name="Standard"><draw:frame text:anchor-type="paragraph" draw:z-index="1066" draw:style-name="gr31" draw:text-style-name="P7" svg:width="3.8843in" svg:height="0.3205in" svg:x="1.2957in" svg:y="0.15in"><draw:text-box><text:p><text:span text:style-name="T3">□</text:span><text:span text:style-name="T1"> </text:span></text:p></draw:text-box></draw:frame><draw:frame text:anchor-type="paragraph" draw:z-index="1086" draw:style-name="gr47" svg:width="0.9276in" svg:height="0.2079in" svg:x="0.2366in" svg:y="0.0508in"><draw:text-box><text:p>Goal:</text:p></draw:text-box></draw:frame></text:p>
      <text:p text:style-name="Standard"><draw:frame text:anchor-type="paragraph" draw:z-index="1087" draw:style-name="gr46" svg:width="1.0106in" svg:height="0.1925in" svg:x="0.2366in" svg:y="0.0665in"><draw:text-box><text:p>Actual:</text:p></draw:text-box></draw:frame></text:p>
      <text:p text:style-name="Standard"><draw:frame text:anchor-type="paragraph" draw:z-index="1067" draw:style-name="gr31" draw:text-style-name="P15" svg:width="3.8843in" svg:height="0.3205in" svg:x="1.2957in" svg:y="0.0492in"><draw:text-box><text:p><text:span text:style-name="T3">□</text:span></text:p></draw:text-box></draw:frame><draw:rect text:anchor-type="paragraph" draw:z-index="1089" draw:style-name="gr49" draw:text-style-name="P6" svg:width="0.9878in" svg:height="0.5335in" svg:x="0.2071in" svg:y="0.1811in"><text:p/></draw:rect></text:p>
      <text:p text:style-name="Standard"><draw:frame text:anchor-type="paragraph" draw:z-index="1068" draw:style-name="gr31" draw:text-style-name="P15" svg:width="3.8925in" svg:height="0.3205in" svg:x="1.2957in" svg:y="0.1201in"><draw:text-box><text:p><text:span text:style-name="T3">□</text:span></text:p></draw:text-box></draw:frame><draw:frame text:anchor-type="paragraph" draw:z-index="1090" draw:style-name="gr50" draw:text-style-name="P10" svg:width="0.965in" svg:height="0.1768in" svg:x="0.2299in" svg:y="0.0291in"><draw:text-box><text:p><text:span text:style-name="T5">Morning Pages</text:span></text:p></draw:text-box></draw:frame></text:p>
      <text:p text:style-name="Standard"><draw:frame text:anchor-type="paragraph" draw:z-index="1091"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073" draw:style-name="gr36" draw:text-style-name="P6" svg:width="5.0362in" svg:height="1.5012in" svg:x="0.2071in" svg:y="0.0827in"><text:p/></draw:rect><draw:frame text:anchor-type="paragraph" draw:z-index="1074"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077" draw:style-name="gr40" draw:text-style-name="P15" svg:width="4.937in" svg:height="0.3205in" svg:x="0.2516in" svg:y="0.011in"><draw:text-box><text:p><text:span text:style-name="T3">□</text:span></text:p></draw:text-box></draw:frame></text:p>
      <text:p text:style-name="Standard"/>
      <text:p text:style-name="Standard"><draw:frame text:anchor-type="paragraph" draw:z-index="1075" draw:style-name="gr38" draw:text-style-name="P15" svg:width="4.9378in" svg:height="0.3776in" svg:x="0.2665in" svg:y="0.0291in"><draw:text-box><text:p><text:span text:style-name="T3">□ </text:span></text:p></draw:text-box></draw:frame></text:p>
      <text:p text:style-name="Standard"/>
      <text:p text:style-name="Standard"><draw:frame text:anchor-type="paragraph" draw:z-index="1076" draw:style-name="gr39" draw:text-style-name="P15" svg:width="4.965in" svg:height="0.4551in" svg:x="0.2665in" svg:y="0.0228in"><draw:text-box><text:p><text:span text:style-name="T3">□</text:span></text:p></draw:text-box></draw:frame></text:p>
      <text:p text:style-name="Standard"/>
      <text:p text:style-name="Standard"><draw:rect text:anchor-type="paragraph" draw:z-index="1078" draw:style-name="gr41" draw:text-style-name="P14" svg:width="5.0858in" svg:height="1.2953in" svg:x="0.1839in" svg:y="0.1547in"><text:p/></draw:rect></text:p>
      <text:p text:style-name="Standard"><draw:frame text:anchor-type="paragraph" draw:z-index="1079" draw:style-name="gr42" draw:text-style-name="P20" svg:width="4.9217in" svg:height="0.2567in" svg:x="0.3173in" svg:y="0.0283in"><draw:text-box><text:p><text:span text:style-name="T13">Today's Reading Goals:</text:span></text:p></draw:text-box></draw:frame></text:p>
      <text:p text:style-name="Standard"><draw:frame text:anchor-type="paragraph" draw:z-index="1080" draw:style-name="gr43" draw:text-style-name="P15" svg:width="5.0059in" svg:height="0.3205in" svg:x="0.2638in" svg:y="0.0563in"><draw:text-box><text:p><text:span text:style-name="T3">□ </text:span></text:p></draw:text-box></draw:frame></text:p>
      <text:p text:style-name="Standard"><draw:frame text:anchor-type="paragraph" draw:z-index="1081" draw:style-name="gr43" draw:text-style-name="P15" svg:width="5.0169in" svg:height="0.3205in" svg:x="0.2638in" svg:y="0.1528in"><draw:text-box><text:p><text:span text:style-name="T3">□</text:span></text:p></draw:text-box></draw:frame></text:p>
      <text:p text:style-name="Standard"/>
      <text:p text:style-name="Standard"><draw:frame text:anchor-type="paragraph" draw:z-index="1082" draw:style-name="gr43" draw:text-style-name="P15" svg:width="4.9524in" svg:height="0.3205in" svg:x="0.2638in" svg:y="0.0898in"><draw:text-box><text:p><text:span text:style-name="T3">□</text:span></text:p></draw:text-box></draw:frame></text:p>
      <text:p text:style-name="Standard"/>
      <text:p text:style-name="Standard"><draw:rect text:anchor-type="paragraph" draw:z-index="1092" draw:style-name="gr52" draw:text-style-name="P6" svg:width="5.0433in" svg:height="1.4835in" svg:x="0.2in" svg:y="0.1807in"><text:p/></draw:rect><draw:frame text:anchor-type="paragraph" draw:z-index="1093"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095" draw:style-name="gr77" draw:text-style-name="P20" svg:width="2.9476in" svg:height="0.2748in" svg:x="0.2827in" svg:y="0.0756in"><draw:text-box><text:p><text:span text:style-name="T13">Hourly Plans</text:span></text:p></draw:text-box></draw:frame></text:p>
      <text:p text:style-name="Standard"><draw:rect text:anchor-type="paragraph" draw:z-index="1055" draw:style-name="gr20" draw:text-style-name="P6" svg:width="3.2213in" svg:height="5.6039in" svg:x="0.2555in" svg:y="0.1902in"><text:p/></draw:rect><draw:line text:anchor-type="paragraph" draw:z-index="1096" draw:style-name="gr78" draw:text-style-name="P6" svg:x1="0.8173in" svg:y1="5.7937in" svg:x2="0.8173in" svg:y2="0.1902in"><text:p/></draw:line></text:p>
      <text:p text:style-name="Standard"><draw:frame text:anchor-type="paragraph" draw:z-index="1059" draw:style-name="gr24" draw:text-style-name="P10" svg:width="1.4614in" svg:height="1.4787in" svg:x="3.7244in" svg:y="0.0528in"><draw:text-box><text:p><text:span text:style-name="T5">Healthy Meals</text:span></text:p></draw:text-box></draw:frame><draw:rect text:anchor-type="paragraph" draw:z-index="1060" draw:style-name="gr25" draw:text-style-name="P6" svg:width="1.5921in" svg:height="1.598in" svg:x="3.6547in" svg:y="0.0154in"><text:p/></draw:rect><draw:frame text:anchor-type="paragraph" draw:z-index="1108" draw:style-name="gr80" svg:width="0.4906in" svg:height="0.3295in" svg:x="0.2909in" svg:y="0.0327in"><draw:text-box><text:p>7 am</text:p></draw:text-box></draw:frame></text:p>
      <text:p text:style-name="Standard"><draw:line text:anchor-type="paragraph" draw:z-index="1097" draw:style-name="gr79" draw:text-style-name="P6" svg:x1="0.2555in" svg:y1="0.1701in" svg:x2="3.4764in" svg:y2="0.1701in"><text:p/></draw:line><draw:frame text:anchor-type="paragraph" draw:z-index="1109" draw:style-name="gr80" svg:width="0.4831in" svg:height="0.3295in" svg:x="0.2909in" svg:y="0.1701in"><draw:text-box><text:p>8am</text:p></draw:text-box></draw:frame></text:p>
      <text:p text:style-name="Standard"/>
      <text:p text:style-name="Standard"><draw:line text:anchor-type="paragraph" draw:z-index="1098" draw:style-name="gr79" draw:text-style-name="P6" svg:x1="0.2555in" svg:y1="0.1563in" svg:x2="3.4764in" svg:y2="0.1563in"><text:p/></draw:line></text:p>
      <text:p text:style-name="Standard"><draw:frame text:anchor-type="paragraph" draw:z-index="1110" draw:style-name="gr81" svg:width="0.4831in" svg:height="0.3134in" svg:x="0.2909in" svg:y="0.0016in"><draw:text-box><text:p>9am</text:p></draw:text-box></draw:frame></text:p>
      <text:p text:style-name="Standard"><draw:line text:anchor-type="paragraph" draw:z-index="1099" draw:style-name="gr79" draw:text-style-name="P6" svg:x1="0.2555in" svg:y1="0.1634in" svg:x2="3.4764in" svg:y2="0.1634in"><text:p/></draw:line></text:p>
      <text:p text:style-name="Standard"><draw:frame text:anchor-type="paragraph" draw:z-index="1111" draw:style-name="gr80" svg:width="0.4677in" svg:height="0.3295in" svg:x="0.3063in" svg:y="0.0161in"><draw:text-box><text:p>10am</text:p></draw:text-box></draw:frame></text:p>
      <text:p text:style-name="Standard"><draw:line text:anchor-type="paragraph" draw:z-index="1100" draw:style-name="gr79" draw:text-style-name="P6" svg:x1="0.2555in" svg:y1="0.1862in" svg:x2="3.4764in" svg:y2="0.1937in"><text:p/></draw:line></text:p>
      <text:p text:style-name="Standard"><draw:rect text:anchor-type="paragraph" draw:z-index="1056" draw:style-name="gr21" draw:text-style-name="P6" svg:width="1.635in" svg:height="2.035in" svg:x="3.6272in" svg:y="2.0063in"><text:p/></draw:rect><draw:frame text:anchor-type="paragraph" draw:z-index="1057" draw:style-name="gr22" draw:text-style-name="P10" svg:width="1.4634in" svg:height="1.4776in" svg:x="3.7453in" svg:y="0.3161in"><draw:text-box><text:p><text:span text:style-name="T5">Exercise</text:span></text:p></draw:text-box></draw:frame><draw:rect text:anchor-type="paragraph" draw:z-index="1058" draw:style-name="gr23" draw:text-style-name="P6" svg:width="1.5913in" svg:height="1.615in" svg:x="3.6634in" svg:y="0.2472in"><text:p/></draw:rect><draw:frame text:anchor-type="paragraph" draw:z-index="1061" draw:style-name="gr26" draw:text-style-name="P10" svg:width="1.5795in" svg:height="1.9224in" svg:x="3.6827in" svg:y="2.0752in"><draw:text-box><text:p><text:span text:style-name="T5">Best/Biggest Surprise:</text:span></text:p></draw:text-box></draw:frame><draw:line text:anchor-type="paragraph" draw:z-index="1101" draw:style-name="gr79" draw:text-style-name="P6" svg:x1="0.2555in" svg:y1="0.3693in" svg:x2="3.4764in" svg:y2="0.3768in"><text:p/></draw:line><draw:line text:anchor-type="paragraph" draw:z-index="1102" draw:style-name="gr79" draw:text-style-name="P14" svg:x1="0.2555in" svg:y1="0.7453in" svg:x2="3.4768in" svg:y2="0.7453in"><text:p/></draw:line><draw:line text:anchor-type="paragraph" draw:z-index="1103" draw:style-name="gr79" draw:text-style-name="P6" svg:x1="0.2555in" svg:y1="1.1201in" svg:x2="3.4764in" svg:y2="1.1276in"><text:p/></draw:line><draw:line text:anchor-type="paragraph" draw:z-index="1104" draw:style-name="gr79" draw:text-style-name="P6" svg:x1="0.2555in" svg:y1="2.4445in" svg:x2="3.4764in" svg:y2="2.4445in"><text:p/></draw:line><draw:line text:anchor-type="paragraph" draw:z-index="1105" draw:style-name="gr79" draw:text-style-name="P6" svg:x1="0.2555in" svg:y1="2.8583in" svg:x2="3.4764in" svg:y2="2.8508in"><text:p/></draw:line><draw:line text:anchor-type="paragraph" draw:z-index="1106" draw:style-name="gr79" draw:text-style-name="P6" svg:x1="0.2555in" svg:y1="3.2567in" svg:x2="3.4764in" svg:y2="3.2492in"><text:p/></draw:line><draw:line text:anchor-type="paragraph" draw:z-index="1107" draw:style-name="gr79" draw:text-style-name="P6" svg:x1="0.2555in" svg:y1="3.6701in" svg:x2="3.4764in" svg:y2="3.6701in"><text:p/></draw:line><draw:frame text:anchor-type="paragraph" draw:z-index="1112" draw:style-name="gr82" svg:width="0.4831in" svg:height="0.2835in" svg:x="0.2909in" svg:y="0.0382in"><draw:text-box><text:p>11am</text:p></draw:text-box></draw:frame><draw:frame text:anchor-type="paragraph" draw:z-index="1113" draw:style-name="gr83" svg:width="0.4752in" svg:height="0.3358in" svg:x="0.2984in" svg:y="0.3772in"><draw:text-box><text:p>12pm</text:p></draw:text-box></draw:frame><draw:frame text:anchor-type="paragraph" draw:z-index="1114" draw:style-name="gr84" svg:width="0.4752in" svg:height="0.2835in" svg:x="0.2984in" svg:y="0.789in"><draw:text-box><text:p>1pm</text:p></draw:text-box></draw:frame><draw:line text:anchor-type="paragraph" draw:z-index="1115" draw:style-name="gr79" draw:text-style-name="P6" svg:x1="0.2555in" svg:y1="1.5626in" svg:x2="3.4764in" svg:y2="1.5701in"><text:p/></draw:line><draw:line text:anchor-type="paragraph" draw:z-index="1116" draw:style-name="gr79" draw:text-style-name="P6" svg:x1="0.2555in" svg:y1="2.0071in" svg:x2="3.4764in" svg:y2="2.0146in"><text:p/></draw:line><draw:frame text:anchor-type="paragraph" draw:z-index="1117" draw:style-name="gr85" svg:width="0.4831in" svg:height="0.3071in" svg:x="0.2984in" svg:y="1.1783in"><draw:text-box><text:p>2pm</text:p></draw:text-box></draw:frame><draw:frame text:anchor-type="paragraph" draw:z-index="1118" draw:style-name="gr86" svg:width="0.4598in" svg:height="0.337in" svg:x="0.3063in" svg:y="1.6154in"><draw:text-box><text:p>3pm</text:p></draw:text-box></draw:frame><draw:frame text:anchor-type="paragraph" draw:z-index="1119" draw:style-name="gr86" svg:width="0.4831in" svg:height="0.337in" svg:x="0.2909in" svg:y="2.052in"><draw:text-box><text:p>4pm</text:p></draw:text-box></draw:frame><draw:frame text:anchor-type="paragraph" draw:z-index="1120" draw:style-name="gr87" svg:width="0.4752in" svg:height="0.2988in" svg:x="0.2909in" svg:y="2.4965in"><draw:text-box><text:p>5pm</text:p></draw:text-box></draw:frame><draw:frame text:anchor-type="paragraph" draw:z-index="1121" draw:style-name="gr88" svg:width="0.4752in" svg:height="0.2913in" svg:x="0.2984in" svg:y="2.902in"><draw:text-box><text:p>6pm</text:p></draw:text-box></draw:frame><draw:frame text:anchor-type="paragraph" draw:z-index="1122" draw:style-name="gr89" svg:width="0.4831in" svg:height="0.3142in" svg:x="0.2984in" svg:y="3.3008in"><draw:text-box><text:p>7pm</text:p></draw:text-box></draw:frame><draw:frame text:anchor-type="paragraph" draw:z-index="1123" draw:style-name="gr88" svg:width="0.4906in" svg:height="0.2913in" svg:x="0.2909in" svg:y="3.7217in"><draw:text-box><text:p>8pm</text:p></draw:text-box></draw:frame><draw:rect text:anchor-type="paragraph" draw:z-index="1124" draw:style-name="gr90" draw:text-style-name="P6" svg:width="5.0169in" svg:height="1.8925in" svg:x="0.2681in" svg:y="4.2028in"><text:p/></draw:rect><draw:frame text:anchor-type="paragraph" draw:z-index="1125"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133" draw:style-name="gr97" draw:text-style-name="P39" svg:width="1.8016in" svg:height="0.448in" svg:x="0.1909in" svg:y="0.0866in"><draw:text-box draw:corner-radius="0.05in"><text:p><text:span text:style-name="T27">October 16</text:span></text:p></draw:text-box></draw:frame><draw:frame text:anchor-type="paragraph" draw:z-index="1134" draw:style-name="gr28" draw:text-style-name="P13" svg:width="3.0598in" svg:height="0.7661in" svg:x="2.1492in" svg:y="0.0791in"><draw:text-box><text:p text:style-name="P12"><text:span text:style-name="T7">Your best friend is a song writer who used something you said in confidence in one of his/her songs. Write the confrontation.</text:span></text:p></draw:text-box></draw:frame></text:p>
      <text:p text:style-name="Standard"/>
      <text:p text:style-name="Standard"><draw:frame text:anchor-type="paragraph" draw:z-index="1155" draw:style-name="gr45" draw:text-style-name="P23" svg:width="1.8315in" svg:height="0.4177in" svg:x="0.0008in" svg:y="0.0445in"><draw:text-box><text:p text:style-name="P22"><text:span text:style-name="T15">Wednesday</text:span></text:p></draw:text-box></draw:frame></text:p>
      <text:p text:style-name="Standard"/>
      <text:p text:style-name="Standard"><draw:frame text:anchor-type="paragraph" draw:z-index="1140" draw:style-name="gr32" draw:text-style-name="P16" svg:width="1.9571in" svg:height="0.265in" svg:x="1.4772in" svg:y="0.1799in"><draw:text-box><text:p text:style-name="P6"><text:span text:style-name="T5">Literary Magazine of the day:</text:span></text:p></draw:text-box></draw:frame><draw:rect text:anchor-type="paragraph" draw:z-index="1141" draw:style-name="gr33" draw:text-style-name="P6" svg:width="5.0307in" svg:height="1.2142in" svg:x="0.1909in" svg:y="0.0783in"><text:p/></draw:rect><draw:rect text:anchor-type="paragraph" draw:z-index="2278" draw:style-name="gr145" draw:text-style-name="P14" svg:width="0.9406in" svg:height="1.0689in" svg:x="0.2783in" svg:y="0.1547in"><text:p/></draw:rect></text:p>
      <text:p text:style-name="Standard"><draw:frame text:anchor-type="paragraph" draw:z-index="1154" draw:style-name="gr44" draw:text-style-name="P21" svg:width="1.9362in" svg:height="0.3276in" svg:x="1.498in" svg:y="0.1681in"><draw:text-box><text:p text:style-name="P6"><text:span text:style-name="T14">Gasher Journal</text:span></text:p></draw:text-box></draw:frame><draw:frame text:anchor-type="paragraph" draw:z-index="1165" draw:style-name="gr54" draw:text-style-name="P10" svg:width="1.6953in" svg:height="1.0343in" svg:x="3.4846in" svg:y="0.011in"><draw:text-box><text:p><text:span text:style-name="T5">GASHER is a journal of literary and visual arts founded in Boulder, CO by poet Whitney Kerutis</text:span></text:p></draw:text-box></draw:frame></text:p>
      <text:p text:style-name="Standard"/>
      <text:p text:style-name="Standard"><draw:frame text:anchor-type="paragraph" draw:z-index="1142" draw:style-name="gr92" draw:text-style-name="P18" svg:width="1.9358in" svg:height="0.2287in" svg:x="1.498in" svg:y="0.1118in"><draw:text-box><text:p text:style-name="P17"><text:span text:style-name="T9">https://www.gasherjournal.com/</text:span></text:p></draw:text-box></draw:frame></text:p>
      <text:p text:style-name="Standard"><draw:frame text:anchor-type="paragraph" draw:z-index="1143" draw:style-name="gr35" draw:text-style-name="P19" svg:width="1.6406in" svg:height="0.3933in" svg:x="1.752in" svg:y="0.0772in"><draw:text-box><text:p><text:span text:style-name="T11">Editor: Whitney Kerutis</text:span></text:p><text:p><text:span text:style-name="T12">Year round <text:s/>SS = Yes</text:span></text:p></draw:text-box></draw:frame></text:p>
      <text:p text:style-name="Standard"/>
      <text:p text:style-name="Standard"/>
      <text:p text:style-name="Standard"><draw:rect text:anchor-type="paragraph" draw:z-index="1135" draw:style-name="gr29" draw:text-style-name="P14" svg:width="3.9787in" svg:height="1.2504in" svg:x="1.2484in" svg:y="0.0445in"><text:p/></draw:rect><draw:frame text:anchor-type="paragraph" draw:z-index="1136" draw:style-name="gr30" draw:text-style-name="P7" svg:width="3.9185in" svg:height="0.2567in" svg:x="1.2618in" svg:y="0.1252in"><draw:text-box><text:p><text:span text:style-name="T1">Today's Submissions: Story/ Magazine or Contest</text:span></text:p></draw:text-box></draw:frame><draw:frame text:anchor-type="paragraph" draw:z-index="1156" draw:style-name="gr46" draw:text-style-name="P24" svg:width="0.8543in" svg:height="0.1925in" svg:x="0.2366in" svg:y="0.05in"><draw:text-box><text:p><text:span text:style-name="T16">Word Count</text:span></text:p></draw:text-box></draw:frame><draw:rect text:anchor-type="paragraph" draw:z-index="1159" draw:style-name="gr48" draw:text-style-name="P14" svg:width="0.9949in" svg:height="0.6315in" svg:x="0.1992in" svg:y="0.05in"><text:p/></draw:rect></text:p>
      <text:p text:style-name="Standard"><draw:frame text:anchor-type="paragraph" draw:z-index="1137" draw:style-name="gr31" draw:text-style-name="P7" svg:width="3.8843in" svg:height="0.3205in" svg:x="1.2957in" svg:y="0.15in"><draw:text-box><text:p><text:span text:style-name="T3">□</text:span><text:span text:style-name="T1"> </text:span></text:p></draw:text-box></draw:frame><draw:frame text:anchor-type="paragraph" draw:z-index="1157" draw:style-name="gr47" svg:width="0.9276in" svg:height="0.2079in" svg:x="0.2366in" svg:y="0.0508in"><draw:text-box><text:p>Goal:</text:p></draw:text-box></draw:frame></text:p>
      <text:p text:style-name="Standard"><draw:frame text:anchor-type="paragraph" draw:z-index="1158" draw:style-name="gr46" svg:width="1.0106in" svg:height="0.1925in" svg:x="0.2366in" svg:y="0.0665in"><draw:text-box><text:p>Actual:</text:p></draw:text-box></draw:frame></text:p>
      <text:p text:style-name="Standard"><draw:frame text:anchor-type="paragraph" draw:z-index="1138" draw:style-name="gr31" draw:text-style-name="P15" svg:width="3.8843in" svg:height="0.3205in" svg:x="1.2957in" svg:y="0.0492in"><draw:text-box><text:p><text:span text:style-name="T3">□</text:span></text:p></draw:text-box></draw:frame><draw:rect text:anchor-type="paragraph" draw:z-index="1160" draw:style-name="gr49" draw:text-style-name="P6" svg:width="0.9878in" svg:height="0.5335in" svg:x="0.2071in" svg:y="0.1811in"><text:p/></draw:rect></text:p>
      <text:p text:style-name="Standard"><draw:frame text:anchor-type="paragraph" draw:z-index="1139" draw:style-name="gr31" draw:text-style-name="P15" svg:width="3.8925in" svg:height="0.3205in" svg:x="1.2957in" svg:y="0.1201in"><draw:text-box><text:p><text:span text:style-name="T3">□</text:span></text:p></draw:text-box></draw:frame><draw:frame text:anchor-type="paragraph" draw:z-index="1161" draw:style-name="gr50" draw:text-style-name="P10" svg:width="0.965in" svg:height="0.1768in" svg:x="0.2299in" svg:y="0.0291in"><draw:text-box><text:p><text:span text:style-name="T5">Morning Pages</text:span></text:p></draw:text-box></draw:frame></text:p>
      <text:p text:style-name="Standard"><draw:frame text:anchor-type="paragraph" draw:z-index="1162"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144" draw:style-name="gr36" draw:text-style-name="P6" svg:width="5.0362in" svg:height="1.5012in" svg:x="0.2071in" svg:y="0.0827in"><text:p/></draw:rect><draw:frame text:anchor-type="paragraph" draw:z-index="1145"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148" draw:style-name="gr40" draw:text-style-name="P15" svg:width="4.937in" svg:height="0.3205in" svg:x="0.2516in" svg:y="0.011in"><draw:text-box><text:p><text:span text:style-name="T3">□</text:span></text:p></draw:text-box></draw:frame></text:p>
      <text:p text:style-name="Standard"/>
      <text:p text:style-name="Standard"><draw:frame text:anchor-type="paragraph" draw:z-index="1146" draw:style-name="gr38" draw:text-style-name="P15" svg:width="4.9378in" svg:height="0.3776in" svg:x="0.2665in" svg:y="0.0291in"><draw:text-box><text:p><text:span text:style-name="T3">□ </text:span></text:p></draw:text-box></draw:frame></text:p>
      <text:p text:style-name="Standard"/>
      <text:p text:style-name="Standard"><draw:frame text:anchor-type="paragraph" draw:z-index="1147" draw:style-name="gr39" draw:text-style-name="P15" svg:width="4.965in" svg:height="0.4551in" svg:x="0.2665in" svg:y="0.0228in"><draw:text-box><text:p><text:span text:style-name="T3">□</text:span></text:p></draw:text-box></draw:frame></text:p>
      <text:p text:style-name="Standard"/>
      <text:p text:style-name="Standard"><draw:rect text:anchor-type="paragraph" draw:z-index="1149" draw:style-name="gr41" draw:text-style-name="P14" svg:width="5.0858in" svg:height="1.2953in" svg:x="0.1839in" svg:y="0.1547in"><text:p/></draw:rect></text:p>
      <text:p text:style-name="Standard"><draw:frame text:anchor-type="paragraph" draw:z-index="1150" draw:style-name="gr42" draw:text-style-name="P20" svg:width="4.9217in" svg:height="0.2567in" svg:x="0.3173in" svg:y="0.0283in"><draw:text-box><text:p><text:span text:style-name="T13">Today's Reading Goals:</text:span></text:p></draw:text-box></draw:frame></text:p>
      <text:p text:style-name="Standard"><draw:frame text:anchor-type="paragraph" draw:z-index="1151" draw:style-name="gr43" draw:text-style-name="P15" svg:width="5.0059in" svg:height="0.3205in" svg:x="0.2638in" svg:y="0.0563in"><draw:text-box><text:p><text:span text:style-name="T3">□ </text:span></text:p></draw:text-box></draw:frame></text:p>
      <text:p text:style-name="Standard"><draw:frame text:anchor-type="paragraph" draw:z-index="1152" draw:style-name="gr43" draw:text-style-name="P15" svg:width="5.0169in" svg:height="0.3205in" svg:x="0.2638in" svg:y="0.1528in"><draw:text-box><text:p><text:span text:style-name="T3">□</text:span></text:p></draw:text-box></draw:frame></text:p>
      <text:p text:style-name="Standard"/>
      <text:p text:style-name="Standard"><draw:frame text:anchor-type="paragraph" draw:z-index="1153" draw:style-name="gr43" draw:text-style-name="P15" svg:width="4.9524in" svg:height="0.3205in" svg:x="0.2638in" svg:y="0.0898in"><draw:text-box><text:p><text:span text:style-name="T3">□</text:span></text:p></draw:text-box></draw:frame></text:p>
      <text:p text:style-name="Standard"/>
      <text:p text:style-name="Standard"><draw:rect text:anchor-type="paragraph" draw:z-index="1163" draw:style-name="gr52" draw:text-style-name="P6" svg:width="5.0433in" svg:height="1.4835in" svg:x="0.2in" svg:y="0.1807in"><text:p/></draw:rect><draw:frame text:anchor-type="paragraph" draw:z-index="1164"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166" draw:style-name="gr77" draw:text-style-name="P20" svg:width="2.9476in" svg:height="0.2748in" svg:x="0.2827in" svg:y="0.0756in"><draw:text-box><text:p><text:span text:style-name="T13">Hourly Plans</text:span></text:p></draw:text-box></draw:frame></text:p>
      <text:p text:style-name="Standard"><draw:rect text:anchor-type="paragraph" draw:z-index="1126" draw:style-name="gr20" draw:text-style-name="P6" svg:width="3.2213in" svg:height="5.6039in" svg:x="0.2555in" svg:y="0.1902in"><text:p/></draw:rect><draw:line text:anchor-type="paragraph" draw:z-index="1167" draw:style-name="gr78" draw:text-style-name="P6" svg:x1="0.8173in" svg:y1="5.7937in" svg:x2="0.8173in" svg:y2="0.1902in"><text:p/></draw:line></text:p>
      <text:p text:style-name="Standard"><draw:frame text:anchor-type="paragraph" draw:z-index="1130" draw:style-name="gr24" draw:text-style-name="P10" svg:width="1.4614in" svg:height="1.4787in" svg:x="3.7244in" svg:y="0.0528in"><draw:text-box><text:p><text:span text:style-name="T5">Healthy Meals</text:span></text:p></draw:text-box></draw:frame><draw:rect text:anchor-type="paragraph" draw:z-index="1131" draw:style-name="gr25" draw:text-style-name="P6" svg:width="1.5921in" svg:height="1.598in" svg:x="3.6547in" svg:y="0.0154in"><text:p/></draw:rect><draw:frame text:anchor-type="paragraph" draw:z-index="1179" draw:style-name="gr80" svg:width="0.4906in" svg:height="0.3295in" svg:x="0.2909in" svg:y="0.0327in"><draw:text-box><text:p>7 am</text:p></draw:text-box></draw:frame></text:p>
      <text:p text:style-name="Standard"><draw:line text:anchor-type="paragraph" draw:z-index="1168" draw:style-name="gr79" draw:text-style-name="P6" svg:x1="0.2555in" svg:y1="0.1701in" svg:x2="3.4764in" svg:y2="0.1701in"><text:p/></draw:line><draw:frame text:anchor-type="paragraph" draw:z-index="1180" draw:style-name="gr80" svg:width="0.4831in" svg:height="0.3295in" svg:x="0.2909in" svg:y="0.1701in"><draw:text-box><text:p>8am</text:p></draw:text-box></draw:frame></text:p>
      <text:p text:style-name="Standard"/>
      <text:p text:style-name="Standard"><draw:line text:anchor-type="paragraph" draw:z-index="1169" draw:style-name="gr79" draw:text-style-name="P6" svg:x1="0.2555in" svg:y1="0.1563in" svg:x2="3.4764in" svg:y2="0.1563in"><text:p/></draw:line></text:p>
      <text:p text:style-name="Standard"><draw:frame text:anchor-type="paragraph" draw:z-index="1181" draw:style-name="gr81" svg:width="0.4831in" svg:height="0.3134in" svg:x="0.2909in" svg:y="0.0016in"><draw:text-box><text:p>9am</text:p></draw:text-box></draw:frame></text:p>
      <text:p text:style-name="Standard"><draw:line text:anchor-type="paragraph" draw:z-index="1170" draw:style-name="gr79" draw:text-style-name="P6" svg:x1="0.2555in" svg:y1="0.1634in" svg:x2="3.4764in" svg:y2="0.1634in"><text:p/></draw:line></text:p>
      <text:p text:style-name="Standard"><draw:frame text:anchor-type="paragraph" draw:z-index="1182" draw:style-name="gr80" svg:width="0.4677in" svg:height="0.3295in" svg:x="0.3063in" svg:y="0.0161in"><draw:text-box><text:p>10am</text:p></draw:text-box></draw:frame></text:p>
      <text:p text:style-name="Standard"><draw:line text:anchor-type="paragraph" draw:z-index="1171" draw:style-name="gr79" draw:text-style-name="P6" svg:x1="0.2555in" svg:y1="0.1862in" svg:x2="3.4764in" svg:y2="0.1937in"><text:p/></draw:line></text:p>
      <text:p text:style-name="Standard"><draw:rect text:anchor-type="paragraph" draw:z-index="1127" draw:style-name="gr21" draw:text-style-name="P6" svg:width="1.635in" svg:height="2.035in" svg:x="3.6272in" svg:y="2.0063in"><text:p/></draw:rect><draw:frame text:anchor-type="paragraph" draw:z-index="1128" draw:style-name="gr22" draw:text-style-name="P10" svg:width="1.4634in" svg:height="1.4776in" svg:x="3.7453in" svg:y="0.3161in"><draw:text-box><text:p><text:span text:style-name="T5">Exercise</text:span></text:p></draw:text-box></draw:frame><draw:rect text:anchor-type="paragraph" draw:z-index="1129" draw:style-name="gr23" draw:text-style-name="P6" svg:width="1.5913in" svg:height="1.615in" svg:x="3.6634in" svg:y="0.2472in"><text:p/></draw:rect><draw:frame text:anchor-type="paragraph" draw:z-index="1132" draw:style-name="gr26" draw:text-style-name="P10" svg:width="1.5795in" svg:height="1.9224in" svg:x="3.6827in" svg:y="2.0752in"><draw:text-box><text:p><text:span text:style-name="T5">Best/Biggest Surprise:</text:span></text:p></draw:text-box></draw:frame><draw:line text:anchor-type="paragraph" draw:z-index="1172" draw:style-name="gr79" draw:text-style-name="P6" svg:x1="0.2555in" svg:y1="0.3693in" svg:x2="3.4764in" svg:y2="0.3768in"><text:p/></draw:line><draw:line text:anchor-type="paragraph" draw:z-index="1173" draw:style-name="gr79" draw:text-style-name="P14" svg:x1="0.2555in" svg:y1="0.7453in" svg:x2="3.4768in" svg:y2="0.7453in"><text:p/></draw:line><draw:line text:anchor-type="paragraph" draw:z-index="1174" draw:style-name="gr79" draw:text-style-name="P6" svg:x1="0.2555in" svg:y1="1.1201in" svg:x2="3.4764in" svg:y2="1.1276in"><text:p/></draw:line><draw:line text:anchor-type="paragraph" draw:z-index="1175" draw:style-name="gr79" draw:text-style-name="P6" svg:x1="0.2555in" svg:y1="2.4445in" svg:x2="3.4764in" svg:y2="2.4445in"><text:p/></draw:line><draw:line text:anchor-type="paragraph" draw:z-index="1176" draw:style-name="gr79" draw:text-style-name="P6" svg:x1="0.2555in" svg:y1="2.8583in" svg:x2="3.4764in" svg:y2="2.8508in"><text:p/></draw:line><draw:line text:anchor-type="paragraph" draw:z-index="1177" draw:style-name="gr79" draw:text-style-name="P6" svg:x1="0.2555in" svg:y1="3.2567in" svg:x2="3.4764in" svg:y2="3.2492in"><text:p/></draw:line><draw:line text:anchor-type="paragraph" draw:z-index="1178" draw:style-name="gr79" draw:text-style-name="P6" svg:x1="0.2555in" svg:y1="3.6701in" svg:x2="3.4764in" svg:y2="3.6701in"><text:p/></draw:line><draw:frame text:anchor-type="paragraph" draw:z-index="1183" draw:style-name="gr82" svg:width="0.4831in" svg:height="0.2835in" svg:x="0.2909in" svg:y="0.0382in"><draw:text-box><text:p>11am</text:p></draw:text-box></draw:frame><draw:frame text:anchor-type="paragraph" draw:z-index="1184" draw:style-name="gr83" svg:width="0.4752in" svg:height="0.3358in" svg:x="0.2984in" svg:y="0.3772in"><draw:text-box><text:p>12pm</text:p></draw:text-box></draw:frame><draw:frame text:anchor-type="paragraph" draw:z-index="1185" draw:style-name="gr84" svg:width="0.4752in" svg:height="0.2835in" svg:x="0.2984in" svg:y="0.789in"><draw:text-box><text:p>1pm</text:p></draw:text-box></draw:frame><draw:line text:anchor-type="paragraph" draw:z-index="1186" draw:style-name="gr79" draw:text-style-name="P6" svg:x1="0.2555in" svg:y1="1.5626in" svg:x2="3.4764in" svg:y2="1.5701in"><text:p/></draw:line><draw:line text:anchor-type="paragraph" draw:z-index="1187" draw:style-name="gr79" draw:text-style-name="P6" svg:x1="0.2555in" svg:y1="2.0071in" svg:x2="3.4764in" svg:y2="2.0146in"><text:p/></draw:line><draw:frame text:anchor-type="paragraph" draw:z-index="1188" draw:style-name="gr85" svg:width="0.4831in" svg:height="0.3071in" svg:x="0.2984in" svg:y="1.1783in"><draw:text-box><text:p>2pm</text:p></draw:text-box></draw:frame><draw:frame text:anchor-type="paragraph" draw:z-index="1189" draw:style-name="gr86" svg:width="0.4598in" svg:height="0.337in" svg:x="0.3063in" svg:y="1.6154in"><draw:text-box><text:p>3pm</text:p></draw:text-box></draw:frame><draw:frame text:anchor-type="paragraph" draw:z-index="1190" draw:style-name="gr86" svg:width="0.4831in" svg:height="0.337in" svg:x="0.2909in" svg:y="2.052in"><draw:text-box><text:p>4pm</text:p></draw:text-box></draw:frame><draw:frame text:anchor-type="paragraph" draw:z-index="1191" draw:style-name="gr87" svg:width="0.4752in" svg:height="0.2988in" svg:x="0.2909in" svg:y="2.4965in"><draw:text-box><text:p>5pm</text:p></draw:text-box></draw:frame><draw:frame text:anchor-type="paragraph" draw:z-index="1192" draw:style-name="gr88" svg:width="0.4752in" svg:height="0.2913in" svg:x="0.2984in" svg:y="2.902in"><draw:text-box><text:p>6pm</text:p></draw:text-box></draw:frame><draw:frame text:anchor-type="paragraph" draw:z-index="1193" draw:style-name="gr89" svg:width="0.4831in" svg:height="0.3142in" svg:x="0.2984in" svg:y="3.3008in"><draw:text-box><text:p>7pm</text:p></draw:text-box></draw:frame><draw:frame text:anchor-type="paragraph" draw:z-index="1194" draw:style-name="gr88" svg:width="0.4906in" svg:height="0.2913in" svg:x="0.2909in" svg:y="3.7217in"><draw:text-box><text:p>8pm</text:p></draw:text-box></draw:frame><draw:rect text:anchor-type="paragraph" draw:z-index="1195" draw:style-name="gr90" draw:text-style-name="P6" svg:width="5.0169in" svg:height="1.8925in" svg:x="0.2681in" svg:y="4.2028in"><text:p/></draw:rect><draw:frame text:anchor-type="paragraph" draw:z-index="1196"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204" draw:style-name="gr97" draw:text-style-name="P39" svg:width="1.8016in" svg:height="0.448in" svg:x="0.1909in" svg:y="0.0866in"><draw:text-box draw:corner-radius="0.05in"><text:p><text:span text:style-name="T27">October 17</text:span></text:p></draw:text-box></draw:frame></text:p>
      <text:p text:style-name="Standard"><draw:frame text:anchor-type="paragraph" draw:z-index="1205" draw:style-name="gr103" draw:text-style-name="P13" svg:width="2.5157in" svg:height="0.6031in" svg:x="2.6937in" svg:y="0.0508in"><draw:text-box><text:p text:style-name="P12"><text:span text:style-name="T7">“</text:span><text:span text:style-name="T7">If the bear goes . . .”</text:span></text:p></draw:text-box></draw:frame></text:p>
      <text:p text:style-name="Standard"><draw:frame text:anchor-type="paragraph" draw:z-index="1226" draw:style-name="gr45" draw:text-style-name="P23" svg:width="1.8315in" svg:height="0.4177in" svg:x="0.0008in" svg:y="0.0445in"><draw:text-box><text:p text:style-name="P22"><text:span text:style-name="T15">Thursday</text:span></text:p></draw:text-box></draw:frame></text:p>
      <text:p text:style-name="Standard"/>
      <text:p text:style-name="Standard"><draw:frame text:anchor-type="paragraph" draw:z-index="1211" draw:style-name="gr32" draw:text-style-name="P16" svg:width="1.9571in" svg:height="0.265in" svg:x="1.4772in" svg:y="0.1799in"><draw:text-box><text:p text:style-name="P6"><text:span text:style-name="T5">Literary Magazine of the day:</text:span></text:p></draw:text-box></draw:frame><draw:rect text:anchor-type="paragraph" draw:z-index="1212" draw:style-name="gr33" draw:text-style-name="P6" svg:width="5.0307in" svg:height="1.2142in" svg:x="0.1909in" svg:y="0.0783in"><text:p/></draw:rect><draw:rect text:anchor-type="paragraph" draw:z-index="2279" draw:style-name="gr146" draw:text-style-name="P6" svg:width="0.7217in" svg:height="1.1378in" svg:x="0.4075in" svg:y="0.1217in"><text:p/></draw:rect></text:p>
      <text:p text:style-name="Standard"><draw:frame text:anchor-type="paragraph" draw:z-index="1225" draw:style-name="gr44" draw:text-style-name="P44" svg:width="1.9362in" svg:height="0.3276in" svg:x="1.498in" svg:y="0.1681in"><draw:text-box><text:p text:style-name="P43"><text:span text:style-name="T31">Chagrin River Review</text:span></text:p></draw:text-box></draw:frame><draw:frame text:anchor-type="paragraph" draw:z-index="1236" draw:style-name="gr54" draw:text-style-name="P38" svg:width="1.6953in" svg:height="1.0343in" svg:x="3.4846in" svg:y="0.011in"><draw:text-box><text:p text:style-name="P38"><text:span text:style-name="T8">Founded in 2012 in Northeast Ohio, Chagrin River Review aims to publish the best contemporary short fiction and poetry available to readers today. They seek flash fiction, and poetry that explore the human experience and reveal emotional truth.</text:span></text:p></draw:text-box></draw:frame></text:p>
      <text:p text:style-name="Standard"/>
      <text:p text:style-name="Standard"><draw:frame text:anchor-type="paragraph" draw:z-index="1213" draw:style-name="gr96" draw:text-style-name="P18" svg:width="2.0988in" svg:height="0.3205in" svg:x="1.3346in" svg:y="0.1118in"><draw:text-box><text:p text:style-name="P17"><text:span text:style-name="T9">http://www.chagrinriverreview.com/</text:span></text:p></draw:text-box></draw:frame></text:p>
      <text:p text:style-name="Standard"><draw:frame text:anchor-type="paragraph" draw:z-index="1214" draw:style-name="gr35" draw:text-style-name="P19" svg:width="1.6406in" svg:height="0.3933in" svg:x="1.752in" svg:y="0.0772in"><draw:text-box><text:p><text:span text:style-name="T11">Editor: Tobin Terry</text:span></text:p><text:p><text:span text:style-name="T12">9/17-10/27 <text:s/>SS = Yes</text:span></text:p></draw:text-box></draw:frame></text:p>
      <text:p text:style-name="Standard"/>
      <text:p text:style-name="Standard"/>
      <text:p text:style-name="Standard"><draw:rect text:anchor-type="paragraph" draw:z-index="1206" draw:style-name="gr29" draw:text-style-name="P14" svg:width="3.9787in" svg:height="1.2504in" svg:x="1.2484in" svg:y="0.0445in"><text:p/></draw:rect><draw:frame text:anchor-type="paragraph" draw:z-index="1207" draw:style-name="gr30" draw:text-style-name="P7" svg:width="3.9185in" svg:height="0.2567in" svg:x="1.2618in" svg:y="0.1252in"><draw:text-box><text:p><text:span text:style-name="T1">Today's Submissions: Story/ Magazine or Contest</text:span></text:p></draw:text-box></draw:frame><draw:frame text:anchor-type="paragraph" draw:z-index="1227" draw:style-name="gr46" draw:text-style-name="P24" svg:width="0.8543in" svg:height="0.1925in" svg:x="0.2366in" svg:y="0.05in"><draw:text-box><text:p><text:span text:style-name="T16">Word Count</text:span></text:p></draw:text-box></draw:frame><draw:rect text:anchor-type="paragraph" draw:z-index="1230" draw:style-name="gr48" draw:text-style-name="P14" svg:width="0.9949in" svg:height="0.6315in" svg:x="0.1992in" svg:y="0.05in"><text:p/></draw:rect></text:p>
      <text:p text:style-name="Standard"><draw:frame text:anchor-type="paragraph" draw:z-index="1208" draw:style-name="gr31" draw:text-style-name="P7" svg:width="3.8843in" svg:height="0.3205in" svg:x="1.2957in" svg:y="0.15in"><draw:text-box><text:p><text:span text:style-name="T3">□</text:span><text:span text:style-name="T1"> </text:span></text:p></draw:text-box></draw:frame><draw:frame text:anchor-type="paragraph" draw:z-index="1228" draw:style-name="gr47" svg:width="0.9276in" svg:height="0.2079in" svg:x="0.2366in" svg:y="0.0508in"><draw:text-box><text:p>Goal:</text:p></draw:text-box></draw:frame></text:p>
      <text:p text:style-name="Standard"><draw:frame text:anchor-type="paragraph" draw:z-index="1229" draw:style-name="gr46" svg:width="1.0106in" svg:height="0.1925in" svg:x="0.2366in" svg:y="0.0665in"><draw:text-box><text:p>Actual:</text:p></draw:text-box></draw:frame></text:p>
      <text:p text:style-name="Standard"><draw:frame text:anchor-type="paragraph" draw:z-index="1209" draw:style-name="gr31" draw:text-style-name="P15" svg:width="3.8843in" svg:height="0.3205in" svg:x="1.2957in" svg:y="0.0492in"><draw:text-box><text:p><text:span text:style-name="T3">□</text:span></text:p></draw:text-box></draw:frame><draw:rect text:anchor-type="paragraph" draw:z-index="1231" draw:style-name="gr49" draw:text-style-name="P6" svg:width="0.9878in" svg:height="0.5335in" svg:x="0.2071in" svg:y="0.1811in"><text:p/></draw:rect></text:p>
      <text:p text:style-name="Standard"><draw:frame text:anchor-type="paragraph" draw:z-index="1210" draw:style-name="gr31" draw:text-style-name="P15" svg:width="3.8925in" svg:height="0.3205in" svg:x="1.2957in" svg:y="0.1201in"><draw:text-box><text:p><text:span text:style-name="T3">□</text:span></text:p></draw:text-box></draw:frame><draw:frame text:anchor-type="paragraph" draw:z-index="1232" draw:style-name="gr50" draw:text-style-name="P10" svg:width="0.965in" svg:height="0.1768in" svg:x="0.2299in" svg:y="0.0291in"><draw:text-box><text:p><text:span text:style-name="T5">Morning Pages</text:span></text:p></draw:text-box></draw:frame></text:p>
      <text:p text:style-name="Standard"><draw:frame text:anchor-type="paragraph" draw:z-index="1233"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215" draw:style-name="gr36" draw:text-style-name="P6" svg:width="5.0362in" svg:height="1.5012in" svg:x="0.2071in" svg:y="0.0827in"><text:p/></draw:rect><draw:frame text:anchor-type="paragraph" draw:z-index="1216"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219" draw:style-name="gr40" draw:text-style-name="P15" svg:width="4.937in" svg:height="0.3205in" svg:x="0.2516in" svg:y="0.011in"><draw:text-box><text:p><text:span text:style-name="T3">□</text:span></text:p></draw:text-box></draw:frame></text:p>
      <text:p text:style-name="Standard"/>
      <text:p text:style-name="Standard"><draw:frame text:anchor-type="paragraph" draw:z-index="1217" draw:style-name="gr38" draw:text-style-name="P15" svg:width="4.9378in" svg:height="0.3776in" svg:x="0.2665in" svg:y="0.0291in"><draw:text-box><text:p><text:span text:style-name="T3">□ </text:span></text:p></draw:text-box></draw:frame></text:p>
      <text:p text:style-name="Standard"/>
      <text:p text:style-name="Standard"><draw:frame text:anchor-type="paragraph" draw:z-index="1218" draw:style-name="gr39" draw:text-style-name="P15" svg:width="4.965in" svg:height="0.4551in" svg:x="0.2665in" svg:y="0.0228in"><draw:text-box><text:p><text:span text:style-name="T3">□</text:span></text:p></draw:text-box></draw:frame></text:p>
      <text:p text:style-name="Standard"/>
      <text:p text:style-name="Standard"><draw:rect text:anchor-type="paragraph" draw:z-index="1220" draw:style-name="gr41" draw:text-style-name="P14" svg:width="5.0858in" svg:height="1.2953in" svg:x="0.1839in" svg:y="0.1547in"><text:p/></draw:rect></text:p>
      <text:p text:style-name="Standard"><draw:frame text:anchor-type="paragraph" draw:z-index="1221" draw:style-name="gr42" draw:text-style-name="P20" svg:width="4.9217in" svg:height="0.2567in" svg:x="0.3173in" svg:y="0.0283in"><draw:text-box><text:p><text:span text:style-name="T13">Today's Reading Goals:</text:span></text:p></draw:text-box></draw:frame></text:p>
      <text:p text:style-name="Standard"><draw:frame text:anchor-type="paragraph" draw:z-index="1222" draw:style-name="gr43" draw:text-style-name="P15" svg:width="5.0059in" svg:height="0.3205in" svg:x="0.2638in" svg:y="0.0563in"><draw:text-box><text:p><text:span text:style-name="T3">□ </text:span></text:p></draw:text-box></draw:frame></text:p>
      <text:p text:style-name="Standard"><draw:frame text:anchor-type="paragraph" draw:z-index="1223" draw:style-name="gr43" draw:text-style-name="P15" svg:width="5.0169in" svg:height="0.3205in" svg:x="0.2638in" svg:y="0.1528in"><draw:text-box><text:p><text:span text:style-name="T3">□</text:span></text:p></draw:text-box></draw:frame></text:p>
      <text:p text:style-name="Standard"/>
      <text:p text:style-name="Standard"><draw:frame text:anchor-type="paragraph" draw:z-index="1224" draw:style-name="gr43" draw:text-style-name="P15" svg:width="4.9524in" svg:height="0.3205in" svg:x="0.2638in" svg:y="0.0898in"><draw:text-box><text:p><text:span text:style-name="T3">□</text:span></text:p></draw:text-box></draw:frame></text:p>
      <text:p text:style-name="Standard"/>
      <text:p text:style-name="Standard"><draw:rect text:anchor-type="paragraph" draw:z-index="1234" draw:style-name="gr52" draw:text-style-name="P6" svg:width="5.0433in" svg:height="1.4835in" svg:x="0.2in" svg:y="0.1807in"><text:p/></draw:rect><draw:frame text:anchor-type="paragraph" draw:z-index="1235"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237" draw:style-name="gr77" draw:text-style-name="P20" svg:width="2.9476in" svg:height="0.2748in" svg:x="0.2827in" svg:y="0.0756in"><draw:text-box><text:p><text:span text:style-name="T13">Hourly Plans</text:span></text:p></draw:text-box></draw:frame></text:p>
      <text:p text:style-name="Standard"><draw:rect text:anchor-type="paragraph" draw:z-index="1197" draw:style-name="gr20" draw:text-style-name="P6" svg:width="3.2213in" svg:height="5.6039in" svg:x="0.2555in" svg:y="0.1902in"><text:p/></draw:rect><draw:line text:anchor-type="paragraph" draw:z-index="1238" draw:style-name="gr78" draw:text-style-name="P6" svg:x1="0.8173in" svg:y1="5.7937in" svg:x2="0.8173in" svg:y2="0.1902in"><text:p/></draw:line></text:p>
      <text:p text:style-name="Standard"><draw:frame text:anchor-type="paragraph" draw:z-index="1201" draw:style-name="gr24" draw:text-style-name="P10" svg:width="1.4614in" svg:height="1.4787in" svg:x="3.7244in" svg:y="0.0528in"><draw:text-box><text:p><text:span text:style-name="T5">Healthy Meals</text:span></text:p></draw:text-box></draw:frame><draw:rect text:anchor-type="paragraph" draw:z-index="1202" draw:style-name="gr25" draw:text-style-name="P6" svg:width="1.5921in" svg:height="1.598in" svg:x="3.6547in" svg:y="0.0154in"><text:p/></draw:rect><draw:frame text:anchor-type="paragraph" draw:z-index="1250" draw:style-name="gr80" svg:width="0.4906in" svg:height="0.3295in" svg:x="0.2909in" svg:y="0.0327in"><draw:text-box><text:p>7 am</text:p></draw:text-box></draw:frame></text:p>
      <text:p text:style-name="Standard"><draw:line text:anchor-type="paragraph" draw:z-index="1239" draw:style-name="gr79" draw:text-style-name="P6" svg:x1="0.2555in" svg:y1="0.1701in" svg:x2="3.4764in" svg:y2="0.1701in"><text:p/></draw:line><draw:frame text:anchor-type="paragraph" draw:z-index="1251" draw:style-name="gr80" svg:width="0.4831in" svg:height="0.3295in" svg:x="0.2909in" svg:y="0.1701in"><draw:text-box><text:p>8am</text:p></draw:text-box></draw:frame></text:p>
      <text:p text:style-name="Standard"/>
      <text:p text:style-name="Standard"><draw:line text:anchor-type="paragraph" draw:z-index="1240" draw:style-name="gr79" draw:text-style-name="P6" svg:x1="0.2555in" svg:y1="0.1563in" svg:x2="3.4764in" svg:y2="0.1563in"><text:p/></draw:line></text:p>
      <text:p text:style-name="Standard"><draw:frame text:anchor-type="paragraph" draw:z-index="1252" draw:style-name="gr81" svg:width="0.4831in" svg:height="0.3134in" svg:x="0.2909in" svg:y="0.0016in"><draw:text-box><text:p>9am</text:p></draw:text-box></draw:frame></text:p>
      <text:p text:style-name="Standard"><draw:line text:anchor-type="paragraph" draw:z-index="1241" draw:style-name="gr79" draw:text-style-name="P6" svg:x1="0.2555in" svg:y1="0.1634in" svg:x2="3.4764in" svg:y2="0.1634in"><text:p/></draw:line></text:p>
      <text:p text:style-name="Standard"><draw:frame text:anchor-type="paragraph" draw:z-index="1253" draw:style-name="gr80" svg:width="0.4677in" svg:height="0.3295in" svg:x="0.3063in" svg:y="0.0161in"><draw:text-box><text:p>10am</text:p></draw:text-box></draw:frame></text:p>
      <text:p text:style-name="Standard"><draw:line text:anchor-type="paragraph" draw:z-index="1242" draw:style-name="gr79" draw:text-style-name="P6" svg:x1="0.2555in" svg:y1="0.1862in" svg:x2="3.4764in" svg:y2="0.1937in"><text:p/></draw:line></text:p>
      <text:p text:style-name="Standard"><draw:rect text:anchor-type="paragraph" draw:z-index="1198" draw:style-name="gr21" draw:text-style-name="P6" svg:width="1.635in" svg:height="2.035in" svg:x="3.6272in" svg:y="2.0063in"><text:p/></draw:rect><draw:frame text:anchor-type="paragraph" draw:z-index="1199" draw:style-name="gr22" draw:text-style-name="P10" svg:width="1.4634in" svg:height="1.4776in" svg:x="3.7453in" svg:y="0.3161in"><draw:text-box><text:p><text:span text:style-name="T5">Exercise</text:span></text:p></draw:text-box></draw:frame><draw:rect text:anchor-type="paragraph" draw:z-index="1200" draw:style-name="gr23" draw:text-style-name="P6" svg:width="1.5913in" svg:height="1.615in" svg:x="3.6634in" svg:y="0.2472in"><text:p/></draw:rect><draw:frame text:anchor-type="paragraph" draw:z-index="1203" draw:style-name="gr26" draw:text-style-name="P10" svg:width="1.5795in" svg:height="1.9224in" svg:x="3.6827in" svg:y="2.0752in"><draw:text-box><text:p><text:span text:style-name="T5">Best/Biggest Surprise:</text:span></text:p></draw:text-box></draw:frame><draw:line text:anchor-type="paragraph" draw:z-index="1243" draw:style-name="gr79" draw:text-style-name="P6" svg:x1="0.2555in" svg:y1="0.3693in" svg:x2="3.4764in" svg:y2="0.3768in"><text:p/></draw:line><draw:line text:anchor-type="paragraph" draw:z-index="1244" draw:style-name="gr79" draw:text-style-name="P14" svg:x1="0.2555in" svg:y1="0.7453in" svg:x2="3.4768in" svg:y2="0.7453in"><text:p/></draw:line><draw:line text:anchor-type="paragraph" draw:z-index="1245" draw:style-name="gr79" draw:text-style-name="P6" svg:x1="0.2555in" svg:y1="1.1201in" svg:x2="3.4764in" svg:y2="1.1276in"><text:p/></draw:line><draw:line text:anchor-type="paragraph" draw:z-index="1246" draw:style-name="gr79" draw:text-style-name="P6" svg:x1="0.2555in" svg:y1="2.4445in" svg:x2="3.4764in" svg:y2="2.4445in"><text:p/></draw:line><draw:line text:anchor-type="paragraph" draw:z-index="1247" draw:style-name="gr79" draw:text-style-name="P6" svg:x1="0.2555in" svg:y1="2.8583in" svg:x2="3.4764in" svg:y2="2.8508in"><text:p/></draw:line><draw:line text:anchor-type="paragraph" draw:z-index="1248" draw:style-name="gr79" draw:text-style-name="P6" svg:x1="0.2555in" svg:y1="3.2567in" svg:x2="3.4764in" svg:y2="3.2492in"><text:p/></draw:line><draw:line text:anchor-type="paragraph" draw:z-index="1249" draw:style-name="gr79" draw:text-style-name="P6" svg:x1="0.2555in" svg:y1="3.6701in" svg:x2="3.4764in" svg:y2="3.6701in"><text:p/></draw:line><draw:frame text:anchor-type="paragraph" draw:z-index="1254" draw:style-name="gr82" svg:width="0.4831in" svg:height="0.2835in" svg:x="0.2909in" svg:y="0.0382in"><draw:text-box><text:p>11am</text:p></draw:text-box></draw:frame><draw:frame text:anchor-type="paragraph" draw:z-index="1255" draw:style-name="gr83" svg:width="0.4752in" svg:height="0.3358in" svg:x="0.2984in" svg:y="0.3772in"><draw:text-box><text:p>12pm</text:p></draw:text-box></draw:frame><draw:frame text:anchor-type="paragraph" draw:z-index="1256" draw:style-name="gr84" svg:width="0.4752in" svg:height="0.2835in" svg:x="0.2984in" svg:y="0.789in"><draw:text-box><text:p>1pm</text:p></draw:text-box></draw:frame><draw:line text:anchor-type="paragraph" draw:z-index="1257" draw:style-name="gr79" draw:text-style-name="P6" svg:x1="0.2555in" svg:y1="1.5626in" svg:x2="3.4764in" svg:y2="1.5701in"><text:p/></draw:line><draw:line text:anchor-type="paragraph" draw:z-index="1258" draw:style-name="gr79" draw:text-style-name="P6" svg:x1="0.2555in" svg:y1="2.0071in" svg:x2="3.4764in" svg:y2="2.0146in"><text:p/></draw:line><draw:frame text:anchor-type="paragraph" draw:z-index="1259" draw:style-name="gr85" svg:width="0.4831in" svg:height="0.3071in" svg:x="0.2984in" svg:y="1.1783in"><draw:text-box><text:p>2pm</text:p></draw:text-box></draw:frame><draw:frame text:anchor-type="paragraph" draw:z-index="1260" draw:style-name="gr86" svg:width="0.4598in" svg:height="0.337in" svg:x="0.3063in" svg:y="1.6154in"><draw:text-box><text:p>3pm</text:p></draw:text-box></draw:frame><draw:frame text:anchor-type="paragraph" draw:z-index="1261" draw:style-name="gr86" svg:width="0.4831in" svg:height="0.337in" svg:x="0.2909in" svg:y="2.052in"><draw:text-box><text:p>4pm</text:p></draw:text-box></draw:frame><draw:frame text:anchor-type="paragraph" draw:z-index="1262" draw:style-name="gr87" svg:width="0.4752in" svg:height="0.2988in" svg:x="0.2909in" svg:y="2.4965in"><draw:text-box><text:p>5pm</text:p></draw:text-box></draw:frame><draw:frame text:anchor-type="paragraph" draw:z-index="1263" draw:style-name="gr88" svg:width="0.4752in" svg:height="0.2913in" svg:x="0.2984in" svg:y="2.902in"><draw:text-box><text:p>6pm</text:p></draw:text-box></draw:frame><draw:frame text:anchor-type="paragraph" draw:z-index="1264" draw:style-name="gr89" svg:width="0.4831in" svg:height="0.3142in" svg:x="0.2984in" svg:y="3.3008in"><draw:text-box><text:p>7pm</text:p></draw:text-box></draw:frame><draw:frame text:anchor-type="paragraph" draw:z-index="1265" draw:style-name="gr88" svg:width="0.4906in" svg:height="0.2913in" svg:x="0.2909in" svg:y="3.7217in"><draw:text-box><text:p>8pm</text:p></draw:text-box></draw:frame><draw:rect text:anchor-type="paragraph" draw:z-index="1266" draw:style-name="gr90" draw:text-style-name="P6" svg:width="5.0169in" svg:height="1.8925in" svg:x="0.2681in" svg:y="4.2028in"><text:p/></draw:rect><draw:frame text:anchor-type="paragraph" draw:z-index="1267"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275" draw:style-name="gr97" draw:text-style-name="P39" svg:width="1.8016in" svg:height="0.448in" svg:x="0.1909in" svg:y="0.0866in"><draw:text-box draw:corner-radius="0.05in"><text:p><text:span text:style-name="T27">October 18</text:span></text:p></draw:text-box></draw:frame></text:p>
      <text:p text:style-name="Standard"><draw:frame text:anchor-type="paragraph" draw:z-index="1276" draw:style-name="gr104" draw:text-style-name="P13" svg:width="2.9224in" svg:height="0.6106in" svg:x="2.2866in" svg:y="0.0429in"><draw:text-box><text:p text:style-name="P12"><text:span text:style-name="T7">What is finally too much? What is the line you will not cross/forgive?</text:span></text:p></draw:text-box></draw:frame></text:p>
      <text:p text:style-name="Standard"><draw:frame text:anchor-type="paragraph" draw:z-index="1297" draw:style-name="gr45" draw:text-style-name="P23" svg:width="1.8315in" svg:height="0.4177in" svg:x="0.0008in" svg:y="0.0445in"><draw:text-box><text:p text:style-name="P22"><text:span text:style-name="T15">Friday</text:span></text:p></draw:text-box></draw:frame></text:p>
      <text:p text:style-name="Standard"/>
      <text:p text:style-name="Standard"><draw:frame text:anchor-type="paragraph" draw:z-index="1282" draw:style-name="gr32" draw:text-style-name="P16" svg:width="1.9571in" svg:height="0.265in" svg:x="1.4772in" svg:y="0.1799in"><draw:text-box><text:p text:style-name="P6"><text:span text:style-name="T5">Literary Magazine of the day:</text:span></text:p></draw:text-box></draw:frame><draw:rect text:anchor-type="paragraph" draw:z-index="1283" draw:style-name="gr33" draw:text-style-name="P6" svg:width="5.0307in" svg:height="1.2142in" svg:x="0.1909in" svg:y="0.0783in"><text:p/></draw:rect><draw:rect text:anchor-type="paragraph" draw:z-index="2280" draw:style-name="gr147" draw:text-style-name="P6" svg:width="0.9878in" svg:height="1.1378in" svg:x="0.2307in" svg:y="0.1217in"><text:p/></draw:rect></text:p>
      <text:p text:style-name="Standard"><draw:frame text:anchor-type="paragraph" draw:z-index="1296" draw:style-name="gr44" draw:text-style-name="P21" svg:width="1.9362in" svg:height="0.3276in" svg:x="1.498in" svg:y="0.1681in"><draw:text-box><text:p text:style-name="P6"><text:span text:style-name="T14">Lunch Ticket</text:span></text:p></draw:text-box></draw:frame><draw:frame text:anchor-type="paragraph" draw:z-index="1307" draw:style-name="gr54" draw:text-style-name="P38" svg:width="1.6953in" svg:height="1.0343in" svg:x="3.4846in" svg:y="0.011in"><draw:text-box><text:p text:style-name="P38"><text:span text:style-name="T8">Established in 2012, Lunch Ticket strives to balance cutting edge literary and visual art with conversations about social justice and community activism. It is the online literary and art journal published by the MFA of Antioch University.</text:span></text:p></draw:text-box></draw:frame></text:p>
      <text:p text:style-name="Standard"/>
      <text:p text:style-name="Standard"><draw:frame text:anchor-type="paragraph" draw:z-index="1284" draw:style-name="gr92" draw:text-style-name="P18" svg:width="1.9358in" svg:height="0.2287in" svg:x="1.498in" svg:y="0.1118in"><draw:text-box><text:p text:style-name="P17"><text:span text:style-name="T9">Website:</text:span><text:span text:style-name="T12">https://lunchticket.org/</text:span></text:p></draw:text-box></draw:frame></text:p>
      <text:p text:style-name="Standard"><draw:frame text:anchor-type="paragraph" draw:z-index="1285" draw:style-name="gr35" draw:text-style-name="P19" svg:width="1.6406in" svg:height="0.3933in" svg:x="1.752in" svg:y="0.0772in"><draw:text-box><text:p><text:span text:style-name="T11">Editor: Amanda Lopez</text:span></text:p><text:p><text:span text:style-name="T10">8/1-10/31 &amp; 2/1-4/30 <text:s/>SS = Yes</text:span></text:p></draw:text-box></draw:frame></text:p>
      <text:p text:style-name="Standard"/>
      <text:p text:style-name="Standard"/>
      <text:p text:style-name="Standard"><draw:rect text:anchor-type="paragraph" draw:z-index="1277" draw:style-name="gr29" draw:text-style-name="P14" svg:width="3.9787in" svg:height="1.2504in" svg:x="1.2484in" svg:y="0.0445in"><text:p/></draw:rect><draw:frame text:anchor-type="paragraph" draw:z-index="1278" draw:style-name="gr30" draw:text-style-name="P7" svg:width="3.9185in" svg:height="0.2567in" svg:x="1.2618in" svg:y="0.1252in"><draw:text-box><text:p><text:span text:style-name="T1">Today's Submissions: Story/ Magazine or Contest</text:span></text:p></draw:text-box></draw:frame><draw:frame text:anchor-type="paragraph" draw:z-index="1298" draw:style-name="gr46" draw:text-style-name="P24" svg:width="0.8543in" svg:height="0.1925in" svg:x="0.2366in" svg:y="0.05in"><draw:text-box><text:p><text:span text:style-name="T16">Word Count</text:span></text:p></draw:text-box></draw:frame><draw:rect text:anchor-type="paragraph" draw:z-index="1301" draw:style-name="gr48" draw:text-style-name="P14" svg:width="0.9949in" svg:height="0.6315in" svg:x="0.1992in" svg:y="0.05in"><text:p/></draw:rect></text:p>
      <text:p text:style-name="Standard"><draw:frame text:anchor-type="paragraph" draw:z-index="1279" draw:style-name="gr31" draw:text-style-name="P7" svg:width="3.8843in" svg:height="0.3205in" svg:x="1.2957in" svg:y="0.15in"><draw:text-box><text:p><text:span text:style-name="T3">□</text:span><text:span text:style-name="T1"> </text:span></text:p></draw:text-box></draw:frame><draw:frame text:anchor-type="paragraph" draw:z-index="1299" draw:style-name="gr47" svg:width="0.9276in" svg:height="0.2079in" svg:x="0.2366in" svg:y="0.0508in"><draw:text-box><text:p>Goal:</text:p></draw:text-box></draw:frame></text:p>
      <text:p text:style-name="Standard"><draw:frame text:anchor-type="paragraph" draw:z-index="1300" draw:style-name="gr46" svg:width="1.0106in" svg:height="0.1925in" svg:x="0.2366in" svg:y="0.0665in"><draw:text-box><text:p>Actual:</text:p></draw:text-box></draw:frame></text:p>
      <text:p text:style-name="Standard"><draw:frame text:anchor-type="paragraph" draw:z-index="1280" draw:style-name="gr31" draw:text-style-name="P15" svg:width="3.8843in" svg:height="0.3205in" svg:x="1.2957in" svg:y="0.0492in"><draw:text-box><text:p><text:span text:style-name="T3">□</text:span></text:p></draw:text-box></draw:frame><draw:rect text:anchor-type="paragraph" draw:z-index="1302" draw:style-name="gr49" draw:text-style-name="P6" svg:width="0.9878in" svg:height="0.5335in" svg:x="0.2071in" svg:y="0.1811in"><text:p/></draw:rect></text:p>
      <text:p text:style-name="Standard"><draw:frame text:anchor-type="paragraph" draw:z-index="1281" draw:style-name="gr31" draw:text-style-name="P15" svg:width="3.8925in" svg:height="0.3205in" svg:x="1.2957in" svg:y="0.1201in"><draw:text-box><text:p><text:span text:style-name="T3">□</text:span></text:p></draw:text-box></draw:frame><draw:frame text:anchor-type="paragraph" draw:z-index="1303" draw:style-name="gr50" draw:text-style-name="P10" svg:width="0.965in" svg:height="0.1768in" svg:x="0.2299in" svg:y="0.0291in"><draw:text-box><text:p><text:span text:style-name="T5">Morning Pages</text:span></text:p></draw:text-box></draw:frame></text:p>
      <text:p text:style-name="Standard"><draw:frame text:anchor-type="paragraph" draw:z-index="1304"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286" draw:style-name="gr36" draw:text-style-name="P6" svg:width="5.0362in" svg:height="1.5012in" svg:x="0.2071in" svg:y="0.0827in"><text:p/></draw:rect><draw:frame text:anchor-type="paragraph" draw:z-index="1287"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290" draw:style-name="gr40" draw:text-style-name="P15" svg:width="4.937in" svg:height="0.3205in" svg:x="0.2516in" svg:y="0.011in"><draw:text-box><text:p><text:span text:style-name="T3">□</text:span></text:p></draw:text-box></draw:frame></text:p>
      <text:p text:style-name="Standard"/>
      <text:p text:style-name="Standard"><draw:frame text:anchor-type="paragraph" draw:z-index="1288" draw:style-name="gr38" draw:text-style-name="P15" svg:width="4.9378in" svg:height="0.3776in" svg:x="0.2665in" svg:y="0.0291in"><draw:text-box><text:p><text:span text:style-name="T3">□ </text:span></text:p></draw:text-box></draw:frame></text:p>
      <text:p text:style-name="Standard"/>
      <text:p text:style-name="Standard"><draw:frame text:anchor-type="paragraph" draw:z-index="1289" draw:style-name="gr39" draw:text-style-name="P15" svg:width="4.965in" svg:height="0.4551in" svg:x="0.2665in" svg:y="0.0228in"><draw:text-box><text:p><text:span text:style-name="T3">□</text:span></text:p></draw:text-box></draw:frame></text:p>
      <text:p text:style-name="Standard"/>
      <text:p text:style-name="Standard"><draw:rect text:anchor-type="paragraph" draw:z-index="1291" draw:style-name="gr41" draw:text-style-name="P14" svg:width="5.0858in" svg:height="1.2953in" svg:x="0.1839in" svg:y="0.1547in"><text:p/></draw:rect></text:p>
      <text:p text:style-name="Standard"><draw:frame text:anchor-type="paragraph" draw:z-index="1292" draw:style-name="gr42" draw:text-style-name="P20" svg:width="4.9217in" svg:height="0.2567in" svg:x="0.3173in" svg:y="0.0283in"><draw:text-box><text:p><text:span text:style-name="T13">Today's Reading Goals:</text:span></text:p></draw:text-box></draw:frame></text:p>
      <text:p text:style-name="Standard"><draw:frame text:anchor-type="paragraph" draw:z-index="1293" draw:style-name="gr43" draw:text-style-name="P15" svg:width="5.0059in" svg:height="0.3205in" svg:x="0.2638in" svg:y="0.0563in"><draw:text-box><text:p><text:span text:style-name="T3">□ </text:span></text:p></draw:text-box></draw:frame></text:p>
      <text:p text:style-name="Standard"><draw:frame text:anchor-type="paragraph" draw:z-index="1294" draw:style-name="gr43" draw:text-style-name="P15" svg:width="5.0169in" svg:height="0.3205in" svg:x="0.2638in" svg:y="0.1528in"><draw:text-box><text:p><text:span text:style-name="T3">□</text:span></text:p></draw:text-box></draw:frame></text:p>
      <text:p text:style-name="Standard"/>
      <text:p text:style-name="Standard"><draw:frame text:anchor-type="paragraph" draw:z-index="1295" draw:style-name="gr43" draw:text-style-name="P15" svg:width="4.9524in" svg:height="0.3205in" svg:x="0.2638in" svg:y="0.0898in"><draw:text-box><text:p><text:span text:style-name="T3">□</text:span></text:p></draw:text-box></draw:frame></text:p>
      <text:p text:style-name="Standard"/>
      <text:p text:style-name="Standard"><draw:rect text:anchor-type="paragraph" draw:z-index="1305" draw:style-name="gr52" draw:text-style-name="P6" svg:width="5.0433in" svg:height="1.4835in" svg:x="0.2in" svg:y="0.1807in"><text:p/></draw:rect><draw:frame text:anchor-type="paragraph" draw:z-index="1306"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308" draw:style-name="gr77" draw:text-style-name="P20" svg:width="2.9476in" svg:height="0.2748in" svg:x="0.2827in" svg:y="0.0756in"><draw:text-box><text:p><text:span text:style-name="T13">Hourly Plans</text:span></text:p></draw:text-box></draw:frame></text:p>
      <text:p text:style-name="Standard"><draw:rect text:anchor-type="paragraph" draw:z-index="1268" draw:style-name="gr20" draw:text-style-name="P6" svg:width="3.2213in" svg:height="5.6039in" svg:x="0.2555in" svg:y="0.1902in"><text:p/></draw:rect><draw:line text:anchor-type="paragraph" draw:z-index="1309" draw:style-name="gr78" draw:text-style-name="P6" svg:x1="0.8173in" svg:y1="5.7937in" svg:x2="0.8173in" svg:y2="0.1902in"><text:p/></draw:line></text:p>
      <text:p text:style-name="Standard"><draw:frame text:anchor-type="paragraph" draw:z-index="1272" draw:style-name="gr24" draw:text-style-name="P10" svg:width="1.4614in" svg:height="1.4787in" svg:x="3.7244in" svg:y="0.0528in"><draw:text-box><text:p><text:span text:style-name="T5">Healthy Meals</text:span></text:p></draw:text-box></draw:frame><draw:rect text:anchor-type="paragraph" draw:z-index="1273" draw:style-name="gr25" draw:text-style-name="P6" svg:width="1.5921in" svg:height="1.598in" svg:x="3.6547in" svg:y="0.0154in"><text:p/></draw:rect><draw:frame text:anchor-type="paragraph" draw:z-index="1321" draw:style-name="gr80" svg:width="0.4906in" svg:height="0.3295in" svg:x="0.2909in" svg:y="0.0327in"><draw:text-box><text:p>7 am</text:p></draw:text-box></draw:frame></text:p>
      <text:p text:style-name="Standard"><draw:line text:anchor-type="paragraph" draw:z-index="1310" draw:style-name="gr79" draw:text-style-name="P6" svg:x1="0.2555in" svg:y1="0.1701in" svg:x2="3.4764in" svg:y2="0.1701in"><text:p/></draw:line><draw:frame text:anchor-type="paragraph" draw:z-index="1322" draw:style-name="gr80" svg:width="0.4831in" svg:height="0.3295in" svg:x="0.2909in" svg:y="0.1701in"><draw:text-box><text:p>8am</text:p></draw:text-box></draw:frame></text:p>
      <text:p text:style-name="Standard"/>
      <text:p text:style-name="Standard"><draw:line text:anchor-type="paragraph" draw:z-index="1311" draw:style-name="gr79" draw:text-style-name="P6" svg:x1="0.2555in" svg:y1="0.1563in" svg:x2="3.4764in" svg:y2="0.1563in"><text:p/></draw:line></text:p>
      <text:p text:style-name="Standard"><draw:frame text:anchor-type="paragraph" draw:z-index="1323" draw:style-name="gr81" svg:width="0.4831in" svg:height="0.3134in" svg:x="0.2909in" svg:y="0.0016in"><draw:text-box><text:p>9am</text:p></draw:text-box></draw:frame></text:p>
      <text:p text:style-name="Standard"><draw:line text:anchor-type="paragraph" draw:z-index="1312" draw:style-name="gr79" draw:text-style-name="P6" svg:x1="0.2555in" svg:y1="0.1634in" svg:x2="3.4764in" svg:y2="0.1634in"><text:p/></draw:line></text:p>
      <text:p text:style-name="Standard"><draw:frame text:anchor-type="paragraph" draw:z-index="1324" draw:style-name="gr80" svg:width="0.4677in" svg:height="0.3295in" svg:x="0.3063in" svg:y="0.0161in"><draw:text-box><text:p>10am</text:p></draw:text-box></draw:frame></text:p>
      <text:p text:style-name="Standard"><draw:line text:anchor-type="paragraph" draw:z-index="1313" draw:style-name="gr79" draw:text-style-name="P6" svg:x1="0.2555in" svg:y1="0.1862in" svg:x2="3.4764in" svg:y2="0.1937in"><text:p/></draw:line></text:p>
      <text:p text:style-name="Standard"><draw:rect text:anchor-type="paragraph" draw:z-index="1269" draw:style-name="gr21" draw:text-style-name="P6" svg:width="1.635in" svg:height="2.035in" svg:x="3.6272in" svg:y="2.0063in"><text:p/></draw:rect><draw:frame text:anchor-type="paragraph" draw:z-index="1270" draw:style-name="gr22" draw:text-style-name="P10" svg:width="1.4634in" svg:height="1.4776in" svg:x="3.7453in" svg:y="0.3161in"><draw:text-box><text:p><text:span text:style-name="T5">Exercise</text:span></text:p></draw:text-box></draw:frame><draw:rect text:anchor-type="paragraph" draw:z-index="1271" draw:style-name="gr23" draw:text-style-name="P6" svg:width="1.5913in" svg:height="1.615in" svg:x="3.6634in" svg:y="0.2472in"><text:p/></draw:rect><draw:frame text:anchor-type="paragraph" draw:z-index="1274" draw:style-name="gr26" draw:text-style-name="P10" svg:width="1.5795in" svg:height="1.9224in" svg:x="3.6827in" svg:y="2.0752in"><draw:text-box><text:p><text:span text:style-name="T5">Best/Biggest Surprise:</text:span></text:p></draw:text-box></draw:frame><draw:line text:anchor-type="paragraph" draw:z-index="1314" draw:style-name="gr79" draw:text-style-name="P6" svg:x1="0.2555in" svg:y1="0.3693in" svg:x2="3.4764in" svg:y2="0.3768in"><text:p/></draw:line><draw:line text:anchor-type="paragraph" draw:z-index="1315" draw:style-name="gr79" draw:text-style-name="P14" svg:x1="0.2555in" svg:y1="0.7453in" svg:x2="3.4768in" svg:y2="0.7453in"><text:p/></draw:line><draw:line text:anchor-type="paragraph" draw:z-index="1316" draw:style-name="gr79" draw:text-style-name="P6" svg:x1="0.2555in" svg:y1="1.1201in" svg:x2="3.4764in" svg:y2="1.1276in"><text:p/></draw:line><draw:line text:anchor-type="paragraph" draw:z-index="1317" draw:style-name="gr79" draw:text-style-name="P6" svg:x1="0.2555in" svg:y1="2.4445in" svg:x2="3.4764in" svg:y2="2.4445in"><text:p/></draw:line><draw:line text:anchor-type="paragraph" draw:z-index="1318" draw:style-name="gr79" draw:text-style-name="P6" svg:x1="0.2555in" svg:y1="2.8583in" svg:x2="3.4764in" svg:y2="2.8508in"><text:p/></draw:line><draw:line text:anchor-type="paragraph" draw:z-index="1319" draw:style-name="gr79" draw:text-style-name="P6" svg:x1="0.2555in" svg:y1="3.2567in" svg:x2="3.4764in" svg:y2="3.2492in"><text:p/></draw:line><draw:line text:anchor-type="paragraph" draw:z-index="1320" draw:style-name="gr79" draw:text-style-name="P6" svg:x1="0.2555in" svg:y1="3.6701in" svg:x2="3.4764in" svg:y2="3.6701in"><text:p/></draw:line><draw:frame text:anchor-type="paragraph" draw:z-index="1325" draw:style-name="gr82" svg:width="0.4831in" svg:height="0.2835in" svg:x="0.2909in" svg:y="0.0382in"><draw:text-box><text:p>11am</text:p></draw:text-box></draw:frame><draw:frame text:anchor-type="paragraph" draw:z-index="1326" draw:style-name="gr83" svg:width="0.4752in" svg:height="0.3358in" svg:x="0.2984in" svg:y="0.3772in"><draw:text-box><text:p>12pm</text:p></draw:text-box></draw:frame><draw:frame text:anchor-type="paragraph" draw:z-index="1327" draw:style-name="gr84" svg:width="0.4752in" svg:height="0.2835in" svg:x="0.2984in" svg:y="0.789in"><draw:text-box><text:p>1pm</text:p></draw:text-box></draw:frame><draw:line text:anchor-type="paragraph" draw:z-index="1328" draw:style-name="gr79" draw:text-style-name="P6" svg:x1="0.2555in" svg:y1="1.5626in" svg:x2="3.4764in" svg:y2="1.5701in"><text:p/></draw:line><draw:line text:anchor-type="paragraph" draw:z-index="1329" draw:style-name="gr79" draw:text-style-name="P6" svg:x1="0.2555in" svg:y1="2.0071in" svg:x2="3.4764in" svg:y2="2.0146in"><text:p/></draw:line><draw:frame text:anchor-type="paragraph" draw:z-index="1330" draw:style-name="gr85" svg:width="0.4831in" svg:height="0.3071in" svg:x="0.2984in" svg:y="1.1783in"><draw:text-box><text:p>2pm</text:p></draw:text-box></draw:frame><draw:frame text:anchor-type="paragraph" draw:z-index="1331" draw:style-name="gr86" svg:width="0.4598in" svg:height="0.337in" svg:x="0.3063in" svg:y="1.6154in"><draw:text-box><text:p>3pm</text:p></draw:text-box></draw:frame><draw:frame text:anchor-type="paragraph" draw:z-index="1332" draw:style-name="gr86" svg:width="0.4831in" svg:height="0.337in" svg:x="0.2909in" svg:y="2.052in"><draw:text-box><text:p>4pm</text:p></draw:text-box></draw:frame><draw:frame text:anchor-type="paragraph" draw:z-index="1333" draw:style-name="gr87" svg:width="0.4752in" svg:height="0.2988in" svg:x="0.2909in" svg:y="2.4965in"><draw:text-box><text:p>5pm</text:p></draw:text-box></draw:frame><draw:frame text:anchor-type="paragraph" draw:z-index="1334" draw:style-name="gr88" svg:width="0.4752in" svg:height="0.2913in" svg:x="0.2984in" svg:y="2.902in"><draw:text-box><text:p>6pm</text:p></draw:text-box></draw:frame><draw:frame text:anchor-type="paragraph" draw:z-index="1335" draw:style-name="gr89" svg:width="0.4831in" svg:height="0.3142in" svg:x="0.2984in" svg:y="3.3008in"><draw:text-box><text:p>7pm</text:p></draw:text-box></draw:frame><draw:frame text:anchor-type="paragraph" draw:z-index="1336" draw:style-name="gr88" svg:width="0.4906in" svg:height="0.2913in" svg:x="0.2909in" svg:y="3.7217in"><draw:text-box><text:p>8pm</text:p></draw:text-box></draw:frame><draw:rect text:anchor-type="paragraph" draw:z-index="1337" draw:style-name="gr90" draw:text-style-name="P6" svg:width="5.0169in" svg:height="1.8925in" svg:x="0.2681in" svg:y="4.2028in"><text:p/></draw:rect><draw:frame text:anchor-type="paragraph" draw:z-index="1338"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346" draw:style-name="gr97" draw:text-style-name="P39" svg:width="1.8016in" svg:height="0.448in" svg:x="0.1909in" svg:y="0.0866in"><draw:text-box draw:corner-radius="0.05in"><text:p><text:span text:style-name="T27">October 19</text:span></text:p></draw:text-box></draw:frame></text:p>
      <text:p text:style-name="Standard"><draw:frame text:anchor-type="paragraph" draw:z-index="1347" draw:style-name="gr105" draw:text-style-name="P13" svg:width="2.8252in" svg:height="0.5886in" svg:x="2.3839in" svg:y="0.0654in"><draw:text-box><text:p text:style-name="P12"><text:span text:style-name="T7">Someone is sabotaging the orchestra. How? Why?</text:span></text:p></draw:text-box></draw:frame></text:p>
      <text:p text:style-name="Standard"><draw:frame text:anchor-type="paragraph" draw:z-index="1368" draw:style-name="gr45" draw:text-style-name="P23" svg:width="1.8315in" svg:height="0.4177in" svg:x="0.0008in" svg:y="0.0445in"><draw:text-box><text:p text:style-name="P22"><text:span text:style-name="T15">Saturday</text:span></text:p></draw:text-box></draw:frame></text:p>
      <text:p text:style-name="Standard"/>
      <text:p text:style-name="Standard"><draw:frame text:anchor-type="paragraph" draw:z-index="1353" draw:style-name="gr32" draw:text-style-name="P16" svg:width="1.9571in" svg:height="0.265in" svg:x="1.4772in" svg:y="0.1799in"><draw:text-box><text:p text:style-name="P6"><text:span text:style-name="T5">Literary Magazine of the day:</text:span></text:p></draw:text-box></draw:frame><draw:rect text:anchor-type="paragraph" draw:z-index="1354" draw:style-name="gr33" draw:text-style-name="P6" svg:width="5.0307in" svg:height="1.2142in" svg:x="0.1909in" svg:y="0.0783in"><text:p/></draw:rect><draw:rect text:anchor-type="paragraph" draw:z-index="2281" draw:style-name="gr148" draw:text-style-name="P6" svg:width="0.9807in" svg:height="1.1378in" svg:x="0.2374in" svg:y="0.1217in"><text:p/></draw:rect><draw:frame text:anchor-type="paragraph" draw:z-index="1378" draw:style-name="gr107" draw:text-style-name="P10" svg:width="1.6953in" svg:height="1.2031in" svg:x="3.4846in" svg:y="0.1346in"><draw:text-box><text:p><text:span text:style-name="T9">Raleigh Review is a nonprofit magazine of poetry, short fiction, and art, offering accessible works of experience that are emotionally and intellectually complex.</text:span><text:span text:style-name="T5"> </text:span></text:p></draw:text-box></draw:frame></text:p>
      <text:p text:style-name="Standard"><draw:frame text:anchor-type="paragraph" draw:z-index="1367" draw:style-name="gr44" draw:text-style-name="P21" svg:width="1.9362in" svg:height="0.3276in" svg:x="1.498in" svg:y="0.1681in"><draw:text-box><text:p text:style-name="P6"><text:span text:style-name="T14">Raleigh Review</text:span></text:p></draw:text-box></draw:frame></text:p>
      <text:p text:style-name="Standard"/>
      <text:p text:style-name="Standard"><draw:frame text:anchor-type="paragraph" draw:z-index="1355" draw:style-name="gr92" draw:text-style-name="P18" svg:width="1.9358in" svg:height="0.2287in" svg:x="1.498in" svg:y="0.1118in"><draw:text-box><text:p text:style-name="P17"><text:span text:style-name="T9">https://www.raleighreview.org/</text:span></text:p></draw:text-box></draw:frame></text:p>
      <text:p text:style-name="Standard"><draw:frame text:anchor-type="paragraph" draw:z-index="1356" draw:style-name="gr106" draw:text-style-name="P19" svg:width="1.8469in" svg:height="0.3217in" svg:x="1.5457in" svg:y="0.1484in"><draw:text-box><text:p><text:span text:style-name="T11">Fiction Editor: Landon Houle</text:span></text:p><text:p><text:span text:style-name="T28">7/1-10/31 &amp; 1/1-3/31 SS = Yes</text:span></text:p></draw:text-box></draw:frame></text:p>
      <text:p text:style-name="Standard"/>
      <text:p text:style-name="Standard"/>
      <text:p text:style-name="Standard"><draw:rect text:anchor-type="paragraph" draw:z-index="1348" draw:style-name="gr29" draw:text-style-name="P14" svg:width="3.9787in" svg:height="1.2504in" svg:x="1.2484in" svg:y="0.0445in"><text:p/></draw:rect><draw:frame text:anchor-type="paragraph" draw:z-index="1349" draw:style-name="gr30" draw:text-style-name="P7" svg:width="3.9185in" svg:height="0.2567in" svg:x="1.2618in" svg:y="0.1252in"><draw:text-box><text:p><text:span text:style-name="T1">Today's Submissions: Story/ Magazine or Contest</text:span></text:p></draw:text-box></draw:frame><draw:frame text:anchor-type="paragraph" draw:z-index="1369" draw:style-name="gr46" draw:text-style-name="P24" svg:width="0.8543in" svg:height="0.1925in" svg:x="0.2366in" svg:y="0.05in"><draw:text-box><text:p><text:span text:style-name="T16">Word Count</text:span></text:p></draw:text-box></draw:frame><draw:rect text:anchor-type="paragraph" draw:z-index="1372" draw:style-name="gr48" draw:text-style-name="P14" svg:width="0.9949in" svg:height="0.6315in" svg:x="0.1992in" svg:y="0.05in"><text:p/></draw:rect></text:p>
      <text:p text:style-name="Standard"><draw:frame text:anchor-type="paragraph" draw:z-index="1350" draw:style-name="gr31" draw:text-style-name="P7" svg:width="3.8843in" svg:height="0.3205in" svg:x="1.2957in" svg:y="0.15in"><draw:text-box><text:p><text:span text:style-name="T3">□</text:span><text:span text:style-name="T1"> </text:span></text:p></draw:text-box></draw:frame><draw:frame text:anchor-type="paragraph" draw:z-index="1370" draw:style-name="gr47" svg:width="0.9276in" svg:height="0.2079in" svg:x="0.2366in" svg:y="0.0508in"><draw:text-box><text:p>Goal:</text:p></draw:text-box></draw:frame></text:p>
      <text:p text:style-name="Standard"><draw:frame text:anchor-type="paragraph" draw:z-index="1371" draw:style-name="gr46" svg:width="1.0106in" svg:height="0.1925in" svg:x="0.2366in" svg:y="0.0665in"><draw:text-box><text:p>Actual:</text:p></draw:text-box></draw:frame></text:p>
      <text:p text:style-name="Standard"><draw:frame text:anchor-type="paragraph" draw:z-index="1351" draw:style-name="gr31" draw:text-style-name="P15" svg:width="3.8843in" svg:height="0.3205in" svg:x="1.2957in" svg:y="0.0492in"><draw:text-box><text:p><text:span text:style-name="T3">□</text:span></text:p></draw:text-box></draw:frame><draw:rect text:anchor-type="paragraph" draw:z-index="1373" draw:style-name="gr49" draw:text-style-name="P6" svg:width="0.9878in" svg:height="0.5335in" svg:x="0.2071in" svg:y="0.1811in"><text:p/></draw:rect></text:p>
      <text:p text:style-name="Standard"><draw:frame text:anchor-type="paragraph" draw:z-index="1352" draw:style-name="gr31" draw:text-style-name="P15" svg:width="3.8925in" svg:height="0.3205in" svg:x="1.2957in" svg:y="0.1201in"><draw:text-box><text:p><text:span text:style-name="T3">□</text:span></text:p></draw:text-box></draw:frame><draw:frame text:anchor-type="paragraph" draw:z-index="1374" draw:style-name="gr50" draw:text-style-name="P10" svg:width="0.965in" svg:height="0.1768in" svg:x="0.2299in" svg:y="0.0291in"><draw:text-box><text:p><text:span text:style-name="T5">Morning Pages</text:span></text:p></draw:text-box></draw:frame></text:p>
      <text:p text:style-name="Standard"><draw:frame text:anchor-type="paragraph" draw:z-index="1375"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357" draw:style-name="gr36" draw:text-style-name="P6" svg:width="5.0362in" svg:height="1.5012in" svg:x="0.2071in" svg:y="0.0827in"><text:p/></draw:rect><draw:frame text:anchor-type="paragraph" draw:z-index="1358"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361" draw:style-name="gr40" draw:text-style-name="P15" svg:width="4.937in" svg:height="0.3205in" svg:x="0.2516in" svg:y="0.011in"><draw:text-box><text:p><text:span text:style-name="T3">□</text:span></text:p></draw:text-box></draw:frame></text:p>
      <text:p text:style-name="Standard"/>
      <text:p text:style-name="Standard"><draw:frame text:anchor-type="paragraph" draw:z-index="1359" draw:style-name="gr38" draw:text-style-name="P15" svg:width="4.9378in" svg:height="0.3776in" svg:x="0.2665in" svg:y="0.0291in"><draw:text-box><text:p><text:span text:style-name="T3">□ </text:span></text:p></draw:text-box></draw:frame></text:p>
      <text:p text:style-name="Standard"/>
      <text:p text:style-name="Standard"><draw:frame text:anchor-type="paragraph" draw:z-index="1360" draw:style-name="gr39" draw:text-style-name="P15" svg:width="4.965in" svg:height="0.4551in" svg:x="0.2665in" svg:y="0.0228in"><draw:text-box><text:p><text:span text:style-name="T3">□</text:span></text:p></draw:text-box></draw:frame></text:p>
      <text:p text:style-name="Standard"/>
      <text:p text:style-name="Standard"><draw:rect text:anchor-type="paragraph" draw:z-index="1362" draw:style-name="gr41" draw:text-style-name="P14" svg:width="5.0858in" svg:height="1.2953in" svg:x="0.1839in" svg:y="0.1547in"><text:p/></draw:rect></text:p>
      <text:p text:style-name="Standard"><draw:frame text:anchor-type="paragraph" draw:z-index="1363" draw:style-name="gr42" draw:text-style-name="P20" svg:width="4.9217in" svg:height="0.2567in" svg:x="0.3173in" svg:y="0.0283in"><draw:text-box><text:p><text:span text:style-name="T13">Today's Reading Goals:</text:span></text:p></draw:text-box></draw:frame></text:p>
      <text:p text:style-name="Standard"><draw:frame text:anchor-type="paragraph" draw:z-index="1364" draw:style-name="gr43" draw:text-style-name="P15" svg:width="5.0059in" svg:height="0.3205in" svg:x="0.2638in" svg:y="0.0563in"><draw:text-box><text:p><text:span text:style-name="T3">□ </text:span></text:p></draw:text-box></draw:frame></text:p>
      <text:p text:style-name="Standard"><draw:frame text:anchor-type="paragraph" draw:z-index="1365" draw:style-name="gr43" draw:text-style-name="P15" svg:width="5.0169in" svg:height="0.3205in" svg:x="0.2638in" svg:y="0.1528in"><draw:text-box><text:p><text:span text:style-name="T3">□</text:span></text:p></draw:text-box></draw:frame></text:p>
      <text:p text:style-name="Standard"/>
      <text:p text:style-name="Standard"><draw:frame text:anchor-type="paragraph" draw:z-index="1366" draw:style-name="gr43" draw:text-style-name="P15" svg:width="4.9524in" svg:height="0.3205in" svg:x="0.2638in" svg:y="0.0898in"><draw:text-box><text:p><text:span text:style-name="T3">□</text:span></text:p></draw:text-box></draw:frame></text:p>
      <text:p text:style-name="Standard"/>
      <text:p text:style-name="Standard"><draw:rect text:anchor-type="paragraph" draw:z-index="1376" draw:style-name="gr52" draw:text-style-name="P6" svg:width="5.0433in" svg:height="1.4835in" svg:x="0.2in" svg:y="0.1807in"><text:p/></draw:rect><draw:frame text:anchor-type="paragraph" draw:z-index="1377"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379" draw:style-name="gr77" draw:text-style-name="P20" svg:width="2.9476in" svg:height="0.2748in" svg:x="0.2827in" svg:y="0.0756in"><draw:text-box><text:p><text:span text:style-name="T13">Hourly Plans</text:span></text:p></draw:text-box></draw:frame></text:p>
      <text:p text:style-name="Standard"><draw:rect text:anchor-type="paragraph" draw:z-index="1339" draw:style-name="gr20" draw:text-style-name="P6" svg:width="3.2213in" svg:height="5.6039in" svg:x="0.2555in" svg:y="0.1902in"><text:p/></draw:rect><draw:line text:anchor-type="paragraph" draw:z-index="1380" draw:style-name="gr78" draw:text-style-name="P6" svg:x1="0.8173in" svg:y1="5.7937in" svg:x2="0.8173in" svg:y2="0.1902in"><text:p/></draw:line></text:p>
      <text:p text:style-name="Standard"><draw:frame text:anchor-type="paragraph" draw:z-index="1343" draw:style-name="gr24" draw:text-style-name="P10" svg:width="1.4614in" svg:height="1.4787in" svg:x="3.7244in" svg:y="0.0528in"><draw:text-box><text:p><text:span text:style-name="T5">Healthy Meals</text:span></text:p></draw:text-box></draw:frame><draw:rect text:anchor-type="paragraph" draw:z-index="1344" draw:style-name="gr25" draw:text-style-name="P6" svg:width="1.5921in" svg:height="1.598in" svg:x="3.6547in" svg:y="0.0154in"><text:p/></draw:rect><draw:frame text:anchor-type="paragraph" draw:z-index="1392" draw:style-name="gr80" svg:width="0.4906in" svg:height="0.3295in" svg:x="0.2909in" svg:y="0.0327in"><draw:text-box><text:p>7 am</text:p></draw:text-box></draw:frame></text:p>
      <text:p text:style-name="Standard"><draw:line text:anchor-type="paragraph" draw:z-index="1381" draw:style-name="gr79" draw:text-style-name="P6" svg:x1="0.2555in" svg:y1="0.1701in" svg:x2="3.4764in" svg:y2="0.1701in"><text:p/></draw:line><draw:frame text:anchor-type="paragraph" draw:z-index="1393" draw:style-name="gr80" svg:width="0.4831in" svg:height="0.3295in" svg:x="0.2909in" svg:y="0.1701in"><draw:text-box><text:p>8am</text:p></draw:text-box></draw:frame></text:p>
      <text:p text:style-name="Standard"/>
      <text:p text:style-name="Standard"><draw:line text:anchor-type="paragraph" draw:z-index="1382" draw:style-name="gr79" draw:text-style-name="P6" svg:x1="0.2555in" svg:y1="0.1563in" svg:x2="3.4764in" svg:y2="0.1563in"><text:p/></draw:line></text:p>
      <text:p text:style-name="Standard"><draw:frame text:anchor-type="paragraph" draw:z-index="1394" draw:style-name="gr81" svg:width="0.4831in" svg:height="0.3134in" svg:x="0.2909in" svg:y="0.0016in"><draw:text-box><text:p>9am</text:p></draw:text-box></draw:frame></text:p>
      <text:p text:style-name="Standard"><draw:line text:anchor-type="paragraph" draw:z-index="1383" draw:style-name="gr79" draw:text-style-name="P6" svg:x1="0.2555in" svg:y1="0.1634in" svg:x2="3.4764in" svg:y2="0.1634in"><text:p/></draw:line></text:p>
      <text:p text:style-name="Standard"><draw:frame text:anchor-type="paragraph" draw:z-index="1395" draw:style-name="gr80" svg:width="0.4677in" svg:height="0.3295in" svg:x="0.3063in" svg:y="0.0161in"><draw:text-box><text:p>10am</text:p></draw:text-box></draw:frame></text:p>
      <text:p text:style-name="Standard"><draw:line text:anchor-type="paragraph" draw:z-index="1384" draw:style-name="gr79" draw:text-style-name="P6" svg:x1="0.2555in" svg:y1="0.1862in" svg:x2="3.4764in" svg:y2="0.1937in"><text:p/></draw:line></text:p>
      <text:p text:style-name="Standard"><draw:rect text:anchor-type="paragraph" draw:z-index="1340" draw:style-name="gr21" draw:text-style-name="P6" svg:width="1.635in" svg:height="2.035in" svg:x="3.6272in" svg:y="2.0063in"><text:p/></draw:rect><draw:frame text:anchor-type="paragraph" draw:z-index="1341" draw:style-name="gr22" draw:text-style-name="P10" svg:width="1.4634in" svg:height="1.4776in" svg:x="3.7453in" svg:y="0.3161in"><draw:text-box><text:p><text:span text:style-name="T5">Exercise</text:span></text:p></draw:text-box></draw:frame><draw:rect text:anchor-type="paragraph" draw:z-index="1342" draw:style-name="gr23" draw:text-style-name="P6" svg:width="1.5913in" svg:height="1.615in" svg:x="3.6634in" svg:y="0.2472in"><text:p/></draw:rect><draw:frame text:anchor-type="paragraph" draw:z-index="1345" draw:style-name="gr26" draw:text-style-name="P10" svg:width="1.5795in" svg:height="1.9224in" svg:x="3.6827in" svg:y="2.0752in"><draw:text-box><text:p><text:span text:style-name="T5">Best/Biggest Surprise:</text:span></text:p></draw:text-box></draw:frame><draw:line text:anchor-type="paragraph" draw:z-index="1385" draw:style-name="gr79" draw:text-style-name="P6" svg:x1="0.2555in" svg:y1="0.3693in" svg:x2="3.4764in" svg:y2="0.3768in"><text:p/></draw:line><draw:line text:anchor-type="paragraph" draw:z-index="1386" draw:style-name="gr79" draw:text-style-name="P14" svg:x1="0.2555in" svg:y1="0.7453in" svg:x2="3.4768in" svg:y2="0.7453in"><text:p/></draw:line><draw:line text:anchor-type="paragraph" draw:z-index="1387" draw:style-name="gr79" draw:text-style-name="P6" svg:x1="0.2555in" svg:y1="1.1201in" svg:x2="3.4764in" svg:y2="1.1276in"><text:p/></draw:line><draw:line text:anchor-type="paragraph" draw:z-index="1388" draw:style-name="gr79" draw:text-style-name="P6" svg:x1="0.2555in" svg:y1="2.4445in" svg:x2="3.4764in" svg:y2="2.4445in"><text:p/></draw:line><draw:line text:anchor-type="paragraph" draw:z-index="1389" draw:style-name="gr79" draw:text-style-name="P6" svg:x1="0.2555in" svg:y1="2.8583in" svg:x2="3.4764in" svg:y2="2.8508in"><text:p/></draw:line><draw:line text:anchor-type="paragraph" draw:z-index="1390" draw:style-name="gr79" draw:text-style-name="P6" svg:x1="0.2555in" svg:y1="3.2567in" svg:x2="3.4764in" svg:y2="3.2492in"><text:p/></draw:line><draw:line text:anchor-type="paragraph" draw:z-index="1391" draw:style-name="gr79" draw:text-style-name="P6" svg:x1="0.2555in" svg:y1="3.6701in" svg:x2="3.4764in" svg:y2="3.6701in"><text:p/></draw:line><draw:frame text:anchor-type="paragraph" draw:z-index="1396" draw:style-name="gr82" svg:width="0.4831in" svg:height="0.2835in" svg:x="0.2909in" svg:y="0.0382in"><draw:text-box><text:p>11am</text:p></draw:text-box></draw:frame><draw:frame text:anchor-type="paragraph" draw:z-index="1397" draw:style-name="gr83" svg:width="0.4752in" svg:height="0.3358in" svg:x="0.2984in" svg:y="0.3772in"><draw:text-box><text:p>12pm</text:p></draw:text-box></draw:frame><draw:frame text:anchor-type="paragraph" draw:z-index="1398" draw:style-name="gr84" svg:width="0.4752in" svg:height="0.2835in" svg:x="0.2984in" svg:y="0.789in"><draw:text-box><text:p>1pm</text:p></draw:text-box></draw:frame><draw:line text:anchor-type="paragraph" draw:z-index="1399" draw:style-name="gr79" draw:text-style-name="P6" svg:x1="0.2555in" svg:y1="1.5626in" svg:x2="3.4764in" svg:y2="1.5701in"><text:p/></draw:line><draw:line text:anchor-type="paragraph" draw:z-index="1400" draw:style-name="gr79" draw:text-style-name="P6" svg:x1="0.2555in" svg:y1="2.0071in" svg:x2="3.4764in" svg:y2="2.0146in"><text:p/></draw:line><draw:frame text:anchor-type="paragraph" draw:z-index="1401" draw:style-name="gr85" svg:width="0.4831in" svg:height="0.3071in" svg:x="0.2984in" svg:y="1.1783in"><draw:text-box><text:p>2pm</text:p></draw:text-box></draw:frame><draw:frame text:anchor-type="paragraph" draw:z-index="1402" draw:style-name="gr86" svg:width="0.4598in" svg:height="0.337in" svg:x="0.3063in" svg:y="1.6154in"><draw:text-box><text:p>3pm</text:p></draw:text-box></draw:frame><draw:frame text:anchor-type="paragraph" draw:z-index="1403" draw:style-name="gr86" svg:width="0.4831in" svg:height="0.337in" svg:x="0.2909in" svg:y="2.052in"><draw:text-box><text:p>4pm</text:p></draw:text-box></draw:frame><draw:frame text:anchor-type="paragraph" draw:z-index="1404" draw:style-name="gr87" svg:width="0.4752in" svg:height="0.2988in" svg:x="0.2909in" svg:y="2.4965in"><draw:text-box><text:p>5pm</text:p></draw:text-box></draw:frame><draw:frame text:anchor-type="paragraph" draw:z-index="1405" draw:style-name="gr88" svg:width="0.4752in" svg:height="0.2913in" svg:x="0.2984in" svg:y="2.902in"><draw:text-box><text:p>6pm</text:p></draw:text-box></draw:frame><draw:frame text:anchor-type="paragraph" draw:z-index="1406" draw:style-name="gr89" svg:width="0.4831in" svg:height="0.3142in" svg:x="0.2984in" svg:y="3.3008in"><draw:text-box><text:p>7pm</text:p></draw:text-box></draw:frame><draw:frame text:anchor-type="paragraph" draw:z-index="1407" draw:style-name="gr88" svg:width="0.4906in" svg:height="0.2913in" svg:x="0.2909in" svg:y="3.7217in"><draw:text-box><text:p>8pm</text:p></draw:text-box></draw:frame><draw:rect text:anchor-type="paragraph" draw:z-index="1408" draw:style-name="gr90" draw:text-style-name="P6" svg:width="5.0169in" svg:height="1.8925in" svg:x="0.2681in" svg:y="4.2028in"><text:p/></draw:rect><draw:frame text:anchor-type="paragraph" draw:z-index="1409"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417" draw:style-name="gr97" draw:text-style-name="P39" svg:width="1.8016in" svg:height="0.448in" svg:x="0.1909in" svg:y="0.0866in"><draw:text-box draw:corner-radius="0.05in"><text:p><text:span text:style-name="T27">October 20</text:span></text:p></draw:text-box></draw:frame></text:p>
      <text:p text:style-name="Standard"><draw:frame text:anchor-type="paragraph" draw:z-index="1418" draw:style-name="gr108" draw:text-style-name="P13" svg:width="2.7394in" svg:height="0.6531in" svg:x="2.4701in" svg:y="0.0008in"><draw:text-box><text:p text:style-name="P12"><text:span text:style-name="T7">Someone is mocking your character's heritage. How does s/he respond?</text:span></text:p></draw:text-box></draw:frame></text:p>
      <text:p text:style-name="Standard"><draw:frame text:anchor-type="paragraph" draw:z-index="1439" draw:style-name="gr45" draw:text-style-name="P23" svg:width="1.8315in" svg:height="0.4177in" svg:x="0.0008in" svg:y="0.0445in"><draw:text-box><text:p text:style-name="P22"><text:span text:style-name="T15">Sunday</text:span></text:p></draw:text-box></draw:frame></text:p>
      <text:p text:style-name="Standard"/>
      <text:p text:style-name="Standard"><draw:frame text:anchor-type="paragraph" draw:z-index="1424" draw:style-name="gr32" draw:text-style-name="P16" svg:width="1.9571in" svg:height="0.265in" svg:x="1.4772in" svg:y="0.1799in"><draw:text-box><text:p text:style-name="P6"><text:span text:style-name="T5">Literary Magazine of the day:</text:span></text:p></draw:text-box></draw:frame><draw:rect text:anchor-type="paragraph" draw:z-index="1425" draw:style-name="gr33" draw:text-style-name="P6" svg:width="5.0307in" svg:height="1.2142in" svg:x="0.1909in" svg:y="0.0783in"><text:p/></draw:rect><draw:rect text:anchor-type="paragraph" draw:z-index="2282" draw:style-name="gr149" draw:text-style-name="P6" svg:width="0.9398in" svg:height="1.1378in" svg:x="0.2783in" svg:y="0.1217in"><text:p/></draw:rect></text:p>
      <text:p text:style-name="Standard"><draw:frame text:anchor-type="paragraph" draw:z-index="1438" draw:style-name="gr44" draw:text-style-name="P21" svg:width="1.9362in" svg:height="0.3276in" svg:x="1.498in" svg:y="0.1in"><draw:text-box><text:p text:style-name="P6"><text:span text:style-name="T14">Dark Moon Digest</text:span></text:p></draw:text-box></draw:frame><draw:frame text:anchor-type="paragraph" draw:z-index="1449" draw:style-name="gr54" draw:text-style-name="P10" svg:width="1.6953in" svg:height="1.0343in" svg:x="3.4846in" svg:y="0.011in"><draw:text-box><text:p><text:span text:style-name="T5">Dark Moon Digest is a quarterly horror magazine published by Perpetual Motion Machine Publishing.</text:span></text:p></draw:text-box></draw:frame></text:p>
      <text:p text:style-name="Standard"/>
      <text:p text:style-name="Standard"><draw:frame text:anchor-type="paragraph" draw:z-index="1426" draw:style-name="gr96" draw:text-style-name="P18" svg:width="1.6232in" svg:height="0.3205in" svg:x="1.7217in" svg:y="0.0154in"><draw:text-box><text:p text:style-name="P17"><text:span text:style-name="T9">Website:</text:span><text:span text:style-name="T10">https://darkmoondigest.submittable.com/submi</text:span><text:span text:style-name="T12">t</text:span></text:p></draw:text-box></draw:frame></text:p>
      <text:p text:style-name="Standard"><draw:frame text:anchor-type="paragraph" draw:z-index="1427" draw:style-name="gr109" draw:text-style-name="P19" svg:width="1.6406in" svg:height="0.3268in" svg:x="1.752in" svg:y="0.1437in"><draw:text-box><text:p><text:span text:style-name="T11">Editor: Max Booth III</text:span></text:p><text:p><text:span text:style-name="T12">open <text:s/>SS = Yes</text:span></text:p></draw:text-box></draw:frame></text:p>
      <text:p text:style-name="Standard"/>
      <text:p text:style-name="Standard"/>
      <text:p text:style-name="Standard"><draw:rect text:anchor-type="paragraph" draw:z-index="1419" draw:style-name="gr29" draw:text-style-name="P14" svg:width="3.9787in" svg:height="1.2504in" svg:x="1.2484in" svg:y="0.0445in"><text:p/></draw:rect><draw:frame text:anchor-type="paragraph" draw:z-index="1420" draw:style-name="gr30" draw:text-style-name="P7" svg:width="3.9185in" svg:height="0.2567in" svg:x="1.2618in" svg:y="0.1252in"><draw:text-box><text:p><text:span text:style-name="T1">Today's Submissions: Story/ Magazine or Contest</text:span></text:p></draw:text-box></draw:frame><draw:frame text:anchor-type="paragraph" draw:z-index="1440" draw:style-name="gr46" draw:text-style-name="P24" svg:width="0.8543in" svg:height="0.1925in" svg:x="0.2366in" svg:y="0.05in"><draw:text-box><text:p><text:span text:style-name="T16">Word Count</text:span></text:p></draw:text-box></draw:frame><draw:rect text:anchor-type="paragraph" draw:z-index="1443" draw:style-name="gr48" draw:text-style-name="P14" svg:width="0.9949in" svg:height="0.6315in" svg:x="0.1992in" svg:y="0.05in"><text:p/></draw:rect></text:p>
      <text:p text:style-name="Standard"><draw:frame text:anchor-type="paragraph" draw:z-index="1421" draw:style-name="gr31" draw:text-style-name="P7" svg:width="3.8843in" svg:height="0.3205in" svg:x="1.2957in" svg:y="0.15in"><draw:text-box><text:p><text:span text:style-name="T3">□</text:span><text:span text:style-name="T1"> </text:span></text:p></draw:text-box></draw:frame><draw:frame text:anchor-type="paragraph" draw:z-index="1441" draw:style-name="gr47" svg:width="0.9276in" svg:height="0.2079in" svg:x="0.2366in" svg:y="0.0508in"><draw:text-box><text:p>Goal:</text:p></draw:text-box></draw:frame></text:p>
      <text:p text:style-name="Standard"><draw:frame text:anchor-type="paragraph" draw:z-index="1442" draw:style-name="gr46" svg:width="1.0106in" svg:height="0.1925in" svg:x="0.2366in" svg:y="0.0665in"><draw:text-box><text:p>Actual:</text:p></draw:text-box></draw:frame></text:p>
      <text:p text:style-name="Standard"><draw:frame text:anchor-type="paragraph" draw:z-index="1422" draw:style-name="gr31" draw:text-style-name="P15" svg:width="3.8843in" svg:height="0.3205in" svg:x="1.2957in" svg:y="0.0492in"><draw:text-box><text:p><text:span text:style-name="T3">□</text:span></text:p></draw:text-box></draw:frame><draw:rect text:anchor-type="paragraph" draw:z-index="1444" draw:style-name="gr49" draw:text-style-name="P6" svg:width="0.9878in" svg:height="0.5335in" svg:x="0.2071in" svg:y="0.1811in"><text:p/></draw:rect></text:p>
      <text:p text:style-name="Standard"><draw:frame text:anchor-type="paragraph" draw:z-index="1423" draw:style-name="gr31" draw:text-style-name="P15" svg:width="3.8925in" svg:height="0.3205in" svg:x="1.2957in" svg:y="0.1201in"><draw:text-box><text:p><text:span text:style-name="T3">□</text:span></text:p></draw:text-box></draw:frame><draw:frame text:anchor-type="paragraph" draw:z-index="1445" draw:style-name="gr50" draw:text-style-name="P10" svg:width="0.965in" svg:height="0.1768in" svg:x="0.2299in" svg:y="0.0291in"><draw:text-box><text:p><text:span text:style-name="T5">Morning Pages</text:span></text:p></draw:text-box></draw:frame></text:p>
      <text:p text:style-name="Standard"><draw:frame text:anchor-type="paragraph" draw:z-index="1446"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428" draw:style-name="gr36" draw:text-style-name="P6" svg:width="5.0362in" svg:height="1.5012in" svg:x="0.2071in" svg:y="0.0827in"><text:p/></draw:rect><draw:frame text:anchor-type="paragraph" draw:z-index="1429"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432" draw:style-name="gr40" draw:text-style-name="P15" svg:width="4.937in" svg:height="0.3205in" svg:x="0.2516in" svg:y="0.011in"><draw:text-box><text:p><text:span text:style-name="T3">□</text:span></text:p></draw:text-box></draw:frame></text:p>
      <text:p text:style-name="Standard"/>
      <text:p text:style-name="Standard"><draw:frame text:anchor-type="paragraph" draw:z-index="1430" draw:style-name="gr38" draw:text-style-name="P15" svg:width="4.9378in" svg:height="0.3776in" svg:x="0.2665in" svg:y="0.0291in"><draw:text-box><text:p><text:span text:style-name="T3">□ </text:span></text:p></draw:text-box></draw:frame></text:p>
      <text:p text:style-name="Standard"/>
      <text:p text:style-name="Standard"><draw:frame text:anchor-type="paragraph" draw:z-index="1431" draw:style-name="gr39" draw:text-style-name="P15" svg:width="4.965in" svg:height="0.4551in" svg:x="0.2665in" svg:y="0.0228in"><draw:text-box><text:p><text:span text:style-name="T3">□</text:span></text:p></draw:text-box></draw:frame></text:p>
      <text:p text:style-name="Standard"/>
      <text:p text:style-name="Standard"><draw:rect text:anchor-type="paragraph" draw:z-index="1433" draw:style-name="gr41" draw:text-style-name="P14" svg:width="5.0858in" svg:height="1.2953in" svg:x="0.1839in" svg:y="0.1547in"><text:p/></draw:rect></text:p>
      <text:p text:style-name="Standard"><draw:frame text:anchor-type="paragraph" draw:z-index="1434" draw:style-name="gr42" draw:text-style-name="P20" svg:width="4.9217in" svg:height="0.2567in" svg:x="0.3173in" svg:y="0.0283in"><draw:text-box><text:p><text:span text:style-name="T13">Today's Reading Goals:</text:span></text:p></draw:text-box></draw:frame></text:p>
      <text:p text:style-name="Standard"><draw:frame text:anchor-type="paragraph" draw:z-index="1435" draw:style-name="gr43" draw:text-style-name="P15" svg:width="5.0059in" svg:height="0.3205in" svg:x="0.2638in" svg:y="0.0563in"><draw:text-box><text:p><text:span text:style-name="T3">□ </text:span></text:p></draw:text-box></draw:frame></text:p>
      <text:p text:style-name="Standard"><draw:frame text:anchor-type="paragraph" draw:z-index="1436" draw:style-name="gr43" draw:text-style-name="P15" svg:width="5.0169in" svg:height="0.3205in" svg:x="0.2638in" svg:y="0.1528in"><draw:text-box><text:p><text:span text:style-name="T3">□</text:span></text:p></draw:text-box></draw:frame></text:p>
      <text:p text:style-name="Standard"/>
      <text:p text:style-name="Standard"><draw:frame text:anchor-type="paragraph" draw:z-index="1437" draw:style-name="gr43" draw:text-style-name="P15" svg:width="4.9524in" svg:height="0.3205in" svg:x="0.2638in" svg:y="0.0898in"><draw:text-box><text:p><text:span text:style-name="T3">□</text:span></text:p></draw:text-box></draw:frame></text:p>
      <text:p text:style-name="Standard"/>
      <text:p text:style-name="Standard"><draw:rect text:anchor-type="paragraph" draw:z-index="1447" draw:style-name="gr52" draw:text-style-name="P6" svg:width="5.0433in" svg:height="1.4835in" svg:x="0.2in" svg:y="0.1807in"><text:p/></draw:rect><draw:frame text:anchor-type="paragraph" draw:z-index="1448"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450" draw:style-name="gr77" draw:text-style-name="P20" svg:width="2.9476in" svg:height="0.2748in" svg:x="0.2827in" svg:y="0.0756in"><draw:text-box><text:p><text:span text:style-name="T13">Hourly Plans</text:span></text:p></draw:text-box></draw:frame></text:p>
      <text:p text:style-name="Standard"><draw:rect text:anchor-type="paragraph" draw:z-index="1410" draw:style-name="gr20" draw:text-style-name="P6" svg:width="3.2213in" svg:height="5.6039in" svg:x="0.2555in" svg:y="0.1902in"><text:p/></draw:rect><draw:line text:anchor-type="paragraph" draw:z-index="1451" draw:style-name="gr78" draw:text-style-name="P6" svg:x1="0.8173in" svg:y1="5.7937in" svg:x2="0.8173in" svg:y2="0.1902in"><text:p/></draw:line></text:p>
      <text:p text:style-name="Standard"><draw:frame text:anchor-type="paragraph" draw:z-index="1414" draw:style-name="gr24" draw:text-style-name="P10" svg:width="1.4614in" svg:height="1.4787in" svg:x="3.7244in" svg:y="0.0528in"><draw:text-box><text:p><text:span text:style-name="T5">Healthy Meals</text:span></text:p></draw:text-box></draw:frame><draw:rect text:anchor-type="paragraph" draw:z-index="1415" draw:style-name="gr25" draw:text-style-name="P6" svg:width="1.5921in" svg:height="1.598in" svg:x="3.6547in" svg:y="0.0154in"><text:p/></draw:rect><draw:frame text:anchor-type="paragraph" draw:z-index="1463" draw:style-name="gr80" svg:width="0.4906in" svg:height="0.3295in" svg:x="0.2909in" svg:y="0.0327in"><draw:text-box><text:p>7 am</text:p></draw:text-box></draw:frame></text:p>
      <text:p text:style-name="Standard"><draw:line text:anchor-type="paragraph" draw:z-index="1452" draw:style-name="gr79" draw:text-style-name="P6" svg:x1="0.2555in" svg:y1="0.1701in" svg:x2="3.4764in" svg:y2="0.1701in"><text:p/></draw:line><draw:frame text:anchor-type="paragraph" draw:z-index="1464" draw:style-name="gr80" svg:width="0.4831in" svg:height="0.3295in" svg:x="0.2909in" svg:y="0.1701in"><draw:text-box><text:p>8am</text:p></draw:text-box></draw:frame></text:p>
      <text:p text:style-name="Standard"/>
      <text:p text:style-name="Standard"><draw:line text:anchor-type="paragraph" draw:z-index="1453" draw:style-name="gr79" draw:text-style-name="P6" svg:x1="0.2555in" svg:y1="0.1563in" svg:x2="3.4764in" svg:y2="0.1563in"><text:p/></draw:line></text:p>
      <text:p text:style-name="Standard"><draw:frame text:anchor-type="paragraph" draw:z-index="1465" draw:style-name="gr81" svg:width="0.4831in" svg:height="0.3134in" svg:x="0.2909in" svg:y="0.0016in"><draw:text-box><text:p>9am</text:p></draw:text-box></draw:frame></text:p>
      <text:p text:style-name="Standard"><draw:line text:anchor-type="paragraph" draw:z-index="1454" draw:style-name="gr79" draw:text-style-name="P6" svg:x1="0.2555in" svg:y1="0.1634in" svg:x2="3.4764in" svg:y2="0.1634in"><text:p/></draw:line></text:p>
      <text:p text:style-name="Standard"><draw:frame text:anchor-type="paragraph" draw:z-index="1466" draw:style-name="gr80" svg:width="0.4677in" svg:height="0.3295in" svg:x="0.3063in" svg:y="0.0161in"><draw:text-box><text:p>10am</text:p></draw:text-box></draw:frame></text:p>
      <text:p text:style-name="Standard"><draw:line text:anchor-type="paragraph" draw:z-index="1455" draw:style-name="gr79" draw:text-style-name="P6" svg:x1="0.2555in" svg:y1="0.1862in" svg:x2="3.4764in" svg:y2="0.1937in"><text:p/></draw:line></text:p>
      <text:p text:style-name="Standard"><draw:rect text:anchor-type="paragraph" draw:z-index="1411" draw:style-name="gr21" draw:text-style-name="P6" svg:width="1.635in" svg:height="2.035in" svg:x="3.6272in" svg:y="2.0063in"><text:p/></draw:rect><draw:frame text:anchor-type="paragraph" draw:z-index="1412" draw:style-name="gr22" draw:text-style-name="P10" svg:width="1.4634in" svg:height="1.4776in" svg:x="3.7453in" svg:y="0.3161in"><draw:text-box><text:p><text:span text:style-name="T5">Exercise</text:span></text:p></draw:text-box></draw:frame><draw:rect text:anchor-type="paragraph" draw:z-index="1413" draw:style-name="gr23" draw:text-style-name="P6" svg:width="1.5913in" svg:height="1.615in" svg:x="3.6634in" svg:y="0.2472in"><text:p/></draw:rect><draw:frame text:anchor-type="paragraph" draw:z-index="1416" draw:style-name="gr26" draw:text-style-name="P10" svg:width="1.5795in" svg:height="1.9224in" svg:x="3.6827in" svg:y="2.0752in"><draw:text-box><text:p><text:span text:style-name="T5">Best/Biggest Surprise:</text:span></text:p></draw:text-box></draw:frame><draw:line text:anchor-type="paragraph" draw:z-index="1456" draw:style-name="gr79" draw:text-style-name="P6" svg:x1="0.2555in" svg:y1="0.3693in" svg:x2="3.4764in" svg:y2="0.3768in"><text:p/></draw:line><draw:line text:anchor-type="paragraph" draw:z-index="1457" draw:style-name="gr79" draw:text-style-name="P14" svg:x1="0.2555in" svg:y1="0.7453in" svg:x2="3.4768in" svg:y2="0.7453in"><text:p/></draw:line><draw:line text:anchor-type="paragraph" draw:z-index="1458" draw:style-name="gr79" draw:text-style-name="P6" svg:x1="0.2555in" svg:y1="1.1201in" svg:x2="3.4764in" svg:y2="1.1276in"><text:p/></draw:line><draw:line text:anchor-type="paragraph" draw:z-index="1459" draw:style-name="gr79" draw:text-style-name="P6" svg:x1="0.2555in" svg:y1="2.4445in" svg:x2="3.4764in" svg:y2="2.4445in"><text:p/></draw:line><draw:line text:anchor-type="paragraph" draw:z-index="1460" draw:style-name="gr79" draw:text-style-name="P6" svg:x1="0.2555in" svg:y1="2.8583in" svg:x2="3.4764in" svg:y2="2.8508in"><text:p/></draw:line><draw:line text:anchor-type="paragraph" draw:z-index="1461" draw:style-name="gr79" draw:text-style-name="P6" svg:x1="0.2555in" svg:y1="3.2567in" svg:x2="3.4764in" svg:y2="3.2492in"><text:p/></draw:line><draw:line text:anchor-type="paragraph" draw:z-index="1462" draw:style-name="gr79" draw:text-style-name="P6" svg:x1="0.2555in" svg:y1="3.6701in" svg:x2="3.4764in" svg:y2="3.6701in"><text:p/></draw:line><draw:frame text:anchor-type="paragraph" draw:z-index="1467" draw:style-name="gr82" svg:width="0.4831in" svg:height="0.2835in" svg:x="0.2909in" svg:y="0.0382in"><draw:text-box><text:p>11am</text:p></draw:text-box></draw:frame><draw:frame text:anchor-type="paragraph" draw:z-index="1468" draw:style-name="gr83" svg:width="0.4752in" svg:height="0.3358in" svg:x="0.2984in" svg:y="0.3772in"><draw:text-box><text:p>12pm</text:p></draw:text-box></draw:frame><draw:frame text:anchor-type="paragraph" draw:z-index="1469" draw:style-name="gr84" svg:width="0.4752in" svg:height="0.2835in" svg:x="0.2984in" svg:y="0.789in"><draw:text-box><text:p>1pm</text:p></draw:text-box></draw:frame><draw:line text:anchor-type="paragraph" draw:z-index="1470" draw:style-name="gr79" draw:text-style-name="P6" svg:x1="0.2555in" svg:y1="1.5626in" svg:x2="3.4764in" svg:y2="1.5701in"><text:p/></draw:line><draw:line text:anchor-type="paragraph" draw:z-index="1471" draw:style-name="gr79" draw:text-style-name="P6" svg:x1="0.2555in" svg:y1="2.0071in" svg:x2="3.4764in" svg:y2="2.0146in"><text:p/></draw:line><draw:frame text:anchor-type="paragraph" draw:z-index="1472" draw:style-name="gr85" svg:width="0.4831in" svg:height="0.3071in" svg:x="0.2984in" svg:y="1.1783in"><draw:text-box><text:p>2pm</text:p></draw:text-box></draw:frame><draw:frame text:anchor-type="paragraph" draw:z-index="1473" draw:style-name="gr86" svg:width="0.4598in" svg:height="0.337in" svg:x="0.3063in" svg:y="1.6154in"><draw:text-box><text:p>3pm</text:p></draw:text-box></draw:frame><draw:frame text:anchor-type="paragraph" draw:z-index="1474" draw:style-name="gr86" svg:width="0.4831in" svg:height="0.337in" svg:x="0.2909in" svg:y="2.052in"><draw:text-box><text:p>4pm</text:p></draw:text-box></draw:frame><draw:frame text:anchor-type="paragraph" draw:z-index="1475" draw:style-name="gr87" svg:width="0.4752in" svg:height="0.2988in" svg:x="0.2909in" svg:y="2.4965in"><draw:text-box><text:p>5pm</text:p></draw:text-box></draw:frame><draw:frame text:anchor-type="paragraph" draw:z-index="1476" draw:style-name="gr88" svg:width="0.4752in" svg:height="0.2913in" svg:x="0.2984in" svg:y="2.902in"><draw:text-box><text:p>6pm</text:p></draw:text-box></draw:frame><draw:frame text:anchor-type="paragraph" draw:z-index="1477" draw:style-name="gr89" svg:width="0.4831in" svg:height="0.3142in" svg:x="0.2984in" svg:y="3.3008in"><draw:text-box><text:p>7pm</text:p></draw:text-box></draw:frame><draw:frame text:anchor-type="paragraph" draw:z-index="1478" draw:style-name="gr88" svg:width="0.4906in" svg:height="0.2913in" svg:x="0.2909in" svg:y="3.7217in"><draw:text-box><text:p>8pm</text:p></draw:text-box></draw:frame><draw:rect text:anchor-type="paragraph" draw:z-index="1479" draw:style-name="gr90" draw:text-style-name="P6" svg:width="5.0169in" svg:height="1.8925in" svg:x="0.2681in" svg:y="4.2028in"><text:p/></draw:rect><draw:frame text:anchor-type="paragraph" draw:z-index="1480"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488" draw:style-name="gr97" draw:text-style-name="P39" svg:width="1.8016in" svg:height="0.448in" svg:x="0.1909in" svg:y="0.0866in"><draw:text-box draw:corner-radius="0.05in"><text:p><text:span text:style-name="T27">October 21</text:span></text:p></draw:text-box></draw:frame></text:p>
      <text:p text:style-name="Standard"><draw:frame text:anchor-type="paragraph" draw:z-index="1489" draw:style-name="gr110" draw:text-style-name="P13" svg:width="3.1016in" svg:height="0.7614in" svg:x="2.1075in" svg:y="0.0075in"><draw:text-box><text:p text:style-name="P12"><text:span text:style-name="T7">“</text:span><text:span text:style-name="T7">Ain't Misbehaving” means something to your character and something completely different to a significant other.</text:span></text:p></draw:text-box></draw:frame></text:p>
      <text:p text:style-name="Standard"><draw:frame text:anchor-type="paragraph" draw:z-index="1510" draw:style-name="gr45" draw:text-style-name="P23" svg:width="1.8315in" svg:height="0.4177in" svg:x="0.0008in" svg:y="0.0445in"><draw:text-box><text:p text:style-name="P22"><text:span text:style-name="T15">Monday</text:span></text:p></draw:text-box></draw:frame></text:p>
      <text:p text:style-name="Standard"/>
      <text:p text:style-name="Standard"><draw:frame text:anchor-type="paragraph" draw:z-index="1495" draw:style-name="gr32" draw:text-style-name="P16" svg:width="1.9571in" svg:height="0.265in" svg:x="1.4772in" svg:y="0.1799in"><draw:text-box><text:p text:style-name="P6"><text:span text:style-name="T5">Literary Magazine of the day:</text:span></text:p></draw:text-box></draw:frame><draw:rect text:anchor-type="paragraph" draw:z-index="1496" draw:style-name="gr33" draw:text-style-name="P6" svg:width="5.0307in" svg:height="1.2142in" svg:x="0.1909in" svg:y="0.0783in"><text:p/></draw:rect><draw:rect text:anchor-type="paragraph" draw:z-index="2283" draw:style-name="gr150" draw:text-style-name="P6" svg:width="0.9197in" svg:height="1.1378in" svg:x="0.2984in" svg:y="0.1217in"><text:p/></draw:rect></text:p>
      <text:p text:style-name="Standard"><draw:frame text:anchor-type="paragraph" draw:z-index="1509" draw:style-name="gr44" draw:text-style-name="P46" svg:width="1.9362in" svg:height="0.3276in" svg:x="1.498in" svg:y="0.1681in"><draw:text-box><text:p text:style-name="P45"><text:span text:style-name="T32">The Dark Magazine</text:span></text:p></draw:text-box></draw:frame><draw:frame text:anchor-type="paragraph" draw:z-index="1520" draw:style-name="gr54" draw:text-style-name="P10" svg:width="1.6953in" svg:height="1.0343in" svg:x="3.4846in" svg:y="0.011in"><draw:text-box><text:p><text:span text:style-name="T5">The Dark is an online magazine published monthly. They are looking for horror and dark fantasy.</text:span></text:p></draw:text-box></draw:frame></text:p>
      <text:p text:style-name="Standard"/>
      <text:p text:style-name="Standard"><draw:frame text:anchor-type="paragraph" draw:z-index="1497" draw:style-name="gr111" draw:text-style-name="P18" svg:width="1.9161in" svg:height="0.3213in" svg:x="1.4626in" svg:y="0.0717in"><draw:text-box><text:p text:style-name="P17"><text:span text:style-name="T9">Website:</text:span><text:span text:style-name="T10">http://thedarkmagazine.com</text:span></text:p></draw:text-box></draw:frame></text:p>
      <text:p text:style-name="Standard"><draw:frame text:anchor-type="paragraph" draw:z-index="1498" draw:style-name="gr112" draw:text-style-name="P19" svg:width="1.8807in" svg:height="0.4161in" svg:x="1.5528in" svg:y="0.0571in"><draw:text-box><text:p><text:span text:style-name="T24">Editors: Sean Wallace &amp; Silvia Moreno-Garcia</text:span></text:p><text:p><text:span text:style-name="T12">Open <text:s text:c="2"/>SS = Yes</text:span></text:p></draw:text-box></draw:frame></text:p>
      <text:p text:style-name="Standard"/>
      <text:p text:style-name="Standard"/>
      <text:p text:style-name="Standard"><draw:rect text:anchor-type="paragraph" draw:z-index="1490" draw:style-name="gr29" draw:text-style-name="P14" svg:width="3.9787in" svg:height="1.2504in" svg:x="1.2484in" svg:y="0.0445in"><text:p/></draw:rect><draw:frame text:anchor-type="paragraph" draw:z-index="1491" draw:style-name="gr30" draw:text-style-name="P7" svg:width="3.9185in" svg:height="0.2567in" svg:x="1.2618in" svg:y="0.1252in"><draw:text-box><text:p><text:span text:style-name="T1">Today's Submissions: Story/ Magazine or Contest</text:span></text:p></draw:text-box></draw:frame><draw:frame text:anchor-type="paragraph" draw:z-index="1511" draw:style-name="gr46" draw:text-style-name="P24" svg:width="0.8543in" svg:height="0.1925in" svg:x="0.2366in" svg:y="0.05in"><draw:text-box><text:p><text:span text:style-name="T16">Word Count</text:span></text:p></draw:text-box></draw:frame><draw:rect text:anchor-type="paragraph" draw:z-index="1514" draw:style-name="gr48" draw:text-style-name="P14" svg:width="0.9949in" svg:height="0.6315in" svg:x="0.1992in" svg:y="0.05in"><text:p/></draw:rect></text:p>
      <text:p text:style-name="Standard"><draw:frame text:anchor-type="paragraph" draw:z-index="1492" draw:style-name="gr31" draw:text-style-name="P7" svg:width="3.8843in" svg:height="0.3205in" svg:x="1.2957in" svg:y="0.15in"><draw:text-box><text:p><text:span text:style-name="T3">□</text:span><text:span text:style-name="T1"> </text:span></text:p></draw:text-box></draw:frame><draw:frame text:anchor-type="paragraph" draw:z-index="1512" draw:style-name="gr47" svg:width="0.9276in" svg:height="0.2079in" svg:x="0.2366in" svg:y="0.0508in"><draw:text-box><text:p>Goal:</text:p></draw:text-box></draw:frame></text:p>
      <text:p text:style-name="Standard"><draw:frame text:anchor-type="paragraph" draw:z-index="1513" draw:style-name="gr46" svg:width="1.0106in" svg:height="0.1925in" svg:x="0.2366in" svg:y="0.0665in"><draw:text-box><text:p>Actual:</text:p></draw:text-box></draw:frame></text:p>
      <text:p text:style-name="Standard"><draw:frame text:anchor-type="paragraph" draw:z-index="1493" draw:style-name="gr31" draw:text-style-name="P15" svg:width="3.8843in" svg:height="0.3205in" svg:x="1.2957in" svg:y="0.0492in"><draw:text-box><text:p><text:span text:style-name="T3">□</text:span></text:p></draw:text-box></draw:frame><draw:rect text:anchor-type="paragraph" draw:z-index="1515" draw:style-name="gr49" draw:text-style-name="P6" svg:width="0.9878in" svg:height="0.5335in" svg:x="0.2071in" svg:y="0.1811in"><text:p/></draw:rect></text:p>
      <text:p text:style-name="Standard"><draw:frame text:anchor-type="paragraph" draw:z-index="1494" draw:style-name="gr31" draw:text-style-name="P15" svg:width="3.8925in" svg:height="0.3205in" svg:x="1.2957in" svg:y="0.1201in"><draw:text-box><text:p><text:span text:style-name="T3">□</text:span></text:p></draw:text-box></draw:frame><draw:frame text:anchor-type="paragraph" draw:z-index="1516" draw:style-name="gr50" draw:text-style-name="P10" svg:width="0.965in" svg:height="0.1768in" svg:x="0.2299in" svg:y="0.0291in"><draw:text-box><text:p><text:span text:style-name="T5">Morning Pages</text:span></text:p></draw:text-box></draw:frame></text:p>
      <text:p text:style-name="Standard"><draw:frame text:anchor-type="paragraph" draw:z-index="1517"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499" draw:style-name="gr36" draw:text-style-name="P6" svg:width="5.0362in" svg:height="1.5012in" svg:x="0.2071in" svg:y="0.0827in"><text:p/></draw:rect><draw:frame text:anchor-type="paragraph" draw:z-index="1500"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503" draw:style-name="gr40" draw:text-style-name="P15" svg:width="4.937in" svg:height="0.3205in" svg:x="0.2516in" svg:y="0.011in"><draw:text-box><text:p><text:span text:style-name="T3">□</text:span></text:p></draw:text-box></draw:frame></text:p>
      <text:p text:style-name="Standard"/>
      <text:p text:style-name="Standard"><draw:frame text:anchor-type="paragraph" draw:z-index="1501" draw:style-name="gr38" draw:text-style-name="P15" svg:width="4.9378in" svg:height="0.3776in" svg:x="0.2665in" svg:y="0.0291in"><draw:text-box><text:p><text:span text:style-name="T3">□ </text:span></text:p></draw:text-box></draw:frame></text:p>
      <text:p text:style-name="Standard"/>
      <text:p text:style-name="Standard"><draw:frame text:anchor-type="paragraph" draw:z-index="1502" draw:style-name="gr39" draw:text-style-name="P15" svg:width="4.965in" svg:height="0.4551in" svg:x="0.2665in" svg:y="0.0228in"><draw:text-box><text:p><text:span text:style-name="T3">□</text:span></text:p></draw:text-box></draw:frame></text:p>
      <text:p text:style-name="Standard"/>
      <text:p text:style-name="Standard"><draw:rect text:anchor-type="paragraph" draw:z-index="1504" draw:style-name="gr41" draw:text-style-name="P14" svg:width="5.0858in" svg:height="1.2953in" svg:x="0.1839in" svg:y="0.1547in"><text:p/></draw:rect></text:p>
      <text:p text:style-name="Standard"><draw:frame text:anchor-type="paragraph" draw:z-index="1505" draw:style-name="gr42" draw:text-style-name="P20" svg:width="4.9217in" svg:height="0.2567in" svg:x="0.3173in" svg:y="0.0283in"><draw:text-box><text:p><text:span text:style-name="T13">Today's Reading Goals:</text:span></text:p></draw:text-box></draw:frame></text:p>
      <text:p text:style-name="Standard"><draw:frame text:anchor-type="paragraph" draw:z-index="1506" draw:style-name="gr43" draw:text-style-name="P15" svg:width="5.0059in" svg:height="0.3205in" svg:x="0.2638in" svg:y="0.0563in"><draw:text-box><text:p><text:span text:style-name="T3">□ </text:span></text:p></draw:text-box></draw:frame></text:p>
      <text:p text:style-name="Standard"><draw:frame text:anchor-type="paragraph" draw:z-index="1507" draw:style-name="gr43" draw:text-style-name="P15" svg:width="5.0169in" svg:height="0.3205in" svg:x="0.2638in" svg:y="0.1528in"><draw:text-box><text:p><text:span text:style-name="T3">□</text:span></text:p></draw:text-box></draw:frame></text:p>
      <text:p text:style-name="Standard"/>
      <text:p text:style-name="Standard"><draw:frame text:anchor-type="paragraph" draw:z-index="1508" draw:style-name="gr43" draw:text-style-name="P15" svg:width="4.9524in" svg:height="0.3205in" svg:x="0.2638in" svg:y="0.0898in"><draw:text-box><text:p><text:span text:style-name="T3">□</text:span></text:p></draw:text-box></draw:frame></text:p>
      <text:p text:style-name="Standard"/>
      <text:p text:style-name="Standard"><draw:rect text:anchor-type="paragraph" draw:z-index="1518" draw:style-name="gr52" draw:text-style-name="P6" svg:width="5.0433in" svg:height="1.4835in" svg:x="0.2in" svg:y="0.1807in"><text:p/></draw:rect><draw:frame text:anchor-type="paragraph" draw:z-index="1519"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521" draw:style-name="gr77" draw:text-style-name="P20" svg:width="2.9476in" svg:height="0.2748in" svg:x="0.2827in" svg:y="0.0756in"><draw:text-box><text:p><text:span text:style-name="T13">Hourly Plans</text:span></text:p></draw:text-box></draw:frame></text:p>
      <text:p text:style-name="Standard"><draw:rect text:anchor-type="paragraph" draw:z-index="1481" draw:style-name="gr20" draw:text-style-name="P6" svg:width="3.2213in" svg:height="5.6039in" svg:x="0.2555in" svg:y="0.1902in"><text:p/></draw:rect><draw:line text:anchor-type="paragraph" draw:z-index="1522" draw:style-name="gr78" draw:text-style-name="P6" svg:x1="0.8173in" svg:y1="5.7937in" svg:x2="0.8173in" svg:y2="0.1902in"><text:p/></draw:line></text:p>
      <text:p text:style-name="Standard"><draw:frame text:anchor-type="paragraph" draw:z-index="1485" draw:style-name="gr24" draw:text-style-name="P10" svg:width="1.4614in" svg:height="1.4787in" svg:x="3.7244in" svg:y="0.0528in"><draw:text-box><text:p><text:span text:style-name="T5">Healthy Meals</text:span></text:p></draw:text-box></draw:frame><draw:rect text:anchor-type="paragraph" draw:z-index="1486" draw:style-name="gr25" draw:text-style-name="P6" svg:width="1.5921in" svg:height="1.598in" svg:x="3.6547in" svg:y="0.0154in"><text:p/></draw:rect><draw:frame text:anchor-type="paragraph" draw:z-index="1534" draw:style-name="gr80" svg:width="0.4906in" svg:height="0.3295in" svg:x="0.2909in" svg:y="0.0327in"><draw:text-box><text:p>7 am</text:p></draw:text-box></draw:frame></text:p>
      <text:p text:style-name="Standard"><draw:line text:anchor-type="paragraph" draw:z-index="1523" draw:style-name="gr79" draw:text-style-name="P6" svg:x1="0.2555in" svg:y1="0.1701in" svg:x2="3.4764in" svg:y2="0.1701in"><text:p/></draw:line><draw:frame text:anchor-type="paragraph" draw:z-index="1535" draw:style-name="gr80" svg:width="0.4831in" svg:height="0.3295in" svg:x="0.2909in" svg:y="0.1701in"><draw:text-box><text:p>8am</text:p></draw:text-box></draw:frame></text:p>
      <text:p text:style-name="Standard"/>
      <text:p text:style-name="Standard"><draw:line text:anchor-type="paragraph" draw:z-index="1524" draw:style-name="gr79" draw:text-style-name="P6" svg:x1="0.2555in" svg:y1="0.1563in" svg:x2="3.4764in" svg:y2="0.1563in"><text:p/></draw:line></text:p>
      <text:p text:style-name="Standard"><draw:frame text:anchor-type="paragraph" draw:z-index="1536" draw:style-name="gr81" svg:width="0.4831in" svg:height="0.3134in" svg:x="0.2909in" svg:y="0.0016in"><draw:text-box><text:p>9am</text:p></draw:text-box></draw:frame></text:p>
      <text:p text:style-name="Standard"><draw:line text:anchor-type="paragraph" draw:z-index="1525" draw:style-name="gr79" draw:text-style-name="P6" svg:x1="0.2555in" svg:y1="0.1634in" svg:x2="3.4764in" svg:y2="0.1634in"><text:p/></draw:line></text:p>
      <text:p text:style-name="Standard"><draw:frame text:anchor-type="paragraph" draw:z-index="1537" draw:style-name="gr80" svg:width="0.4677in" svg:height="0.3295in" svg:x="0.3063in" svg:y="0.0161in"><draw:text-box><text:p>10am</text:p></draw:text-box></draw:frame></text:p>
      <text:p text:style-name="Standard"><draw:line text:anchor-type="paragraph" draw:z-index="1526" draw:style-name="gr79" draw:text-style-name="P6" svg:x1="0.2555in" svg:y1="0.1862in" svg:x2="3.4764in" svg:y2="0.1937in"><text:p/></draw:line></text:p>
      <text:p text:style-name="Standard"><draw:rect text:anchor-type="paragraph" draw:z-index="1482" draw:style-name="gr21" draw:text-style-name="P6" svg:width="1.635in" svg:height="2.035in" svg:x="3.6272in" svg:y="2.0063in"><text:p/></draw:rect><draw:frame text:anchor-type="paragraph" draw:z-index="1483" draw:style-name="gr22" draw:text-style-name="P10" svg:width="1.4634in" svg:height="1.4776in" svg:x="3.7453in" svg:y="0.3161in"><draw:text-box><text:p><text:span text:style-name="T5">Exercise</text:span></text:p></draw:text-box></draw:frame><draw:rect text:anchor-type="paragraph" draw:z-index="1484" draw:style-name="gr23" draw:text-style-name="P6" svg:width="1.5913in" svg:height="1.615in" svg:x="3.6634in" svg:y="0.2472in"><text:p/></draw:rect><draw:frame text:anchor-type="paragraph" draw:z-index="1487" draw:style-name="gr26" draw:text-style-name="P10" svg:width="1.5795in" svg:height="1.9224in" svg:x="3.6827in" svg:y="2.0752in"><draw:text-box><text:p><text:span text:style-name="T5">Best/Biggest Surprise:</text:span></text:p></draw:text-box></draw:frame><draw:line text:anchor-type="paragraph" draw:z-index="1527" draw:style-name="gr79" draw:text-style-name="P6" svg:x1="0.2555in" svg:y1="0.3693in" svg:x2="3.4764in" svg:y2="0.3768in"><text:p/></draw:line><draw:line text:anchor-type="paragraph" draw:z-index="1528" draw:style-name="gr79" draw:text-style-name="P14" svg:x1="0.2555in" svg:y1="0.7453in" svg:x2="3.4768in" svg:y2="0.7453in"><text:p/></draw:line><draw:line text:anchor-type="paragraph" draw:z-index="1529" draw:style-name="gr79" draw:text-style-name="P6" svg:x1="0.2555in" svg:y1="1.1201in" svg:x2="3.4764in" svg:y2="1.1276in"><text:p/></draw:line><draw:line text:anchor-type="paragraph" draw:z-index="1530" draw:style-name="gr79" draw:text-style-name="P6" svg:x1="0.2555in" svg:y1="2.4445in" svg:x2="3.4764in" svg:y2="2.4445in"><text:p/></draw:line><draw:line text:anchor-type="paragraph" draw:z-index="1531" draw:style-name="gr79" draw:text-style-name="P6" svg:x1="0.2555in" svg:y1="2.8583in" svg:x2="3.4764in" svg:y2="2.8508in"><text:p/></draw:line><draw:line text:anchor-type="paragraph" draw:z-index="1532" draw:style-name="gr79" draw:text-style-name="P6" svg:x1="0.2555in" svg:y1="3.2567in" svg:x2="3.4764in" svg:y2="3.2492in"><text:p/></draw:line><draw:line text:anchor-type="paragraph" draw:z-index="1533" draw:style-name="gr79" draw:text-style-name="P6" svg:x1="0.2555in" svg:y1="3.6701in" svg:x2="3.4764in" svg:y2="3.6701in"><text:p/></draw:line><draw:frame text:anchor-type="paragraph" draw:z-index="1538" draw:style-name="gr82" svg:width="0.4831in" svg:height="0.2835in" svg:x="0.2909in" svg:y="0.0382in"><draw:text-box><text:p>11am</text:p></draw:text-box></draw:frame><draw:frame text:anchor-type="paragraph" draw:z-index="1539" draw:style-name="gr83" svg:width="0.4752in" svg:height="0.3358in" svg:x="0.2984in" svg:y="0.3772in"><draw:text-box><text:p>12pm</text:p></draw:text-box></draw:frame><draw:frame text:anchor-type="paragraph" draw:z-index="1540" draw:style-name="gr84" svg:width="0.4752in" svg:height="0.2835in" svg:x="0.2984in" svg:y="0.789in"><draw:text-box><text:p>1pm</text:p></draw:text-box></draw:frame><draw:line text:anchor-type="paragraph" draw:z-index="1541" draw:style-name="gr79" draw:text-style-name="P6" svg:x1="0.2555in" svg:y1="1.5626in" svg:x2="3.4764in" svg:y2="1.5701in"><text:p/></draw:line><draw:line text:anchor-type="paragraph" draw:z-index="1542" draw:style-name="gr79" draw:text-style-name="P6" svg:x1="0.2555in" svg:y1="2.0071in" svg:x2="3.4764in" svg:y2="2.0146in"><text:p/></draw:line><draw:frame text:anchor-type="paragraph" draw:z-index="1543" draw:style-name="gr85" svg:width="0.4831in" svg:height="0.3071in" svg:x="0.2984in" svg:y="1.1783in"><draw:text-box><text:p>2pm</text:p></draw:text-box></draw:frame><draw:frame text:anchor-type="paragraph" draw:z-index="1544" draw:style-name="gr86" svg:width="0.4598in" svg:height="0.337in" svg:x="0.3063in" svg:y="1.6154in"><draw:text-box><text:p>3pm</text:p></draw:text-box></draw:frame><draw:frame text:anchor-type="paragraph" draw:z-index="1545" draw:style-name="gr86" svg:width="0.4831in" svg:height="0.337in" svg:x="0.2909in" svg:y="2.052in"><draw:text-box><text:p>4pm</text:p></draw:text-box></draw:frame><draw:frame text:anchor-type="paragraph" draw:z-index="1546" draw:style-name="gr87" svg:width="0.4752in" svg:height="0.2988in" svg:x="0.2909in" svg:y="2.4965in"><draw:text-box><text:p>5pm</text:p></draw:text-box></draw:frame><draw:frame text:anchor-type="paragraph" draw:z-index="1547" draw:style-name="gr88" svg:width="0.4752in" svg:height="0.2913in" svg:x="0.2984in" svg:y="2.902in"><draw:text-box><text:p>6pm</text:p></draw:text-box></draw:frame><draw:frame text:anchor-type="paragraph" draw:z-index="1548" draw:style-name="gr89" svg:width="0.4831in" svg:height="0.3142in" svg:x="0.2984in" svg:y="3.3008in"><draw:text-box><text:p>7pm</text:p></draw:text-box></draw:frame><draw:frame text:anchor-type="paragraph" draw:z-index="1549" draw:style-name="gr88" svg:width="0.4906in" svg:height="0.2913in" svg:x="0.2909in" svg:y="3.7217in"><draw:text-box><text:p>8pm</text:p></draw:text-box></draw:frame><draw:rect text:anchor-type="paragraph" draw:z-index="1550" draw:style-name="gr90" draw:text-style-name="P6" svg:width="5.0169in" svg:height="1.8925in" svg:x="0.2681in" svg:y="4.2028in"><text:p/></draw:rect><draw:frame text:anchor-type="paragraph" draw:z-index="1551"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559" draw:style-name="gr113" draw:text-style-name="P47" svg:width="1.8016in" svg:height="0.4142in" svg:x="0.1909in" svg:y="0.0866in"><draw:text-box draw:corner-radius="0.05in"><text:p><text:span text:style-name="T33">October 22</text:span></text:p></draw:text-box></draw:frame><draw:frame text:anchor-type="paragraph" draw:z-index="1560" draw:style-name="gr114" draw:text-style-name="P13" svg:width="2.9933in" svg:height="0.6807in" svg:x="2.2161in" svg:y="0.1646in"><draw:text-box><text:p text:style-name="P12"><text:span text:style-name="T7">Write a story set in an alternate dimension where everything is exactly the same except one important difference.</text:span></text:p></draw:text-box></draw:frame></text:p>
      <text:p text:style-name="Standard"/>
      <text:p text:style-name="Standard"><draw:frame text:anchor-type="paragraph" draw:z-index="1581" draw:style-name="gr45" draw:text-style-name="P23" svg:width="1.8315in" svg:height="0.4177in" svg:x="0.0008in" svg:y="0.0445in"><draw:text-box><text:p text:style-name="P22"><text:span text:style-name="T15">Tuesday</text:span></text:p></draw:text-box></draw:frame></text:p>
      <text:p text:style-name="Standard"/>
      <text:p text:style-name="Standard"><draw:frame text:anchor-type="paragraph" draw:z-index="1566" draw:style-name="gr32" draw:text-style-name="P16" svg:width="1.9571in" svg:height="0.265in" svg:x="1.4772in" svg:y="0.1799in"><draw:text-box><text:p text:style-name="P6"><text:span text:style-name="T5">Literary Magazine of the day:</text:span></text:p></draw:text-box></draw:frame><draw:rect text:anchor-type="paragraph" draw:z-index="1567" draw:style-name="gr33" draw:text-style-name="P6" svg:width="5.0307in" svg:height="1.2142in" svg:x="0.1909in" svg:y="0.0783in"><text:p/></draw:rect><draw:rect text:anchor-type="paragraph" draw:z-index="2284" draw:style-name="gr151" draw:text-style-name="P6" svg:width="1.2189in" svg:height="1.1378in" svg:x="0.2445in" svg:y="0.1217in"><text:p/></draw:rect></text:p>
      <text:p text:style-name="Standard"><draw:frame text:anchor-type="paragraph" draw:z-index="1580" draw:style-name="gr44" draw:text-style-name="P21" svg:width="1.9362in" svg:height="0.3276in" svg:x="1.498in" svg:y="0.1681in"><draw:text-box><text:p text:style-name="P6"><text:span text:style-name="T14">Elsewhere</text:span></text:p></draw:text-box></draw:frame><draw:frame text:anchor-type="paragraph" draw:z-index="1591" draw:style-name="gr54" draw:text-style-name="P10" svg:width="1.6953in" svg:height="1.0551in" svg:x="3.4846in" svg:y="0.011in"><draw:text-box><text:p><text:span text:style-name="T5">Elsewhere is connected to Brigham Young University. <text:s/>They are looking for flashfiction and prose poetry that cross or blur genres.</text:span></text:p></draw:text-box></draw:frame></text:p>
      <text:p text:style-name="Standard"/>
      <text:p text:style-name="Standard"><draw:frame text:anchor-type="paragraph" draw:z-index="1568" draw:style-name="gr92" draw:text-style-name="P18" svg:width="1.9358in" svg:height="0.2287in" svg:x="1.498in" svg:y="0.1118in"><draw:text-box><text:p text:style-name="P17"><text:span text:style-name="T9">Website:</text:span><text:span text:style-name="T12">https://the-fabulist.org/</text:span></text:p></draw:text-box></draw:frame></text:p>
      <text:p text:style-name="Standard"><draw:frame text:anchor-type="paragraph" draw:z-index="1569" draw:style-name="gr35" draw:text-style-name="P19" svg:width="1.6406in" svg:height="0.3933in" svg:x="1.752in" svg:y="0.0772in"><draw:text-box><text:p><text:span text:style-name="T11">Editor: Spencer Hyde</text:span></text:p><text:p><text:span text:style-name="T12">Open <text:s text:c="5"/>SS = Yes</text:span></text:p></draw:text-box></draw:frame></text:p>
      <text:p text:style-name="Standard"/>
      <text:p text:style-name="Standard"/>
      <text:p text:style-name="Standard"><draw:rect text:anchor-type="paragraph" draw:z-index="1561" draw:style-name="gr29" draw:text-style-name="P14" svg:width="3.9787in" svg:height="1.2504in" svg:x="1.2484in" svg:y="0.0445in"><text:p/></draw:rect><draw:frame text:anchor-type="paragraph" draw:z-index="1562" draw:style-name="gr30" draw:text-style-name="P7" svg:width="3.9185in" svg:height="0.2567in" svg:x="1.2618in" svg:y="0.1252in"><draw:text-box><text:p><text:span text:style-name="T1">Today's Submissions: Story/ Magazine or Contest</text:span></text:p></draw:text-box></draw:frame><draw:frame text:anchor-type="paragraph" draw:z-index="1582" draw:style-name="gr46" draw:text-style-name="P24" svg:width="0.8543in" svg:height="0.1925in" svg:x="0.2366in" svg:y="0.05in"><draw:text-box><text:p><text:span text:style-name="T16">Word Count</text:span></text:p></draw:text-box></draw:frame><draw:rect text:anchor-type="paragraph" draw:z-index="1585" draw:style-name="gr48" draw:text-style-name="P14" svg:width="0.9949in" svg:height="0.6315in" svg:x="0.1992in" svg:y="0.05in"><text:p/></draw:rect></text:p>
      <text:p text:style-name="Standard"><draw:frame text:anchor-type="paragraph" draw:z-index="1563" draw:style-name="gr31" draw:text-style-name="P7" svg:width="3.8843in" svg:height="0.3205in" svg:x="1.2957in" svg:y="0.15in"><draw:text-box><text:p><text:span text:style-name="T3">□</text:span><text:span text:style-name="T1"> </text:span></text:p></draw:text-box></draw:frame><draw:frame text:anchor-type="paragraph" draw:z-index="1583" draw:style-name="gr47" svg:width="0.9276in" svg:height="0.2079in" svg:x="0.2366in" svg:y="0.0508in"><draw:text-box><text:p>Goal:</text:p></draw:text-box></draw:frame></text:p>
      <text:p text:style-name="Standard"><draw:frame text:anchor-type="paragraph" draw:z-index="1584" draw:style-name="gr46" svg:width="1.0106in" svg:height="0.1925in" svg:x="0.2366in" svg:y="0.0665in"><draw:text-box><text:p>Actual:</text:p></draw:text-box></draw:frame></text:p>
      <text:p text:style-name="Standard"><draw:frame text:anchor-type="paragraph" draw:z-index="1564" draw:style-name="gr31" draw:text-style-name="P15" svg:width="3.8843in" svg:height="0.3205in" svg:x="1.2957in" svg:y="0.0492in"><draw:text-box><text:p><text:span text:style-name="T3">□</text:span></text:p></draw:text-box></draw:frame><draw:rect text:anchor-type="paragraph" draw:z-index="1586" draw:style-name="gr49" draw:text-style-name="P6" svg:width="0.9878in" svg:height="0.5335in" svg:x="0.2071in" svg:y="0.1811in"><text:p/></draw:rect></text:p>
      <text:p text:style-name="Standard"><draw:frame text:anchor-type="paragraph" draw:z-index="1565" draw:style-name="gr31" draw:text-style-name="P15" svg:width="3.8925in" svg:height="0.3205in" svg:x="1.2957in" svg:y="0.1201in"><draw:text-box><text:p><text:span text:style-name="T3">□</text:span></text:p></draw:text-box></draw:frame><draw:frame text:anchor-type="paragraph" draw:z-index="1587" draw:style-name="gr50" draw:text-style-name="P10" svg:width="0.965in" svg:height="0.1768in" svg:x="0.2299in" svg:y="0.0291in"><draw:text-box><text:p><text:span text:style-name="T5">Morning Pages</text:span></text:p></draw:text-box></draw:frame></text:p>
      <text:p text:style-name="Standard"><draw:frame text:anchor-type="paragraph" draw:z-index="1588"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570" draw:style-name="gr36" draw:text-style-name="P6" svg:width="5.0362in" svg:height="1.5012in" svg:x="0.2071in" svg:y="0.0827in"><text:p/></draw:rect><draw:frame text:anchor-type="paragraph" draw:z-index="1571"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574" draw:style-name="gr40" draw:text-style-name="P15" svg:width="4.937in" svg:height="0.3205in" svg:x="0.2516in" svg:y="0.011in"><draw:text-box><text:p><text:span text:style-name="T3">□</text:span></text:p></draw:text-box></draw:frame></text:p>
      <text:p text:style-name="Standard"/>
      <text:p text:style-name="Standard"><draw:frame text:anchor-type="paragraph" draw:z-index="1572" draw:style-name="gr38" draw:text-style-name="P15" svg:width="4.9378in" svg:height="0.3776in" svg:x="0.2665in" svg:y="0.0291in"><draw:text-box><text:p><text:span text:style-name="T3">□ </text:span></text:p></draw:text-box></draw:frame></text:p>
      <text:p text:style-name="Standard"/>
      <text:p text:style-name="Standard"><draw:frame text:anchor-type="paragraph" draw:z-index="1573" draw:style-name="gr39" draw:text-style-name="P15" svg:width="4.965in" svg:height="0.4551in" svg:x="0.2665in" svg:y="0.0228in"><draw:text-box><text:p><text:span text:style-name="T3">□</text:span></text:p></draw:text-box></draw:frame></text:p>
      <text:p text:style-name="Standard"/>
      <text:p text:style-name="Standard"><draw:rect text:anchor-type="paragraph" draw:z-index="1575" draw:style-name="gr41" draw:text-style-name="P14" svg:width="5.0858in" svg:height="1.2953in" svg:x="0.1839in" svg:y="0.1547in"><text:p/></draw:rect></text:p>
      <text:p text:style-name="Standard"><draw:frame text:anchor-type="paragraph" draw:z-index="1576" draw:style-name="gr42" draw:text-style-name="P20" svg:width="4.9217in" svg:height="0.2567in" svg:x="0.3173in" svg:y="0.0283in"><draw:text-box><text:p><text:span text:style-name="T13">Today's Reading Goals:</text:span></text:p></draw:text-box></draw:frame></text:p>
      <text:p text:style-name="Standard"><draw:frame text:anchor-type="paragraph" draw:z-index="1577" draw:style-name="gr43" draw:text-style-name="P15" svg:width="5.0059in" svg:height="0.3205in" svg:x="0.2638in" svg:y="0.0563in"><draw:text-box><text:p><text:span text:style-name="T3">□ </text:span></text:p></draw:text-box></draw:frame></text:p>
      <text:p text:style-name="Standard"><draw:frame text:anchor-type="paragraph" draw:z-index="1578" draw:style-name="gr43" draw:text-style-name="P15" svg:width="5.0169in" svg:height="0.3205in" svg:x="0.2638in" svg:y="0.1528in"><draw:text-box><text:p><text:span text:style-name="T3">□</text:span></text:p></draw:text-box></draw:frame></text:p>
      <text:p text:style-name="Standard"/>
      <text:p text:style-name="Standard"><draw:frame text:anchor-type="paragraph" draw:z-index="1579" draw:style-name="gr43" draw:text-style-name="P15" svg:width="4.9524in" svg:height="0.3205in" svg:x="0.2638in" svg:y="0.0898in"><draw:text-box><text:p><text:span text:style-name="T3">□</text:span></text:p></draw:text-box></draw:frame></text:p>
      <text:p text:style-name="Standard"/>
      <text:p text:style-name="Standard"><draw:rect text:anchor-type="paragraph" draw:z-index="1589" draw:style-name="gr52" draw:text-style-name="P6" svg:width="5.0433in" svg:height="1.4835in" svg:x="0.2in" svg:y="0.1807in"><text:p/></draw:rect><draw:frame text:anchor-type="paragraph" draw:z-index="1590"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592" draw:style-name="gr77" draw:text-style-name="P20" svg:width="2.9476in" svg:height="0.2748in" svg:x="0.2827in" svg:y="0.0756in"><draw:text-box><text:p><text:span text:style-name="T13">Hourly Plans</text:span></text:p></draw:text-box></draw:frame></text:p>
      <text:p text:style-name="Standard"><draw:rect text:anchor-type="paragraph" draw:z-index="1552" draw:style-name="gr20" draw:text-style-name="P6" svg:width="3.2213in" svg:height="5.6039in" svg:x="0.2555in" svg:y="0.1902in"><text:p/></draw:rect><draw:line text:anchor-type="paragraph" draw:z-index="1593" draw:style-name="gr78" draw:text-style-name="P6" svg:x1="0.8173in" svg:y1="5.7937in" svg:x2="0.8173in" svg:y2="0.1902in"><text:p/></draw:line></text:p>
      <text:p text:style-name="Standard"><draw:frame text:anchor-type="paragraph" draw:z-index="1556" draw:style-name="gr24" draw:text-style-name="P10" svg:width="1.4614in" svg:height="1.4787in" svg:x="3.7244in" svg:y="0.0528in"><draw:text-box><text:p><text:span text:style-name="T5">Healthy Meals</text:span></text:p></draw:text-box></draw:frame><draw:rect text:anchor-type="paragraph" draw:z-index="1557" draw:style-name="gr25" draw:text-style-name="P6" svg:width="1.5921in" svg:height="1.598in" svg:x="3.6547in" svg:y="0.0154in"><text:p/></draw:rect><draw:frame text:anchor-type="paragraph" draw:z-index="1605" draw:style-name="gr80" svg:width="0.4906in" svg:height="0.3295in" svg:x="0.2909in" svg:y="0.0327in"><draw:text-box><text:p>7 am</text:p></draw:text-box></draw:frame></text:p>
      <text:p text:style-name="Standard"><draw:line text:anchor-type="paragraph" draw:z-index="1594" draw:style-name="gr79" draw:text-style-name="P6" svg:x1="0.2555in" svg:y1="0.1701in" svg:x2="3.4764in" svg:y2="0.1701in"><text:p/></draw:line><draw:frame text:anchor-type="paragraph" draw:z-index="1606" draw:style-name="gr80" svg:width="0.4831in" svg:height="0.3295in" svg:x="0.2909in" svg:y="0.1701in"><draw:text-box><text:p>8am</text:p></draw:text-box></draw:frame></text:p>
      <text:p text:style-name="Standard"/>
      <text:p text:style-name="Standard"><draw:line text:anchor-type="paragraph" draw:z-index="1595" draw:style-name="gr79" draw:text-style-name="P6" svg:x1="0.2555in" svg:y1="0.1563in" svg:x2="3.4764in" svg:y2="0.1563in"><text:p/></draw:line></text:p>
      <text:p text:style-name="Standard"><draw:frame text:anchor-type="paragraph" draw:z-index="1607" draw:style-name="gr81" svg:width="0.4831in" svg:height="0.3134in" svg:x="0.2909in" svg:y="0.0016in"><draw:text-box><text:p>9am</text:p></draw:text-box></draw:frame></text:p>
      <text:p text:style-name="Standard"><draw:line text:anchor-type="paragraph" draw:z-index="1596" draw:style-name="gr79" draw:text-style-name="P6" svg:x1="0.2555in" svg:y1="0.1634in" svg:x2="3.4764in" svg:y2="0.1634in"><text:p/></draw:line></text:p>
      <text:p text:style-name="Standard"><draw:frame text:anchor-type="paragraph" draw:z-index="1608" draw:style-name="gr80" svg:width="0.4677in" svg:height="0.3295in" svg:x="0.3063in" svg:y="0.0161in"><draw:text-box><text:p>10am</text:p></draw:text-box></draw:frame></text:p>
      <text:p text:style-name="Standard"><draw:line text:anchor-type="paragraph" draw:z-index="1597" draw:style-name="gr79" draw:text-style-name="P6" svg:x1="0.2555in" svg:y1="0.1862in" svg:x2="3.4764in" svg:y2="0.1937in"><text:p/></draw:line></text:p>
      <text:p text:style-name="Standard"><draw:rect text:anchor-type="paragraph" draw:z-index="1553" draw:style-name="gr21" draw:text-style-name="P6" svg:width="1.635in" svg:height="2.035in" svg:x="3.6272in" svg:y="2.0063in"><text:p/></draw:rect><draw:frame text:anchor-type="paragraph" draw:z-index="1554" draw:style-name="gr22" draw:text-style-name="P10" svg:width="1.4634in" svg:height="1.4776in" svg:x="3.7453in" svg:y="0.3161in"><draw:text-box><text:p><text:span text:style-name="T5">Exercise</text:span></text:p></draw:text-box></draw:frame><draw:rect text:anchor-type="paragraph" draw:z-index="1555" draw:style-name="gr23" draw:text-style-name="P6" svg:width="1.5913in" svg:height="1.615in" svg:x="3.6634in" svg:y="0.2472in"><text:p/></draw:rect><draw:frame text:anchor-type="paragraph" draw:z-index="1558" draw:style-name="gr26" draw:text-style-name="P10" svg:width="1.5795in" svg:height="1.9224in" svg:x="3.6827in" svg:y="2.0752in"><draw:text-box><text:p><text:span text:style-name="T5">Best/Biggest Surprise:</text:span></text:p></draw:text-box></draw:frame><draw:line text:anchor-type="paragraph" draw:z-index="1598" draw:style-name="gr79" draw:text-style-name="P6" svg:x1="0.2555in" svg:y1="0.3693in" svg:x2="3.4764in" svg:y2="0.3768in"><text:p/></draw:line><draw:line text:anchor-type="paragraph" draw:z-index="1599" draw:style-name="gr79" draw:text-style-name="P14" svg:x1="0.2555in" svg:y1="0.7453in" svg:x2="3.4768in" svg:y2="0.7453in"><text:p/></draw:line><draw:line text:anchor-type="paragraph" draw:z-index="1600" draw:style-name="gr79" draw:text-style-name="P6" svg:x1="0.2555in" svg:y1="1.1201in" svg:x2="3.4764in" svg:y2="1.1276in"><text:p/></draw:line><draw:line text:anchor-type="paragraph" draw:z-index="1601" draw:style-name="gr79" draw:text-style-name="P6" svg:x1="0.2555in" svg:y1="2.4445in" svg:x2="3.4764in" svg:y2="2.4445in"><text:p/></draw:line><draw:line text:anchor-type="paragraph" draw:z-index="1602" draw:style-name="gr79" draw:text-style-name="P6" svg:x1="0.2555in" svg:y1="2.8583in" svg:x2="3.4764in" svg:y2="2.8508in"><text:p/></draw:line><draw:line text:anchor-type="paragraph" draw:z-index="1603" draw:style-name="gr79" draw:text-style-name="P6" svg:x1="0.2555in" svg:y1="3.2567in" svg:x2="3.4764in" svg:y2="3.2492in"><text:p/></draw:line><draw:line text:anchor-type="paragraph" draw:z-index="1604" draw:style-name="gr79" draw:text-style-name="P6" svg:x1="0.2555in" svg:y1="3.6701in" svg:x2="3.4764in" svg:y2="3.6701in"><text:p/></draw:line><draw:frame text:anchor-type="paragraph" draw:z-index="1609" draw:style-name="gr82" svg:width="0.4831in" svg:height="0.2835in" svg:x="0.2909in" svg:y="0.0382in"><draw:text-box><text:p>11am</text:p></draw:text-box></draw:frame><draw:frame text:anchor-type="paragraph" draw:z-index="1610" draw:style-name="gr83" svg:width="0.4752in" svg:height="0.3358in" svg:x="0.2984in" svg:y="0.3772in"><draw:text-box><text:p>12pm</text:p></draw:text-box></draw:frame><draw:frame text:anchor-type="paragraph" draw:z-index="1611" draw:style-name="gr84" svg:width="0.4752in" svg:height="0.2835in" svg:x="0.2984in" svg:y="0.789in"><draw:text-box><text:p>1pm</text:p></draw:text-box></draw:frame><draw:line text:anchor-type="paragraph" draw:z-index="1612" draw:style-name="gr79" draw:text-style-name="P6" svg:x1="0.2555in" svg:y1="1.5626in" svg:x2="3.4764in" svg:y2="1.5701in"><text:p/></draw:line><draw:line text:anchor-type="paragraph" draw:z-index="1613" draw:style-name="gr79" draw:text-style-name="P6" svg:x1="0.2555in" svg:y1="2.0071in" svg:x2="3.4764in" svg:y2="2.0146in"><text:p/></draw:line><draw:frame text:anchor-type="paragraph" draw:z-index="1614" draw:style-name="gr85" svg:width="0.4831in" svg:height="0.3071in" svg:x="0.2984in" svg:y="1.1783in"><draw:text-box><text:p>2pm</text:p></draw:text-box></draw:frame><draw:frame text:anchor-type="paragraph" draw:z-index="1615" draw:style-name="gr86" svg:width="0.4598in" svg:height="0.337in" svg:x="0.3063in" svg:y="1.6154in"><draw:text-box><text:p>3pm</text:p></draw:text-box></draw:frame><draw:frame text:anchor-type="paragraph" draw:z-index="1616" draw:style-name="gr86" svg:width="0.4831in" svg:height="0.337in" svg:x="0.2909in" svg:y="2.052in"><draw:text-box><text:p>4pm</text:p></draw:text-box></draw:frame><draw:frame text:anchor-type="paragraph" draw:z-index="1617" draw:style-name="gr87" svg:width="0.4752in" svg:height="0.2988in" svg:x="0.2909in" svg:y="2.4965in"><draw:text-box><text:p>5pm</text:p></draw:text-box></draw:frame><draw:frame text:anchor-type="paragraph" draw:z-index="1618" draw:style-name="gr88" svg:width="0.4752in" svg:height="0.2913in" svg:x="0.2984in" svg:y="2.902in"><draw:text-box><text:p>6pm</text:p></draw:text-box></draw:frame><draw:frame text:anchor-type="paragraph" draw:z-index="1619" draw:style-name="gr89" svg:width="0.4831in" svg:height="0.3142in" svg:x="0.2984in" svg:y="3.3008in"><draw:text-box><text:p>7pm</text:p></draw:text-box></draw:frame><draw:frame text:anchor-type="paragraph" draw:z-index="1620" draw:style-name="gr88" svg:width="0.4906in" svg:height="0.2913in" svg:x="0.2909in" svg:y="3.7217in"><draw:text-box><text:p>8pm</text:p></draw:text-box></draw:frame><draw:rect text:anchor-type="paragraph" draw:z-index="1621" draw:style-name="gr90" draw:text-style-name="P6" svg:width="5.0169in" svg:height="1.8925in" svg:x="0.2681in" svg:y="4.2028in"><text:p/></draw:rect><draw:frame text:anchor-type="paragraph" draw:z-index="1622"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630" draw:style-name="gr113" draw:text-style-name="P47" svg:width="1.8016in" svg:height="0.4142in" svg:x="0.1909in" svg:y="0.0866in"><draw:text-box draw:corner-radius="0.05in"><text:p><text:span text:style-name="T33">October 23</text:span></text:p></draw:text-box></draw:frame><draw:frame text:anchor-type="paragraph" draw:z-index="1631" draw:style-name="gr28" draw:text-style-name="P13" svg:width="3.0358in" svg:height="0.7661in" svg:x="2.1453in" svg:y="0.0791in"><draw:text-box><text:p text:style-name="P12"><text:span text:style-name="T7">Your character meets someone who is completely monotone and has trouble understanding if s/he is asking questions and other inflections.</text:span></text:p></draw:text-box></draw:frame></text:p>
      <text:p text:style-name="Standard"/>
      <text:p text:style-name="Standard"><draw:frame text:anchor-type="paragraph" draw:z-index="1652" draw:style-name="gr45" draw:text-style-name="P23" svg:width="1.8315in" svg:height="0.4177in" svg:x="0.0008in" svg:y="0.0445in"><draw:text-box><text:p text:style-name="P22"><text:span text:style-name="T15">Wednesday</text:span></text:p></draw:text-box></draw:frame></text:p>
      <text:p text:style-name="Standard"/>
      <text:p text:style-name="Standard"><draw:frame text:anchor-type="paragraph" draw:z-index="1637" draw:style-name="gr32" draw:text-style-name="P16" svg:width="1.9571in" svg:height="0.265in" svg:x="1.4772in" svg:y="0.1799in"><draw:text-box><text:p text:style-name="P6"><text:span text:style-name="T5">Literary Magazine of the day:</text:span></text:p></draw:text-box></draw:frame><draw:rect text:anchor-type="paragraph" draw:z-index="1638" draw:style-name="gr33" draw:text-style-name="P6" svg:width="5.0307in" svg:height="1.2142in" svg:x="0.1909in" svg:y="0.0783in"><text:p/></draw:rect><draw:rect text:anchor-type="paragraph" draw:z-index="2285" draw:style-name="gr152" draw:text-style-name="P6" svg:width="1.2122in" svg:height="1.1378in" svg:x="0.2307in" svg:y="0.1217in"><text:p/></draw:rect><draw:frame text:anchor-type="paragraph" draw:z-index="1662" draw:style-name="gr117" draw:text-style-name="P33" svg:width="1.6953in" svg:height="1.2335in" svg:x="3.4846in" svg:y="0.1201in"><draw:text-box><text:p text:style-name="P33"><text:span text:style-name="T23">Empty House is looking for writing that addresses the way narrative and presence adhere to place and the way they vanish. We encourage broad interpretations of what the idea or image of an empty house might evoke.</text:span></text:p></draw:text-box></draw:frame></text:p>
      <text:p text:style-name="Standard"><draw:frame text:anchor-type="paragraph" draw:z-index="1651" draw:style-name="gr44" draw:text-style-name="P21" svg:width="1.9362in" svg:height="0.3276in" svg:x="1.498in" svg:y="0.1681in"><draw:text-box><text:p text:style-name="P6"><text:span text:style-name="T14">Empty House Press</text:span></text:p></draw:text-box></draw:frame></text:p>
      <text:p text:style-name="Standard"/>
      <text:p text:style-name="Standard"><draw:frame text:anchor-type="paragraph" draw:z-index="1639" draw:style-name="gr115" draw:text-style-name="P42" svg:width="1.8268in" svg:height="0.1571in" svg:x="1.6071in" svg:y="0.1118in"><draw:text-box><text:p text:style-name="P42"><text:span text:style-name="T23">https://www.emptyhousepress.com/</text:span></text:p></draw:text-box></draw:frame></text:p>
      <text:p text:style-name="Standard"><draw:frame text:anchor-type="paragraph" draw:z-index="1640" draw:style-name="gr116" draw:text-style-name="P19" svg:width="1.9067in" svg:height="0.3433in" svg:x="1.539in" svg:y="0.15in"><draw:text-box><text:p><text:span text:style-name="T24">Editors: Cara Downey &amp; Erin Calabria</text:span></text:p><text:p><text:span text:style-name="T12"><text:s text:c="7"/></text:span><text:span text:style-name="T12">open <text:s text:c="8"/>SS = Yes</text:span></text:p></draw:text-box></draw:frame></text:p>
      <text:p text:style-name="Standard"/>
      <text:p text:style-name="Standard"/>
      <text:p text:style-name="Standard"><draw:rect text:anchor-type="paragraph" draw:z-index="1632" draw:style-name="gr29" draw:text-style-name="P14" svg:width="3.9787in" svg:height="1.2504in" svg:x="1.2484in" svg:y="0.0445in"><text:p/></draw:rect><draw:frame text:anchor-type="paragraph" draw:z-index="1633" draw:style-name="gr30" draw:text-style-name="P7" svg:width="3.9185in" svg:height="0.2567in" svg:x="1.2618in" svg:y="0.1252in"><draw:text-box><text:p><text:span text:style-name="T1">Today's Submissions: Story/ Magazine or Contest</text:span></text:p></draw:text-box></draw:frame><draw:frame text:anchor-type="paragraph" draw:z-index="1653" draw:style-name="gr46" draw:text-style-name="P24" svg:width="0.8543in" svg:height="0.1925in" svg:x="0.2366in" svg:y="0.05in"><draw:text-box><text:p><text:span text:style-name="T16">Word Count</text:span></text:p></draw:text-box></draw:frame><draw:rect text:anchor-type="paragraph" draw:z-index="1656" draw:style-name="gr48" draw:text-style-name="P14" svg:width="0.9949in" svg:height="0.6315in" svg:x="0.1992in" svg:y="0.05in"><text:p/></draw:rect></text:p>
      <text:p text:style-name="Standard"><draw:frame text:anchor-type="paragraph" draw:z-index="1634" draw:style-name="gr31" draw:text-style-name="P7" svg:width="3.8843in" svg:height="0.3205in" svg:x="1.2957in" svg:y="0.15in"><draw:text-box><text:p><text:span text:style-name="T3">□</text:span><text:span text:style-name="T1"> </text:span></text:p></draw:text-box></draw:frame><draw:frame text:anchor-type="paragraph" draw:z-index="1654" draw:style-name="gr47" svg:width="0.9276in" svg:height="0.2079in" svg:x="0.2366in" svg:y="0.0508in"><draw:text-box><text:p>Goal:</text:p></draw:text-box></draw:frame></text:p>
      <text:p text:style-name="Standard"><draw:frame text:anchor-type="paragraph" draw:z-index="1655" draw:style-name="gr46" svg:width="1.0106in" svg:height="0.1925in" svg:x="0.2366in" svg:y="0.0665in"><draw:text-box><text:p>Actual:</text:p></draw:text-box></draw:frame></text:p>
      <text:p text:style-name="Standard"><draw:frame text:anchor-type="paragraph" draw:z-index="1635" draw:style-name="gr31" draw:text-style-name="P15" svg:width="3.8843in" svg:height="0.3205in" svg:x="1.2957in" svg:y="0.0492in"><draw:text-box><text:p><text:span text:style-name="T3">□</text:span></text:p></draw:text-box></draw:frame><draw:rect text:anchor-type="paragraph" draw:z-index="1657" draw:style-name="gr49" draw:text-style-name="P6" svg:width="0.9878in" svg:height="0.5335in" svg:x="0.2071in" svg:y="0.1811in"><text:p/></draw:rect></text:p>
      <text:p text:style-name="Standard"><draw:frame text:anchor-type="paragraph" draw:z-index="1636" draw:style-name="gr31" draw:text-style-name="P15" svg:width="3.8925in" svg:height="0.3205in" svg:x="1.2957in" svg:y="0.1201in"><draw:text-box><text:p><text:span text:style-name="T3">□</text:span></text:p></draw:text-box></draw:frame><draw:frame text:anchor-type="paragraph" draw:z-index="1658" draw:style-name="gr50" draw:text-style-name="P10" svg:width="0.965in" svg:height="0.1768in" svg:x="0.2299in" svg:y="0.0291in"><draw:text-box><text:p><text:span text:style-name="T5">Morning Pages</text:span></text:p></draw:text-box></draw:frame></text:p>
      <text:p text:style-name="Standard"><draw:frame text:anchor-type="paragraph" draw:z-index="1659"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641" draw:style-name="gr36" draw:text-style-name="P6" svg:width="5.0362in" svg:height="1.5012in" svg:x="0.2071in" svg:y="0.0827in"><text:p/></draw:rect><draw:frame text:anchor-type="paragraph" draw:z-index="1642"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645" draw:style-name="gr40" draw:text-style-name="P15" svg:width="4.937in" svg:height="0.3205in" svg:x="0.2516in" svg:y="0.011in"><draw:text-box><text:p><text:span text:style-name="T3">□</text:span></text:p></draw:text-box></draw:frame></text:p>
      <text:p text:style-name="Standard"/>
      <text:p text:style-name="Standard"><draw:frame text:anchor-type="paragraph" draw:z-index="1643" draw:style-name="gr38" draw:text-style-name="P15" svg:width="4.9378in" svg:height="0.3776in" svg:x="0.2665in" svg:y="0.0291in"><draw:text-box><text:p><text:span text:style-name="T3">□ </text:span></text:p></draw:text-box></draw:frame></text:p>
      <text:p text:style-name="Standard"/>
      <text:p text:style-name="Standard"><draw:frame text:anchor-type="paragraph" draw:z-index="1644" draw:style-name="gr39" draw:text-style-name="P15" svg:width="4.965in" svg:height="0.4551in" svg:x="0.2665in" svg:y="0.0228in"><draw:text-box><text:p><text:span text:style-name="T3">□</text:span></text:p></draw:text-box></draw:frame></text:p>
      <text:p text:style-name="Standard"/>
      <text:p text:style-name="Standard"><draw:rect text:anchor-type="paragraph" draw:z-index="1646" draw:style-name="gr41" draw:text-style-name="P14" svg:width="5.0858in" svg:height="1.2953in" svg:x="0.1839in" svg:y="0.1547in"><text:p/></draw:rect></text:p>
      <text:p text:style-name="Standard"><draw:frame text:anchor-type="paragraph" draw:z-index="1647" draw:style-name="gr42" draw:text-style-name="P20" svg:width="4.9217in" svg:height="0.2567in" svg:x="0.3173in" svg:y="0.0283in"><draw:text-box><text:p><text:span text:style-name="T13">Today's Reading Goals:</text:span></text:p></draw:text-box></draw:frame></text:p>
      <text:p text:style-name="Standard"><draw:frame text:anchor-type="paragraph" draw:z-index="1648" draw:style-name="gr43" draw:text-style-name="P15" svg:width="5.0059in" svg:height="0.3205in" svg:x="0.2638in" svg:y="0.0563in"><draw:text-box><text:p><text:span text:style-name="T3">□ </text:span></text:p></draw:text-box></draw:frame></text:p>
      <text:p text:style-name="Standard"><draw:frame text:anchor-type="paragraph" draw:z-index="1649" draw:style-name="gr43" draw:text-style-name="P15" svg:width="5.0169in" svg:height="0.3205in" svg:x="0.2638in" svg:y="0.1528in"><draw:text-box><text:p><text:span text:style-name="T3">□</text:span></text:p></draw:text-box></draw:frame></text:p>
      <text:p text:style-name="Standard"/>
      <text:p text:style-name="Standard"><draw:frame text:anchor-type="paragraph" draw:z-index="1650" draw:style-name="gr43" draw:text-style-name="P15" svg:width="4.9524in" svg:height="0.3205in" svg:x="0.2638in" svg:y="0.0898in"><draw:text-box><text:p><text:span text:style-name="T3">□</text:span></text:p></draw:text-box></draw:frame></text:p>
      <text:p text:style-name="Standard"/>
      <text:p text:style-name="Standard"><draw:rect text:anchor-type="paragraph" draw:z-index="1660" draw:style-name="gr52" draw:text-style-name="P6" svg:width="5.0433in" svg:height="1.4835in" svg:x="0.2in" svg:y="0.1807in"><text:p/></draw:rect><draw:frame text:anchor-type="paragraph" draw:z-index="1661"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663" draw:style-name="gr77" draw:text-style-name="P20" svg:width="2.9476in" svg:height="0.2748in" svg:x="0.2827in" svg:y="0.0756in"><draw:text-box><text:p><text:span text:style-name="T13">Hourly Plans</text:span></text:p></draw:text-box></draw:frame></text:p>
      <text:p text:style-name="Standard"><draw:rect text:anchor-type="paragraph" draw:z-index="1623" draw:style-name="gr20" draw:text-style-name="P6" svg:width="3.2213in" svg:height="5.6039in" svg:x="0.2555in" svg:y="0.1902in"><text:p/></draw:rect><draw:line text:anchor-type="paragraph" draw:z-index="1664" draw:style-name="gr78" draw:text-style-name="P6" svg:x1="0.8173in" svg:y1="5.7937in" svg:x2="0.8173in" svg:y2="0.1902in"><text:p/></draw:line></text:p>
      <text:p text:style-name="Standard"><draw:frame text:anchor-type="paragraph" draw:z-index="1627" draw:style-name="gr24" draw:text-style-name="P10" svg:width="1.4614in" svg:height="1.4787in" svg:x="3.7244in" svg:y="0.0528in"><draw:text-box><text:p><text:span text:style-name="T5">Healthy Meals</text:span></text:p></draw:text-box></draw:frame><draw:rect text:anchor-type="paragraph" draw:z-index="1628" draw:style-name="gr25" draw:text-style-name="P6" svg:width="1.5921in" svg:height="1.598in" svg:x="3.6547in" svg:y="0.0154in"><text:p/></draw:rect><draw:frame text:anchor-type="paragraph" draw:z-index="1676" draw:style-name="gr80" svg:width="0.4906in" svg:height="0.3295in" svg:x="0.2909in" svg:y="0.0327in"><draw:text-box><text:p>7 am</text:p></draw:text-box></draw:frame></text:p>
      <text:p text:style-name="Standard"><draw:line text:anchor-type="paragraph" draw:z-index="1665" draw:style-name="gr79" draw:text-style-name="P6" svg:x1="0.2555in" svg:y1="0.1701in" svg:x2="3.4764in" svg:y2="0.1701in"><text:p/></draw:line><draw:frame text:anchor-type="paragraph" draw:z-index="1677" draw:style-name="gr80" svg:width="0.4831in" svg:height="0.3295in" svg:x="0.2909in" svg:y="0.1701in"><draw:text-box><text:p>8am</text:p></draw:text-box></draw:frame></text:p>
      <text:p text:style-name="Standard"/>
      <text:p text:style-name="Standard"><draw:line text:anchor-type="paragraph" draw:z-index="1666" draw:style-name="gr79" draw:text-style-name="P6" svg:x1="0.2555in" svg:y1="0.1563in" svg:x2="3.4764in" svg:y2="0.1563in"><text:p/></draw:line></text:p>
      <text:p text:style-name="Standard"><draw:frame text:anchor-type="paragraph" draw:z-index="1678" draw:style-name="gr81" svg:width="0.4831in" svg:height="0.3134in" svg:x="0.2909in" svg:y="0.0016in"><draw:text-box><text:p>9am</text:p></draw:text-box></draw:frame></text:p>
      <text:p text:style-name="Standard"><draw:line text:anchor-type="paragraph" draw:z-index="1667" draw:style-name="gr79" draw:text-style-name="P6" svg:x1="0.2555in" svg:y1="0.1634in" svg:x2="3.4764in" svg:y2="0.1634in"><text:p/></draw:line></text:p>
      <text:p text:style-name="Standard"><draw:frame text:anchor-type="paragraph" draw:z-index="1679" draw:style-name="gr80" svg:width="0.4677in" svg:height="0.3295in" svg:x="0.3063in" svg:y="0.0161in"><draw:text-box><text:p>10am</text:p></draw:text-box></draw:frame></text:p>
      <text:p text:style-name="Standard"><draw:line text:anchor-type="paragraph" draw:z-index="1668" draw:style-name="gr79" draw:text-style-name="P6" svg:x1="0.2555in" svg:y1="0.1862in" svg:x2="3.4764in" svg:y2="0.1937in"><text:p/></draw:line></text:p>
      <text:p text:style-name="Standard"><draw:rect text:anchor-type="paragraph" draw:z-index="1624" draw:style-name="gr21" draw:text-style-name="P6" svg:width="1.635in" svg:height="2.035in" svg:x="3.6272in" svg:y="2.0063in"><text:p/></draw:rect><draw:frame text:anchor-type="paragraph" draw:z-index="1625" draw:style-name="gr22" draw:text-style-name="P10" svg:width="1.4634in" svg:height="1.4776in" svg:x="3.7453in" svg:y="0.3161in"><draw:text-box><text:p><text:span text:style-name="T5">Exercise</text:span></text:p></draw:text-box></draw:frame><draw:rect text:anchor-type="paragraph" draw:z-index="1626" draw:style-name="gr23" draw:text-style-name="P6" svg:width="1.5913in" svg:height="1.615in" svg:x="3.6634in" svg:y="0.2472in"><text:p/></draw:rect><draw:frame text:anchor-type="paragraph" draw:z-index="1629" draw:style-name="gr26" draw:text-style-name="P10" svg:width="1.5795in" svg:height="1.9224in" svg:x="3.6827in" svg:y="2.0752in"><draw:text-box><text:p><text:span text:style-name="T5">Best/Biggest Surprise:</text:span></text:p></draw:text-box></draw:frame><draw:line text:anchor-type="paragraph" draw:z-index="1669" draw:style-name="gr79" draw:text-style-name="P6" svg:x1="0.2555in" svg:y1="0.3693in" svg:x2="3.4764in" svg:y2="0.3768in"><text:p/></draw:line><draw:line text:anchor-type="paragraph" draw:z-index="1670" draw:style-name="gr79" draw:text-style-name="P14" svg:x1="0.2555in" svg:y1="0.7453in" svg:x2="3.4768in" svg:y2="0.7453in"><text:p/></draw:line><draw:line text:anchor-type="paragraph" draw:z-index="1671" draw:style-name="gr79" draw:text-style-name="P6" svg:x1="0.2555in" svg:y1="1.1201in" svg:x2="3.4764in" svg:y2="1.1276in"><text:p/></draw:line><draw:line text:anchor-type="paragraph" draw:z-index="1672" draw:style-name="gr79" draw:text-style-name="P6" svg:x1="0.2555in" svg:y1="2.4445in" svg:x2="3.4764in" svg:y2="2.4445in"><text:p/></draw:line><draw:line text:anchor-type="paragraph" draw:z-index="1673" draw:style-name="gr79" draw:text-style-name="P6" svg:x1="0.2555in" svg:y1="2.8583in" svg:x2="3.4764in" svg:y2="2.8508in"><text:p/></draw:line><draw:line text:anchor-type="paragraph" draw:z-index="1674" draw:style-name="gr79" draw:text-style-name="P6" svg:x1="0.2555in" svg:y1="3.2567in" svg:x2="3.4764in" svg:y2="3.2492in"><text:p/></draw:line><draw:line text:anchor-type="paragraph" draw:z-index="1675" draw:style-name="gr79" draw:text-style-name="P6" svg:x1="0.2555in" svg:y1="3.6701in" svg:x2="3.4764in" svg:y2="3.6701in"><text:p/></draw:line><draw:frame text:anchor-type="paragraph" draw:z-index="1680" draw:style-name="gr82" svg:width="0.4831in" svg:height="0.2835in" svg:x="0.2909in" svg:y="0.0382in"><draw:text-box><text:p>11am</text:p></draw:text-box></draw:frame><draw:frame text:anchor-type="paragraph" draw:z-index="1681" draw:style-name="gr83" svg:width="0.4752in" svg:height="0.3358in" svg:x="0.2984in" svg:y="0.3772in"><draw:text-box><text:p>12pm</text:p></draw:text-box></draw:frame><draw:frame text:anchor-type="paragraph" draw:z-index="1682" draw:style-name="gr84" svg:width="0.4752in" svg:height="0.2835in" svg:x="0.2984in" svg:y="0.789in"><draw:text-box><text:p>1pm</text:p></draw:text-box></draw:frame><draw:line text:anchor-type="paragraph" draw:z-index="1683" draw:style-name="gr79" draw:text-style-name="P6" svg:x1="0.2555in" svg:y1="1.5626in" svg:x2="3.4764in" svg:y2="1.5701in"><text:p/></draw:line><draw:line text:anchor-type="paragraph" draw:z-index="1684" draw:style-name="gr79" draw:text-style-name="P6" svg:x1="0.2555in" svg:y1="2.0071in" svg:x2="3.4764in" svg:y2="2.0146in"><text:p/></draw:line><draw:frame text:anchor-type="paragraph" draw:z-index="1685" draw:style-name="gr85" svg:width="0.4831in" svg:height="0.3071in" svg:x="0.2984in" svg:y="1.1783in"><draw:text-box><text:p>2pm</text:p></draw:text-box></draw:frame><draw:frame text:anchor-type="paragraph" draw:z-index="1686" draw:style-name="gr86" svg:width="0.4598in" svg:height="0.337in" svg:x="0.3063in" svg:y="1.6154in"><draw:text-box><text:p>3pm</text:p></draw:text-box></draw:frame><draw:frame text:anchor-type="paragraph" draw:z-index="1687" draw:style-name="gr86" svg:width="0.4831in" svg:height="0.337in" svg:x="0.2909in" svg:y="2.052in"><draw:text-box><text:p>4pm</text:p></draw:text-box></draw:frame><draw:frame text:anchor-type="paragraph" draw:z-index="1688" draw:style-name="gr87" svg:width="0.4752in" svg:height="0.2988in" svg:x="0.2909in" svg:y="2.4965in"><draw:text-box><text:p>5pm</text:p></draw:text-box></draw:frame><draw:frame text:anchor-type="paragraph" draw:z-index="1689" draw:style-name="gr88" svg:width="0.4752in" svg:height="0.2913in" svg:x="0.2984in" svg:y="2.902in"><draw:text-box><text:p>6pm</text:p></draw:text-box></draw:frame><draw:frame text:anchor-type="paragraph" draw:z-index="1690" draw:style-name="gr89" svg:width="0.4831in" svg:height="0.3142in" svg:x="0.2984in" svg:y="3.3008in"><draw:text-box><text:p>7pm</text:p></draw:text-box></draw:frame><draw:frame text:anchor-type="paragraph" draw:z-index="1691" draw:style-name="gr88" svg:width="0.4906in" svg:height="0.2913in" svg:x="0.2909in" svg:y="3.7217in"><draw:text-box><text:p>8pm</text:p></draw:text-box></draw:frame><draw:rect text:anchor-type="paragraph" draw:z-index="1692" draw:style-name="gr90" draw:text-style-name="P6" svg:width="5.0169in" svg:height="1.8925in" svg:x="0.2681in" svg:y="4.2028in"><text:p/></draw:rect><draw:frame text:anchor-type="paragraph" draw:z-index="1693"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701" draw:style-name="gr113" draw:text-style-name="P47" svg:width="1.8016in" svg:height="0.4142in" svg:x="0.1909in" svg:y="0.0866in"><draw:text-box draw:corner-radius="0.05in"><text:p><text:span text:style-name="T33">October 24</text:span></text:p></draw:text-box></draw:frame><draw:frame text:anchor-type="paragraph" draw:z-index="1702" draw:style-name="gr28" draw:text-style-name="P13" svg:width="3.2941in" svg:height="0.7661in" svg:x="1.9154in" svg:y="0.0791in"><draw:text-box><text:p text:style-name="P12"><text:span text:style-name="T7">You see someone incredibly attractive across the room. You can't wait to meet, but when you get close s/he is wearing something hideous. The next time you meet s/he stinks.</text:span></text:p></draw:text-box></draw:frame></text:p>
      <text:p text:style-name="Standard"/>
      <text:p text:style-name="Standard"><draw:frame text:anchor-type="paragraph" draw:z-index="1723" draw:style-name="gr45" draw:text-style-name="P23" svg:width="1.8315in" svg:height="0.4177in" svg:x="0.0008in" svg:y="0.0445in"><draw:text-box><text:p text:style-name="P22"><text:span text:style-name="T15">Thursday</text:span></text:p></draw:text-box></draw:frame></text:p>
      <text:p text:style-name="Standard"/>
      <text:p text:style-name="Standard"><draw:frame text:anchor-type="paragraph" draw:z-index="1708" draw:style-name="gr32" draw:text-style-name="P16" svg:width="1.9571in" svg:height="0.265in" svg:x="1.4772in" svg:y="0.1799in"><draw:text-box><text:p text:style-name="P6"><text:span text:style-name="T5">Literary Magazine of the day:</text:span></text:p></draw:text-box></draw:frame><draw:rect text:anchor-type="paragraph" draw:z-index="1709" draw:style-name="gr33" draw:text-style-name="P6" svg:width="5.0307in" svg:height="1.2142in" svg:x="0.1909in" svg:y="0.0783in"><text:p/></draw:rect><draw:rect text:anchor-type="paragraph" draw:z-index="2286" draw:style-name="gr153" draw:text-style-name="P6" svg:width="0.6677in" svg:height="1.1378in" svg:x="0.3535in" svg:y="0.1217in"><text:p/></draw:rect><draw:frame text:anchor-type="paragraph" draw:z-index="1733" draw:style-name="gr119" draw:text-style-name="P19" svg:width="1.6953in" svg:height="1.3189in" svg:x="3.4846in" svg:y="0.1146in"><draw:text-box><text:p text:style-name="P19"><text:span text:style-name="T9">Empty Mirror is an online literary magazine publishing nonfiction, poetry, and art. We publish new work every Friday and accept submissions year-round.</text:span></text:p></draw:text-box></draw:frame></text:p>
      <text:p text:style-name="Standard"><draw:frame text:anchor-type="paragraph" draw:z-index="1722" draw:style-name="gr44" draw:text-style-name="P21" svg:width="1.9362in" svg:height="0.3276in" svg:x="1.498in" svg:y="0.1681in"><draw:text-box><text:p text:style-name="P6"><text:span text:style-name="T14">Empty Mirror</text:span></text:p></draw:text-box></draw:frame></text:p>
      <text:p text:style-name="Standard"/>
      <text:p text:style-name="Standard"><draw:frame text:anchor-type="paragraph" draw:z-index="1710" draw:style-name="gr118" draw:text-style-name="P18" svg:width="2.1331in" svg:height="0.1606in" svg:x="1.3008in" svg:y="0.1118in"><draw:text-box><text:p text:style-name="P17"><text:span text:style-name="T9">https://www.emptymirrorbooks.com/</text:span></text:p></draw:text-box></draw:frame></text:p>
      <text:p text:style-name="Standard"><draw:frame text:anchor-type="paragraph" draw:z-index="1711" draw:style-name="gr35" draw:text-style-name="P19" svg:width="1.6406in" svg:height="0.3933in" svg:x="1.7043in" svg:y="0.0772in"><draw:text-box><text:p><text:span text:style-name="T11">Editor: Denise Enck</text:span></text:p><text:p><text:span text:style-name="T12">Year round <text:s/>SS = Yes</text:span></text:p></draw:text-box></draw:frame></text:p>
      <text:p text:style-name="Standard"/>
      <text:p text:style-name="Standard"/>
      <text:p text:style-name="Standard"><draw:rect text:anchor-type="paragraph" draw:z-index="1703" draw:style-name="gr29" draw:text-style-name="P14" svg:width="3.9787in" svg:height="1.2504in" svg:x="1.2484in" svg:y="0.0445in"><text:p/></draw:rect><draw:frame text:anchor-type="paragraph" draw:z-index="1704" draw:style-name="gr30" draw:text-style-name="P7" svg:width="3.9185in" svg:height="0.2567in" svg:x="1.2618in" svg:y="0.1252in"><draw:text-box><text:p><text:span text:style-name="T1">Today's Submissions: Story/ Magazine or Contest</text:span></text:p></draw:text-box></draw:frame><draw:frame text:anchor-type="paragraph" draw:z-index="1724" draw:style-name="gr46" draw:text-style-name="P24" svg:width="0.8543in" svg:height="0.1925in" svg:x="0.2366in" svg:y="0.05in"><draw:text-box><text:p><text:span text:style-name="T16">Word Count</text:span></text:p></draw:text-box></draw:frame><draw:rect text:anchor-type="paragraph" draw:z-index="1727" draw:style-name="gr48" draw:text-style-name="P14" svg:width="0.9949in" svg:height="0.6315in" svg:x="0.1992in" svg:y="0.05in"><text:p/></draw:rect></text:p>
      <text:p text:style-name="Standard"><draw:frame text:anchor-type="paragraph" draw:z-index="1705" draw:style-name="gr31" draw:text-style-name="P7" svg:width="3.8843in" svg:height="0.3205in" svg:x="1.2957in" svg:y="0.15in"><draw:text-box><text:p><text:span text:style-name="T3">□</text:span><text:span text:style-name="T1"> </text:span></text:p></draw:text-box></draw:frame><draw:frame text:anchor-type="paragraph" draw:z-index="1725" draw:style-name="gr47" svg:width="0.9276in" svg:height="0.2079in" svg:x="0.2366in" svg:y="0.0508in"><draw:text-box><text:p>Goal:</text:p></draw:text-box></draw:frame></text:p>
      <text:p text:style-name="Standard"><draw:frame text:anchor-type="paragraph" draw:z-index="1726" draw:style-name="gr46" svg:width="1.0106in" svg:height="0.1925in" svg:x="0.2366in" svg:y="0.0665in"><draw:text-box><text:p>Actual:</text:p></draw:text-box></draw:frame></text:p>
      <text:p text:style-name="Standard"><draw:frame text:anchor-type="paragraph" draw:z-index="1706" draw:style-name="gr31" draw:text-style-name="P15" svg:width="3.8843in" svg:height="0.3205in" svg:x="1.2957in" svg:y="0.0492in"><draw:text-box><text:p><text:span text:style-name="T3">□</text:span></text:p></draw:text-box></draw:frame><draw:rect text:anchor-type="paragraph" draw:z-index="1728" draw:style-name="gr49" draw:text-style-name="P6" svg:width="0.9878in" svg:height="0.5335in" svg:x="0.2071in" svg:y="0.1811in"><text:p/></draw:rect></text:p>
      <text:p text:style-name="Standard"><draw:frame text:anchor-type="paragraph" draw:z-index="1707" draw:style-name="gr31" draw:text-style-name="P15" svg:width="3.8925in" svg:height="0.3205in" svg:x="1.2957in" svg:y="0.1201in"><draw:text-box><text:p><text:span text:style-name="T3">□</text:span></text:p></draw:text-box></draw:frame><draw:frame text:anchor-type="paragraph" draw:z-index="1729" draw:style-name="gr50" draw:text-style-name="P10" svg:width="0.965in" svg:height="0.1768in" svg:x="0.2299in" svg:y="0.0291in"><draw:text-box><text:p><text:span text:style-name="T5">Morning Pages</text:span></text:p></draw:text-box></draw:frame></text:p>
      <text:p text:style-name="Standard"><draw:frame text:anchor-type="paragraph" draw:z-index="1730"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712" draw:style-name="gr36" draw:text-style-name="P6" svg:width="5.0362in" svg:height="1.5012in" svg:x="0.2071in" svg:y="0.0827in"><text:p/></draw:rect><draw:frame text:anchor-type="paragraph" draw:z-index="1713"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716" draw:style-name="gr40" draw:text-style-name="P15" svg:width="4.937in" svg:height="0.3205in" svg:x="0.2516in" svg:y="0.011in"><draw:text-box><text:p><text:span text:style-name="T3">□</text:span></text:p></draw:text-box></draw:frame></text:p>
      <text:p text:style-name="Standard"/>
      <text:p text:style-name="Standard"><draw:frame text:anchor-type="paragraph" draw:z-index="1714" draw:style-name="gr38" draw:text-style-name="P15" svg:width="4.9378in" svg:height="0.3776in" svg:x="0.2665in" svg:y="0.0291in"><draw:text-box><text:p><text:span text:style-name="T3">□ </text:span></text:p></draw:text-box></draw:frame></text:p>
      <text:p text:style-name="Standard"/>
      <text:p text:style-name="Standard"><draw:frame text:anchor-type="paragraph" draw:z-index="1715" draw:style-name="gr39" draw:text-style-name="P15" svg:width="4.965in" svg:height="0.4551in" svg:x="0.2665in" svg:y="0.0228in"><draw:text-box><text:p><text:span text:style-name="T3">□</text:span></text:p></draw:text-box></draw:frame></text:p>
      <text:p text:style-name="Standard"/>
      <text:p text:style-name="Standard"><draw:rect text:anchor-type="paragraph" draw:z-index="1717" draw:style-name="gr41" draw:text-style-name="P14" svg:width="5.0858in" svg:height="1.2953in" svg:x="0.1839in" svg:y="0.1547in"><text:p/></draw:rect></text:p>
      <text:p text:style-name="Standard"><draw:frame text:anchor-type="paragraph" draw:z-index="1718" draw:style-name="gr42" draw:text-style-name="P20" svg:width="4.9217in" svg:height="0.2567in" svg:x="0.3173in" svg:y="0.0283in"><draw:text-box><text:p><text:span text:style-name="T13">Today's Reading Goals:</text:span></text:p></draw:text-box></draw:frame></text:p>
      <text:p text:style-name="Standard"><draw:frame text:anchor-type="paragraph" draw:z-index="1719" draw:style-name="gr43" draw:text-style-name="P15" svg:width="5.0059in" svg:height="0.3205in" svg:x="0.2638in" svg:y="0.0563in"><draw:text-box><text:p><text:span text:style-name="T3">□ </text:span></text:p></draw:text-box></draw:frame></text:p>
      <text:p text:style-name="Standard"><draw:frame text:anchor-type="paragraph" draw:z-index="1720" draw:style-name="gr43" draw:text-style-name="P15" svg:width="5.0169in" svg:height="0.3205in" svg:x="0.2638in" svg:y="0.1528in"><draw:text-box><text:p><text:span text:style-name="T3">□</text:span></text:p></draw:text-box></draw:frame></text:p>
      <text:p text:style-name="Standard"/>
      <text:p text:style-name="Standard"><draw:frame text:anchor-type="paragraph" draw:z-index="1721" draw:style-name="gr43" draw:text-style-name="P15" svg:width="4.9524in" svg:height="0.3205in" svg:x="0.2638in" svg:y="0.0898in"><draw:text-box><text:p><text:span text:style-name="T3">□</text:span></text:p></draw:text-box></draw:frame></text:p>
      <text:p text:style-name="Standard"/>
      <text:p text:style-name="Standard"><draw:rect text:anchor-type="paragraph" draw:z-index="1731" draw:style-name="gr52" draw:text-style-name="P6" svg:width="5.0433in" svg:height="1.4835in" svg:x="0.2in" svg:y="0.1807in"><text:p/></draw:rect><draw:frame text:anchor-type="paragraph" draw:z-index="1732"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734" draw:style-name="gr77" draw:text-style-name="P20" svg:width="2.9476in" svg:height="0.2748in" svg:x="0.2827in" svg:y="0.0756in"><draw:text-box><text:p><text:span text:style-name="T13">Hourly Plans</text:span></text:p></draw:text-box></draw:frame></text:p>
      <text:p text:style-name="Standard"><draw:rect text:anchor-type="paragraph" draw:z-index="1694" draw:style-name="gr20" draw:text-style-name="P6" svg:width="3.2213in" svg:height="5.6039in" svg:x="0.2555in" svg:y="0.1902in"><text:p/></draw:rect><draw:line text:anchor-type="paragraph" draw:z-index="1735" draw:style-name="gr78" draw:text-style-name="P6" svg:x1="0.8173in" svg:y1="5.7937in" svg:x2="0.8173in" svg:y2="0.1902in"><text:p/></draw:line></text:p>
      <text:p text:style-name="Standard"><draw:frame text:anchor-type="paragraph" draw:z-index="1698" draw:style-name="gr24" draw:text-style-name="P10" svg:width="1.4614in" svg:height="1.4787in" svg:x="3.7244in" svg:y="0.0528in"><draw:text-box><text:p><text:span text:style-name="T5">Healthy Meals</text:span></text:p></draw:text-box></draw:frame><draw:rect text:anchor-type="paragraph" draw:z-index="1699" draw:style-name="gr25" draw:text-style-name="P6" svg:width="1.5921in" svg:height="1.598in" svg:x="3.6547in" svg:y="0.0154in"><text:p/></draw:rect><draw:frame text:anchor-type="paragraph" draw:z-index="1747" draw:style-name="gr80" svg:width="0.4906in" svg:height="0.3295in" svg:x="0.2909in" svg:y="0.0327in"><draw:text-box><text:p>7 am</text:p></draw:text-box></draw:frame></text:p>
      <text:p text:style-name="Standard"><draw:line text:anchor-type="paragraph" draw:z-index="1736" draw:style-name="gr79" draw:text-style-name="P6" svg:x1="0.2555in" svg:y1="0.1701in" svg:x2="3.4764in" svg:y2="0.1701in"><text:p/></draw:line><draw:frame text:anchor-type="paragraph" draw:z-index="1748" draw:style-name="gr80" svg:width="0.4831in" svg:height="0.3295in" svg:x="0.2909in" svg:y="0.1701in"><draw:text-box><text:p>8am</text:p></draw:text-box></draw:frame></text:p>
      <text:p text:style-name="Standard"/>
      <text:p text:style-name="Standard"><draw:line text:anchor-type="paragraph" draw:z-index="1737" draw:style-name="gr79" draw:text-style-name="P6" svg:x1="0.2555in" svg:y1="0.1563in" svg:x2="3.4764in" svg:y2="0.1563in"><text:p/></draw:line></text:p>
      <text:p text:style-name="Standard"><draw:frame text:anchor-type="paragraph" draw:z-index="1749" draw:style-name="gr81" svg:width="0.4831in" svg:height="0.3134in" svg:x="0.2909in" svg:y="0.0016in"><draw:text-box><text:p>9am</text:p></draw:text-box></draw:frame></text:p>
      <text:p text:style-name="Standard"><draw:line text:anchor-type="paragraph" draw:z-index="1738" draw:style-name="gr79" draw:text-style-name="P6" svg:x1="0.2555in" svg:y1="0.1634in" svg:x2="3.4764in" svg:y2="0.1634in"><text:p/></draw:line></text:p>
      <text:p text:style-name="Standard"><draw:frame text:anchor-type="paragraph" draw:z-index="1750" draw:style-name="gr80" svg:width="0.4677in" svg:height="0.3295in" svg:x="0.3063in" svg:y="0.0161in"><draw:text-box><text:p>10am</text:p></draw:text-box></draw:frame></text:p>
      <text:p text:style-name="Standard"><draw:line text:anchor-type="paragraph" draw:z-index="1739" draw:style-name="gr79" draw:text-style-name="P6" svg:x1="0.2555in" svg:y1="0.1862in" svg:x2="3.4764in" svg:y2="0.1937in"><text:p/></draw:line></text:p>
      <text:p text:style-name="Standard"><draw:rect text:anchor-type="paragraph" draw:z-index="1695" draw:style-name="gr21" draw:text-style-name="P6" svg:width="1.635in" svg:height="2.035in" svg:x="3.6272in" svg:y="2.0063in"><text:p/></draw:rect><draw:frame text:anchor-type="paragraph" draw:z-index="1696" draw:style-name="gr22" draw:text-style-name="P10" svg:width="1.4634in" svg:height="1.4776in" svg:x="3.7453in" svg:y="0.3161in"><draw:text-box><text:p><text:span text:style-name="T5">Exercise</text:span></text:p></draw:text-box></draw:frame><draw:rect text:anchor-type="paragraph" draw:z-index="1697" draw:style-name="gr23" draw:text-style-name="P6" svg:width="1.5913in" svg:height="1.615in" svg:x="3.6634in" svg:y="0.2472in"><text:p/></draw:rect><draw:frame text:anchor-type="paragraph" draw:z-index="1700" draw:style-name="gr26" draw:text-style-name="P10" svg:width="1.5795in" svg:height="1.9224in" svg:x="3.6827in" svg:y="2.0752in"><draw:text-box><text:p><text:span text:style-name="T5">Best/Biggest Surprise:</text:span></text:p></draw:text-box></draw:frame><draw:line text:anchor-type="paragraph" draw:z-index="1740" draw:style-name="gr79" draw:text-style-name="P6" svg:x1="0.2555in" svg:y1="0.3693in" svg:x2="3.4764in" svg:y2="0.3768in"><text:p/></draw:line><draw:line text:anchor-type="paragraph" draw:z-index="1741" draw:style-name="gr79" draw:text-style-name="P14" svg:x1="0.2555in" svg:y1="0.7453in" svg:x2="3.4768in" svg:y2="0.7453in"><text:p/></draw:line><draw:line text:anchor-type="paragraph" draw:z-index="1742" draw:style-name="gr79" draw:text-style-name="P6" svg:x1="0.2555in" svg:y1="1.1201in" svg:x2="3.4764in" svg:y2="1.1276in"><text:p/></draw:line><draw:line text:anchor-type="paragraph" draw:z-index="1743" draw:style-name="gr79" draw:text-style-name="P6" svg:x1="0.2555in" svg:y1="2.4445in" svg:x2="3.4764in" svg:y2="2.4445in"><text:p/></draw:line><draw:line text:anchor-type="paragraph" draw:z-index="1744" draw:style-name="gr79" draw:text-style-name="P6" svg:x1="0.2555in" svg:y1="2.8583in" svg:x2="3.4764in" svg:y2="2.8508in"><text:p/></draw:line><draw:line text:anchor-type="paragraph" draw:z-index="1745" draw:style-name="gr79" draw:text-style-name="P6" svg:x1="0.2555in" svg:y1="3.2567in" svg:x2="3.4764in" svg:y2="3.2492in"><text:p/></draw:line><draw:line text:anchor-type="paragraph" draw:z-index="1746" draw:style-name="gr79" draw:text-style-name="P6" svg:x1="0.2555in" svg:y1="3.6701in" svg:x2="3.4764in" svg:y2="3.6701in"><text:p/></draw:line><draw:frame text:anchor-type="paragraph" draw:z-index="1751" draw:style-name="gr82" svg:width="0.4831in" svg:height="0.2835in" svg:x="0.2909in" svg:y="0.0382in"><draw:text-box><text:p>11am</text:p></draw:text-box></draw:frame><draw:frame text:anchor-type="paragraph" draw:z-index="1752" draw:style-name="gr83" svg:width="0.4752in" svg:height="0.3358in" svg:x="0.2984in" svg:y="0.3772in"><draw:text-box><text:p>12pm</text:p></draw:text-box></draw:frame><draw:frame text:anchor-type="paragraph" draw:z-index="1753" draw:style-name="gr84" svg:width="0.4752in" svg:height="0.2835in" svg:x="0.2984in" svg:y="0.789in"><draw:text-box><text:p>1pm</text:p></draw:text-box></draw:frame><draw:line text:anchor-type="paragraph" draw:z-index="1754" draw:style-name="gr79" draw:text-style-name="P6" svg:x1="0.2555in" svg:y1="1.5626in" svg:x2="3.4764in" svg:y2="1.5701in"><text:p/></draw:line><draw:line text:anchor-type="paragraph" draw:z-index="1755" draw:style-name="gr79" draw:text-style-name="P6" svg:x1="0.2555in" svg:y1="2.0071in" svg:x2="3.4764in" svg:y2="2.0146in"><text:p/></draw:line><draw:frame text:anchor-type="paragraph" draw:z-index="1756" draw:style-name="gr85" svg:width="0.4831in" svg:height="0.3071in" svg:x="0.2984in" svg:y="1.1783in"><draw:text-box><text:p>2pm</text:p></draw:text-box></draw:frame><draw:frame text:anchor-type="paragraph" draw:z-index="1757" draw:style-name="gr86" svg:width="0.4598in" svg:height="0.337in" svg:x="0.3063in" svg:y="1.6154in"><draw:text-box><text:p>3pm</text:p></draw:text-box></draw:frame><draw:frame text:anchor-type="paragraph" draw:z-index="1758" draw:style-name="gr86" svg:width="0.4831in" svg:height="0.337in" svg:x="0.2909in" svg:y="2.052in"><draw:text-box><text:p>4pm</text:p></draw:text-box></draw:frame><draw:frame text:anchor-type="paragraph" draw:z-index="1759" draw:style-name="gr87" svg:width="0.4752in" svg:height="0.2988in" svg:x="0.2909in" svg:y="2.4965in"><draw:text-box><text:p>5pm</text:p></draw:text-box></draw:frame><draw:frame text:anchor-type="paragraph" draw:z-index="1760" draw:style-name="gr88" svg:width="0.4752in" svg:height="0.2913in" svg:x="0.2984in" svg:y="2.902in"><draw:text-box><text:p>6pm</text:p></draw:text-box></draw:frame><draw:frame text:anchor-type="paragraph" draw:z-index="1761" draw:style-name="gr89" svg:width="0.4831in" svg:height="0.3142in" svg:x="0.2984in" svg:y="3.3008in"><draw:text-box><text:p>7pm</text:p></draw:text-box></draw:frame><draw:frame text:anchor-type="paragraph" draw:z-index="1762" draw:style-name="gr88" svg:width="0.4906in" svg:height="0.2913in" svg:x="0.2909in" svg:y="3.7217in"><draw:text-box><text:p>8pm</text:p></draw:text-box></draw:frame><draw:rect text:anchor-type="paragraph" draw:z-index="1763" draw:style-name="gr90" draw:text-style-name="P6" svg:width="5.0169in" svg:height="1.8925in" svg:x="0.2681in" svg:y="4.2028in"><text:p/></draw:rect><draw:frame text:anchor-type="paragraph" draw:z-index="1764"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772" draw:style-name="gr113" draw:text-style-name="P47" svg:width="1.8016in" svg:height="0.4142in" svg:x="0.1909in" svg:y="0.0866in"><draw:text-box draw:corner-radius="0.05in"><text:p><text:span text:style-name="T33">October 25</text:span></text:p></draw:text-box></draw:frame></text:p>
      <text:p text:style-name="Standard"><draw:frame text:anchor-type="paragraph" draw:z-index="1773" draw:style-name="gr120" draw:text-style-name="P13" svg:width="2.8476in" svg:height="0.5461in" svg:x="2.3618in" svg:y="0.1075in"><draw:text-box><text:p text:style-name="P12"><text:span text:style-name="T7">Your character hates his/her significant other's tattoo.</text:span></text:p></draw:text-box></draw:frame></text:p>
      <text:p text:style-name="Standard"><draw:frame text:anchor-type="paragraph" draw:z-index="1794" draw:style-name="gr45" draw:text-style-name="P23" svg:width="1.8315in" svg:height="0.4177in" svg:x="0.0008in" svg:y="0.0445in"><draw:text-box><text:p text:style-name="P22"><text:span text:style-name="T15">Friday</text:span></text:p></draw:text-box></draw:frame></text:p>
      <text:p text:style-name="Standard"/>
      <text:p text:style-name="Standard"><draw:frame text:anchor-type="paragraph" draw:z-index="1779" draw:style-name="gr32" draw:text-style-name="P16" svg:width="1.9571in" svg:height="0.265in" svg:x="1.4772in" svg:y="0.1799in"><draw:text-box><text:p text:style-name="P6"><text:span text:style-name="T5">Literary Magazine of the day:</text:span></text:p></draw:text-box></draw:frame><draw:rect text:anchor-type="paragraph" draw:z-index="1780" draw:style-name="gr33" draw:text-style-name="P6" svg:width="5.0307in" svg:height="1.2142in" svg:x="0.1909in" svg:y="0.0783in"><text:p/></draw:rect><draw:rect text:anchor-type="paragraph" draw:z-index="2287" draw:style-name="gr154" draw:text-style-name="P6" svg:width="0.9398in" svg:height="1.1378in" svg:x="0.2783in" svg:y="0.1217in"><text:p/></draw:rect></text:p>
      <text:p text:style-name="Standard"><draw:frame text:anchor-type="paragraph" draw:z-index="1793" draw:style-name="gr44" draw:text-style-name="P21" svg:width="1.9362in" svg:height="0.3276in" svg:x="1.498in" svg:y="0.1681in"><draw:text-box><text:p text:style-name="P6"><text:span text:style-name="T14">Entropy</text:span></text:p></draw:text-box></draw:frame><draw:frame text:anchor-type="paragraph" draw:z-index="1804" draw:style-name="gr54" draw:text-style-name="P19" svg:width="1.6953in" svg:height="1.0343in" svg:x="3.4846in" svg:y="0.011in"><draw:text-box><text:p text:style-name="P19"><text:span text:style-name="T9">Entropy is a website featuring literary and related content. They seek to create a space where writers can engage with other writers in a literary community.</text:span></text:p></draw:text-box></draw:frame></text:p>
      <text:p text:style-name="Standard"/>
      <text:p text:style-name="Standard"><draw:frame text:anchor-type="paragraph" draw:z-index="1781" draw:style-name="gr92" draw:text-style-name="P48" svg:width="1.7516in" svg:height="0.2287in" svg:x="1.6819in" svg:y="0.1118in"><draw:text-box><text:p text:style-name="P48"><text:span text:style-name="T5">https://entropymag.org/</text:span></text:p></draw:text-box></draw:frame></text:p>
      <text:p text:style-name="Standard"><draw:frame text:anchor-type="paragraph" draw:z-index="1782" draw:style-name="gr35" draw:text-style-name="P19" svg:width="1.9421in" svg:height="0.3933in" svg:x="1.4508in" svg:y="0.0772in"><draw:text-box><text:p><text:span text:style-name="T11">Fiction Editor: Laura Vena</text:span></text:p><text:p><text:span text:style-name="T12"><text:s text:c="2"/></text:span><text:span text:style-name="T12">open <text:s text:c="18"/>SS = Yes </text:span></text:p></draw:text-box></draw:frame></text:p>
      <text:p text:style-name="Standard"/>
      <text:p text:style-name="Standard"/>
      <text:p text:style-name="Standard"><draw:rect text:anchor-type="paragraph" draw:z-index="1774" draw:style-name="gr29" draw:text-style-name="P14" svg:width="3.9787in" svg:height="1.2504in" svg:x="1.2484in" svg:y="0.0445in"><text:p/></draw:rect><draw:frame text:anchor-type="paragraph" draw:z-index="1775" draw:style-name="gr30" draw:text-style-name="P7" svg:width="3.9185in" svg:height="0.2567in" svg:x="1.2618in" svg:y="0.1252in"><draw:text-box><text:p><text:span text:style-name="T1">Today's Submissions: Story/ Magazine or Contest</text:span></text:p></draw:text-box></draw:frame><draw:frame text:anchor-type="paragraph" draw:z-index="1795" draw:style-name="gr46" draw:text-style-name="P24" svg:width="0.8543in" svg:height="0.1925in" svg:x="0.2366in" svg:y="0.05in"><draw:text-box><text:p><text:span text:style-name="T16">Word Count</text:span></text:p></draw:text-box></draw:frame><draw:rect text:anchor-type="paragraph" draw:z-index="1798" draw:style-name="gr48" draw:text-style-name="P14" svg:width="0.9949in" svg:height="0.6315in" svg:x="0.1992in" svg:y="0.05in"><text:p/></draw:rect></text:p>
      <text:p text:style-name="Standard"><draw:frame text:anchor-type="paragraph" draw:z-index="1776" draw:style-name="gr31" draw:text-style-name="P7" svg:width="3.8843in" svg:height="0.3205in" svg:x="1.2957in" svg:y="0.15in"><draw:text-box><text:p><text:span text:style-name="T3">□</text:span><text:span text:style-name="T1"> </text:span></text:p></draw:text-box></draw:frame><draw:frame text:anchor-type="paragraph" draw:z-index="1796" draw:style-name="gr47" svg:width="0.9276in" svg:height="0.2079in" svg:x="0.2366in" svg:y="0.0508in"><draw:text-box><text:p>Goal:</text:p></draw:text-box></draw:frame></text:p>
      <text:p text:style-name="Standard"><draw:frame text:anchor-type="paragraph" draw:z-index="1797" draw:style-name="gr46" svg:width="1.0106in" svg:height="0.1925in" svg:x="0.2366in" svg:y="0.0665in"><draw:text-box><text:p>Actual:</text:p></draw:text-box></draw:frame></text:p>
      <text:p text:style-name="Standard"><draw:frame text:anchor-type="paragraph" draw:z-index="1777" draw:style-name="gr31" draw:text-style-name="P15" svg:width="3.8843in" svg:height="0.3205in" svg:x="1.2957in" svg:y="0.0492in"><draw:text-box><text:p><text:span text:style-name="T3">□</text:span></text:p></draw:text-box></draw:frame><draw:rect text:anchor-type="paragraph" draw:z-index="1799" draw:style-name="gr49" draw:text-style-name="P6" svg:width="0.9878in" svg:height="0.5335in" svg:x="0.2071in" svg:y="0.1811in"><text:p/></draw:rect></text:p>
      <text:p text:style-name="Standard"><draw:frame text:anchor-type="paragraph" draw:z-index="1778" draw:style-name="gr31" draw:text-style-name="P15" svg:width="3.8925in" svg:height="0.3205in" svg:x="1.2957in" svg:y="0.1201in"><draw:text-box><text:p><text:span text:style-name="T3">□</text:span></text:p></draw:text-box></draw:frame><draw:frame text:anchor-type="paragraph" draw:z-index="1800" draw:style-name="gr50" draw:text-style-name="P10" svg:width="0.965in" svg:height="0.1768in" svg:x="0.2299in" svg:y="0.0291in"><draw:text-box><text:p><text:span text:style-name="T5">Morning Pages</text:span></text:p></draw:text-box></draw:frame></text:p>
      <text:p text:style-name="Standard"><draw:frame text:anchor-type="paragraph" draw:z-index="1801"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783" draw:style-name="gr36" draw:text-style-name="P6" svg:width="5.0362in" svg:height="1.5012in" svg:x="0.2071in" svg:y="0.0827in"><text:p/></draw:rect><draw:frame text:anchor-type="paragraph" draw:z-index="1784"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787" draw:style-name="gr40" draw:text-style-name="P15" svg:width="4.937in" svg:height="0.3205in" svg:x="0.2516in" svg:y="0.011in"><draw:text-box><text:p><text:span text:style-name="T3">□</text:span></text:p></draw:text-box></draw:frame></text:p>
      <text:p text:style-name="Standard"/>
      <text:p text:style-name="Standard"><draw:frame text:anchor-type="paragraph" draw:z-index="1785" draw:style-name="gr38" draw:text-style-name="P15" svg:width="4.9378in" svg:height="0.3776in" svg:x="0.2665in" svg:y="0.0291in"><draw:text-box><text:p><text:span text:style-name="T3">□ </text:span></text:p></draw:text-box></draw:frame></text:p>
      <text:p text:style-name="Standard"/>
      <text:p text:style-name="Standard"><draw:frame text:anchor-type="paragraph" draw:z-index="1786" draw:style-name="gr39" draw:text-style-name="P15" svg:width="4.965in" svg:height="0.4551in" svg:x="0.2665in" svg:y="0.0228in"><draw:text-box><text:p><text:span text:style-name="T3">□</text:span></text:p></draw:text-box></draw:frame></text:p>
      <text:p text:style-name="Standard"/>
      <text:p text:style-name="Standard"><draw:rect text:anchor-type="paragraph" draw:z-index="1788" draw:style-name="gr41" draw:text-style-name="P14" svg:width="5.0858in" svg:height="1.2953in" svg:x="0.1839in" svg:y="0.1547in"><text:p/></draw:rect></text:p>
      <text:p text:style-name="Standard"><draw:frame text:anchor-type="paragraph" draw:z-index="1789" draw:style-name="gr42" draw:text-style-name="P20" svg:width="4.9217in" svg:height="0.2567in" svg:x="0.3173in" svg:y="0.0283in"><draw:text-box><text:p><text:span text:style-name="T13">Today's Reading Goals:</text:span></text:p></draw:text-box></draw:frame></text:p>
      <text:p text:style-name="Standard"><draw:frame text:anchor-type="paragraph" draw:z-index="1790" draw:style-name="gr43" draw:text-style-name="P15" svg:width="5.0059in" svg:height="0.3205in" svg:x="0.2638in" svg:y="0.0563in"><draw:text-box><text:p><text:span text:style-name="T3">□ </text:span></text:p></draw:text-box></draw:frame></text:p>
      <text:p text:style-name="Standard"><draw:frame text:anchor-type="paragraph" draw:z-index="1791" draw:style-name="gr43" draw:text-style-name="P15" svg:width="5.0169in" svg:height="0.3205in" svg:x="0.2638in" svg:y="0.1528in"><draw:text-box><text:p><text:span text:style-name="T3">□</text:span></text:p></draw:text-box></draw:frame></text:p>
      <text:p text:style-name="Standard"/>
      <text:p text:style-name="Standard"><draw:frame text:anchor-type="paragraph" draw:z-index="1792" draw:style-name="gr43" draw:text-style-name="P15" svg:width="4.9524in" svg:height="0.3205in" svg:x="0.2638in" svg:y="0.0898in"><draw:text-box><text:p><text:span text:style-name="T3">□</text:span></text:p></draw:text-box></draw:frame></text:p>
      <text:p text:style-name="Standard"/>
      <text:p text:style-name="Standard"><draw:rect text:anchor-type="paragraph" draw:z-index="1802" draw:style-name="gr52" draw:text-style-name="P6" svg:width="5.0433in" svg:height="1.4835in" svg:x="0.2in" svg:y="0.1807in"><text:p/></draw:rect><draw:frame text:anchor-type="paragraph" draw:z-index="1803"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805" draw:style-name="gr77" draw:text-style-name="P20" svg:width="2.9476in" svg:height="0.2748in" svg:x="0.2827in" svg:y="0.0756in"><draw:text-box><text:p><text:span text:style-name="T13">Hourly Plans</text:span></text:p></draw:text-box></draw:frame></text:p>
      <text:p text:style-name="Standard"><draw:rect text:anchor-type="paragraph" draw:z-index="1765" draw:style-name="gr20" draw:text-style-name="P6" svg:width="3.2213in" svg:height="5.6039in" svg:x="0.2555in" svg:y="0.1902in"><text:p/></draw:rect><draw:line text:anchor-type="paragraph" draw:z-index="1806" draw:style-name="gr78" draw:text-style-name="P6" svg:x1="0.8173in" svg:y1="5.7937in" svg:x2="0.8173in" svg:y2="0.1902in"><text:p/></draw:line></text:p>
      <text:p text:style-name="Standard"><draw:frame text:anchor-type="paragraph" draw:z-index="1769" draw:style-name="gr24" draw:text-style-name="P10" svg:width="1.4614in" svg:height="1.4787in" svg:x="3.7244in" svg:y="0.0528in"><draw:text-box><text:p><text:span text:style-name="T5">Healthy Meals</text:span></text:p></draw:text-box></draw:frame><draw:rect text:anchor-type="paragraph" draw:z-index="1770" draw:style-name="gr25" draw:text-style-name="P6" svg:width="1.5921in" svg:height="1.598in" svg:x="3.6547in" svg:y="0.0154in"><text:p/></draw:rect><draw:frame text:anchor-type="paragraph" draw:z-index="1818" draw:style-name="gr80" svg:width="0.4906in" svg:height="0.3295in" svg:x="0.2909in" svg:y="0.0327in"><draw:text-box><text:p>7 am</text:p></draw:text-box></draw:frame></text:p>
      <text:p text:style-name="Standard"><draw:line text:anchor-type="paragraph" draw:z-index="1807" draw:style-name="gr79" draw:text-style-name="P6" svg:x1="0.2555in" svg:y1="0.1701in" svg:x2="3.4764in" svg:y2="0.1701in"><text:p/></draw:line><draw:frame text:anchor-type="paragraph" draw:z-index="1819" draw:style-name="gr80" svg:width="0.4831in" svg:height="0.3295in" svg:x="0.2909in" svg:y="0.1701in"><draw:text-box><text:p>8am</text:p></draw:text-box></draw:frame></text:p>
      <text:p text:style-name="Standard"/>
      <text:p text:style-name="Standard"><draw:line text:anchor-type="paragraph" draw:z-index="1808" draw:style-name="gr79" draw:text-style-name="P6" svg:x1="0.2555in" svg:y1="0.1563in" svg:x2="3.4764in" svg:y2="0.1563in"><text:p/></draw:line></text:p>
      <text:p text:style-name="Standard"><draw:frame text:anchor-type="paragraph" draw:z-index="1820" draw:style-name="gr81" svg:width="0.4831in" svg:height="0.3134in" svg:x="0.2909in" svg:y="0.0016in"><draw:text-box><text:p>9am</text:p></draw:text-box></draw:frame></text:p>
      <text:p text:style-name="Standard"><draw:line text:anchor-type="paragraph" draw:z-index="1809" draw:style-name="gr79" draw:text-style-name="P6" svg:x1="0.2555in" svg:y1="0.1634in" svg:x2="3.4764in" svg:y2="0.1634in"><text:p/></draw:line></text:p>
      <text:p text:style-name="Standard"><draw:frame text:anchor-type="paragraph" draw:z-index="1821" draw:style-name="gr80" svg:width="0.4677in" svg:height="0.3295in" svg:x="0.3063in" svg:y="0.0161in"><draw:text-box><text:p>10am</text:p></draw:text-box></draw:frame></text:p>
      <text:p text:style-name="Standard"><draw:line text:anchor-type="paragraph" draw:z-index="1810" draw:style-name="gr79" draw:text-style-name="P6" svg:x1="0.2555in" svg:y1="0.1862in" svg:x2="3.4764in" svg:y2="0.1937in"><text:p/></draw:line></text:p>
      <text:p text:style-name="Standard"><draw:rect text:anchor-type="paragraph" draw:z-index="1766" draw:style-name="gr21" draw:text-style-name="P6" svg:width="1.635in" svg:height="2.035in" svg:x="3.6272in" svg:y="2.0063in"><text:p/></draw:rect><draw:frame text:anchor-type="paragraph" draw:z-index="1767" draw:style-name="gr22" draw:text-style-name="P10" svg:width="1.4634in" svg:height="1.4776in" svg:x="3.7453in" svg:y="0.3161in"><draw:text-box><text:p><text:span text:style-name="T5">Exercise</text:span></text:p></draw:text-box></draw:frame><draw:rect text:anchor-type="paragraph" draw:z-index="1768" draw:style-name="gr23" draw:text-style-name="P6" svg:width="1.5913in" svg:height="1.615in" svg:x="3.6634in" svg:y="0.2472in"><text:p/></draw:rect><draw:frame text:anchor-type="paragraph" draw:z-index="1771" draw:style-name="gr26" draw:text-style-name="P10" svg:width="1.5795in" svg:height="1.9224in" svg:x="3.6827in" svg:y="2.0752in"><draw:text-box><text:p><text:span text:style-name="T5">Best/Biggest Surprise:</text:span></text:p></draw:text-box></draw:frame><draw:line text:anchor-type="paragraph" draw:z-index="1811" draw:style-name="gr79" draw:text-style-name="P6" svg:x1="0.2555in" svg:y1="0.3693in" svg:x2="3.4764in" svg:y2="0.3768in"><text:p/></draw:line><draw:line text:anchor-type="paragraph" draw:z-index="1812" draw:style-name="gr79" draw:text-style-name="P14" svg:x1="0.2555in" svg:y1="0.7453in" svg:x2="3.4768in" svg:y2="0.7453in"><text:p/></draw:line><draw:line text:anchor-type="paragraph" draw:z-index="1813" draw:style-name="gr79" draw:text-style-name="P6" svg:x1="0.2555in" svg:y1="1.1201in" svg:x2="3.4764in" svg:y2="1.1276in"><text:p/></draw:line><draw:line text:anchor-type="paragraph" draw:z-index="1814" draw:style-name="gr79" draw:text-style-name="P6" svg:x1="0.2555in" svg:y1="2.4445in" svg:x2="3.4764in" svg:y2="2.4445in"><text:p/></draw:line><draw:line text:anchor-type="paragraph" draw:z-index="1815" draw:style-name="gr79" draw:text-style-name="P6" svg:x1="0.2555in" svg:y1="2.8583in" svg:x2="3.4764in" svg:y2="2.8508in"><text:p/></draw:line><draw:line text:anchor-type="paragraph" draw:z-index="1816" draw:style-name="gr79" draw:text-style-name="P6" svg:x1="0.2555in" svg:y1="3.2567in" svg:x2="3.4764in" svg:y2="3.2492in"><text:p/></draw:line><draw:line text:anchor-type="paragraph" draw:z-index="1817" draw:style-name="gr79" draw:text-style-name="P6" svg:x1="0.2555in" svg:y1="3.6701in" svg:x2="3.4764in" svg:y2="3.6701in"><text:p/></draw:line><draw:frame text:anchor-type="paragraph" draw:z-index="1822" draw:style-name="gr82" svg:width="0.4831in" svg:height="0.2835in" svg:x="0.2909in" svg:y="0.0382in"><draw:text-box><text:p>11am</text:p></draw:text-box></draw:frame><draw:frame text:anchor-type="paragraph" draw:z-index="1823" draw:style-name="gr83" svg:width="0.4752in" svg:height="0.3358in" svg:x="0.2984in" svg:y="0.3772in"><draw:text-box><text:p>12pm</text:p></draw:text-box></draw:frame><draw:frame text:anchor-type="paragraph" draw:z-index="1824" draw:style-name="gr84" svg:width="0.4752in" svg:height="0.2835in" svg:x="0.2984in" svg:y="0.789in"><draw:text-box><text:p>1pm</text:p></draw:text-box></draw:frame><draw:line text:anchor-type="paragraph" draw:z-index="1825" draw:style-name="gr79" draw:text-style-name="P6" svg:x1="0.2555in" svg:y1="1.5626in" svg:x2="3.4764in" svg:y2="1.5701in"><text:p/></draw:line><draw:line text:anchor-type="paragraph" draw:z-index="1826" draw:style-name="gr79" draw:text-style-name="P6" svg:x1="0.2555in" svg:y1="2.0071in" svg:x2="3.4764in" svg:y2="2.0146in"><text:p/></draw:line><draw:frame text:anchor-type="paragraph" draw:z-index="1827" draw:style-name="gr85" svg:width="0.4831in" svg:height="0.3071in" svg:x="0.2984in" svg:y="1.1783in"><draw:text-box><text:p>2pm</text:p></draw:text-box></draw:frame><draw:frame text:anchor-type="paragraph" draw:z-index="1828" draw:style-name="gr86" svg:width="0.4598in" svg:height="0.337in" svg:x="0.3063in" svg:y="1.6154in"><draw:text-box><text:p>3pm</text:p></draw:text-box></draw:frame><draw:frame text:anchor-type="paragraph" draw:z-index="1829" draw:style-name="gr86" svg:width="0.4831in" svg:height="0.337in" svg:x="0.2909in" svg:y="2.052in"><draw:text-box><text:p>4pm</text:p></draw:text-box></draw:frame><draw:frame text:anchor-type="paragraph" draw:z-index="1830" draw:style-name="gr87" svg:width="0.4752in" svg:height="0.2988in" svg:x="0.2909in" svg:y="2.4965in"><draw:text-box><text:p>5pm</text:p></draw:text-box></draw:frame><draw:frame text:anchor-type="paragraph" draw:z-index="1831" draw:style-name="gr88" svg:width="0.4752in" svg:height="0.2913in" svg:x="0.2984in" svg:y="2.902in"><draw:text-box><text:p>6pm</text:p></draw:text-box></draw:frame><draw:frame text:anchor-type="paragraph" draw:z-index="1832" draw:style-name="gr89" svg:width="0.4831in" svg:height="0.3142in" svg:x="0.2984in" svg:y="3.3008in"><draw:text-box><text:p>7pm</text:p></draw:text-box></draw:frame><draw:frame text:anchor-type="paragraph" draw:z-index="1833" draw:style-name="gr88" svg:width="0.4906in" svg:height="0.2913in" svg:x="0.2909in" svg:y="3.7217in"><draw:text-box><text:p>8pm</text:p></draw:text-box></draw:frame><draw:rect text:anchor-type="paragraph" draw:z-index="1834" draw:style-name="gr90" draw:text-style-name="P6" svg:width="5.0169in" svg:height="1.8925in" svg:x="0.2681in" svg:y="4.2028in"><text:p/></draw:rect><draw:frame text:anchor-type="paragraph" draw:z-index="1835"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843" draw:style-name="gr113" draw:text-style-name="P47" svg:width="1.8016in" svg:height="0.4142in" svg:x="0.1909in" svg:y="0.0866in"><draw:text-box draw:corner-radius="0.05in"><text:p><text:span text:style-name="T33">October 26</text:span></text:p></draw:text-box></draw:frame></text:p>
      <text:p text:style-name="Standard"><draw:frame text:anchor-type="paragraph" draw:z-index="1844" draw:style-name="gr121" draw:text-style-name="P13" svg:width="3.2941in" svg:height="0.6232in" svg:x="1.9154in" svg:y="0.0307in"><draw:text-box><text:p text:style-name="P12"><text:span text:style-name="T7">“</text:span><text:span text:style-name="T7">If I had a match, I could put it out of its misery.”</text:span></text:p></draw:text-box></draw:frame></text:p>
      <text:p text:style-name="Standard"><draw:frame text:anchor-type="paragraph" draw:z-index="1865" draw:style-name="gr45" draw:text-style-name="P23" svg:width="1.8315in" svg:height="0.4177in" svg:x="0.0008in" svg:y="0.0445in"><draw:text-box><text:p text:style-name="P22"><text:span text:style-name="T15">Saturday</text:span></text:p></draw:text-box></draw:frame></text:p>
      <text:p text:style-name="Standard"/>
      <text:p text:style-name="Standard"><draw:frame text:anchor-type="paragraph" draw:z-index="1850" draw:style-name="gr32" draw:text-style-name="P16" svg:width="1.9571in" svg:height="0.265in" svg:x="1.4772in" svg:y="0.1799in"><draw:text-box><text:p text:style-name="P6"><text:span text:style-name="T5">Literary Magazine of the day:</text:span></text:p></draw:text-box></draw:frame><draw:rect text:anchor-type="paragraph" draw:z-index="1851" draw:style-name="gr33" draw:text-style-name="P6" svg:width="5.0307in" svg:height="1.2142in" svg:x="0.1909in" svg:y="0.0783in"><text:p/></draw:rect><draw:rect text:anchor-type="paragraph" draw:z-index="2288" draw:style-name="gr155" draw:text-style-name="P6" svg:width="0.7835in" svg:height="1.1378in" svg:x="0.3264in" svg:y="0.1217in"><text:p/></draw:rect></text:p>
      <text:p text:style-name="Standard"><draw:frame text:anchor-type="paragraph" draw:z-index="1864" draw:style-name="gr44" draw:text-style-name="P21" svg:width="1.9362in" svg:height="0.3276in" svg:x="1.498in" svg:y="0.1681in"><draw:text-box><text:p text:style-name="P6"><text:span text:style-name="T14">Lammergeier</text:span></text:p></draw:text-box></draw:frame><draw:frame text:anchor-type="paragraph" draw:z-index="1875" draw:style-name="gr54" draw:text-style-name="P33" svg:width="1.6953in" svg:height="1.0343in" svg:x="3.4846in" svg:y="0.011in"><draw:text-box><text:p text:style-name="P33"><text:span text:style-name="T23">Lammergeier is looking for work that confounds taxonomy and welcomes experimentation with form and genre. The are also open to speculative elements in work so long as they are done with artistic intent.</text:span></text:p></draw:text-box></draw:frame></text:p>
      <text:p text:style-name="Standard"/>
      <text:p text:style-name="Standard"><draw:frame text:anchor-type="paragraph" draw:z-index="1852" draw:style-name="gr92" draw:text-style-name="P18" svg:width="1.9358in" svg:height="0.2287in" svg:x="1.498in" svg:y="0.1118in"><draw:text-box><text:p text:style-name="P17"><text:span text:style-name="T9">https://www.lammergeier.org/</text:span></text:p></draw:text-box></draw:frame></text:p>
      <text:p text:style-name="Standard"><draw:frame text:anchor-type="paragraph" draw:z-index="1853" draw:style-name="gr35" draw:text-style-name="P19" svg:width="1.935in" svg:height="0.3933in" svg:x="1.4575in" svg:y="0.0772in"><draw:text-box><text:p><text:span text:style-name="T11">Fiction Editor: Ethan Brightbill</text:span></text:p><text:p><text:span text:style-name="T12"><text:s text:c="5"/></text:span><text:span text:style-name="T12">10/1-11/30 <text:s text:c="5"/>SS = Yes</text:span></text:p></draw:text-box></draw:frame></text:p>
      <text:p text:style-name="Standard"/>
      <text:p text:style-name="Standard"/>
      <text:p text:style-name="Standard"><draw:rect text:anchor-type="paragraph" draw:z-index="1845" draw:style-name="gr29" draw:text-style-name="P14" svg:width="3.9787in" svg:height="1.2504in" svg:x="1.2484in" svg:y="0.0445in"><text:p/></draw:rect><draw:frame text:anchor-type="paragraph" draw:z-index="1846" draw:style-name="gr30" draw:text-style-name="P7" svg:width="3.9185in" svg:height="0.2567in" svg:x="1.2618in" svg:y="0.1252in"><draw:text-box><text:p><text:span text:style-name="T1">Today's Submissions: Story/ Magazine or Contest</text:span></text:p></draw:text-box></draw:frame><draw:frame text:anchor-type="paragraph" draw:z-index="1866" draw:style-name="gr46" draw:text-style-name="P24" svg:width="0.8543in" svg:height="0.1925in" svg:x="0.2366in" svg:y="0.05in"><draw:text-box><text:p><text:span text:style-name="T16">Word Count</text:span></text:p></draw:text-box></draw:frame><draw:rect text:anchor-type="paragraph" draw:z-index="1869" draw:style-name="gr48" draw:text-style-name="P14" svg:width="0.9949in" svg:height="0.6315in" svg:x="0.1992in" svg:y="0.05in"><text:p/></draw:rect></text:p>
      <text:p text:style-name="Standard"><draw:frame text:anchor-type="paragraph" draw:z-index="1847" draw:style-name="gr31" draw:text-style-name="P7" svg:width="3.8843in" svg:height="0.3205in" svg:x="1.2957in" svg:y="0.15in"><draw:text-box><text:p><text:span text:style-name="T3">□</text:span><text:span text:style-name="T1"> </text:span></text:p></draw:text-box></draw:frame><draw:frame text:anchor-type="paragraph" draw:z-index="1867" draw:style-name="gr47" svg:width="0.9276in" svg:height="0.2079in" svg:x="0.2366in" svg:y="0.0508in"><draw:text-box><text:p>Goal:</text:p></draw:text-box></draw:frame></text:p>
      <text:p text:style-name="Standard"><draw:frame text:anchor-type="paragraph" draw:z-index="1868" draw:style-name="gr46" svg:width="1.0106in" svg:height="0.1925in" svg:x="0.2366in" svg:y="0.0665in"><draw:text-box><text:p>Actual:</text:p></draw:text-box></draw:frame></text:p>
      <text:p text:style-name="Standard"><draw:frame text:anchor-type="paragraph" draw:z-index="1848" draw:style-name="gr31" draw:text-style-name="P15" svg:width="3.8843in" svg:height="0.3205in" svg:x="1.2957in" svg:y="0.0492in"><draw:text-box><text:p><text:span text:style-name="T3">□</text:span></text:p></draw:text-box></draw:frame><draw:rect text:anchor-type="paragraph" draw:z-index="1870" draw:style-name="gr49" draw:text-style-name="P6" svg:width="0.9878in" svg:height="0.5335in" svg:x="0.2071in" svg:y="0.1811in"><text:p/></draw:rect></text:p>
      <text:p text:style-name="Standard"><draw:frame text:anchor-type="paragraph" draw:z-index="1849" draw:style-name="gr31" draw:text-style-name="P15" svg:width="3.8925in" svg:height="0.3205in" svg:x="1.2957in" svg:y="0.1201in"><draw:text-box><text:p><text:span text:style-name="T3">□</text:span></text:p></draw:text-box></draw:frame><draw:frame text:anchor-type="paragraph" draw:z-index="1871" draw:style-name="gr50" draw:text-style-name="P10" svg:width="0.965in" svg:height="0.1768in" svg:x="0.2299in" svg:y="0.0291in"><draw:text-box><text:p><text:span text:style-name="T5">Morning Pages</text:span></text:p></draw:text-box></draw:frame></text:p>
      <text:p text:style-name="Standard"><draw:frame text:anchor-type="paragraph" draw:z-index="1872"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854" draw:style-name="gr36" draw:text-style-name="P6" svg:width="5.0362in" svg:height="1.5012in" svg:x="0.2071in" svg:y="0.0827in"><text:p/></draw:rect><draw:frame text:anchor-type="paragraph" draw:z-index="1855"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858" draw:style-name="gr40" draw:text-style-name="P15" svg:width="4.937in" svg:height="0.3205in" svg:x="0.2516in" svg:y="0.011in"><draw:text-box><text:p><text:span text:style-name="T3">□</text:span></text:p></draw:text-box></draw:frame></text:p>
      <text:p text:style-name="Standard"/>
      <text:p text:style-name="Standard"><draw:frame text:anchor-type="paragraph" draw:z-index="1856" draw:style-name="gr38" draw:text-style-name="P15" svg:width="4.9378in" svg:height="0.3776in" svg:x="0.2665in" svg:y="0.0291in"><draw:text-box><text:p><text:span text:style-name="T3">□ </text:span></text:p></draw:text-box></draw:frame></text:p>
      <text:p text:style-name="Standard"/>
      <text:p text:style-name="Standard"><draw:frame text:anchor-type="paragraph" draw:z-index="1857" draw:style-name="gr39" draw:text-style-name="P15" svg:width="4.965in" svg:height="0.4551in" svg:x="0.2665in" svg:y="0.0228in"><draw:text-box><text:p><text:span text:style-name="T3">□</text:span></text:p></draw:text-box></draw:frame></text:p>
      <text:p text:style-name="Standard"/>
      <text:p text:style-name="Standard"><draw:rect text:anchor-type="paragraph" draw:z-index="1859" draw:style-name="gr41" draw:text-style-name="P14" svg:width="5.0858in" svg:height="1.2953in" svg:x="0.1839in" svg:y="0.1547in"><text:p/></draw:rect></text:p>
      <text:p text:style-name="Standard"><draw:frame text:anchor-type="paragraph" draw:z-index="1860" draw:style-name="gr42" draw:text-style-name="P20" svg:width="4.9217in" svg:height="0.2567in" svg:x="0.3173in" svg:y="0.0283in"><draw:text-box><text:p><text:span text:style-name="T13">Today's Reading Goals:</text:span></text:p></draw:text-box></draw:frame></text:p>
      <text:p text:style-name="Standard"><draw:frame text:anchor-type="paragraph" draw:z-index="1861" draw:style-name="gr43" draw:text-style-name="P15" svg:width="5.0059in" svg:height="0.3205in" svg:x="0.2638in" svg:y="0.0563in"><draw:text-box><text:p><text:span text:style-name="T3">□ </text:span></text:p></draw:text-box></draw:frame></text:p>
      <text:p text:style-name="Standard"><draw:frame text:anchor-type="paragraph" draw:z-index="1862" draw:style-name="gr43" draw:text-style-name="P15" svg:width="5.0169in" svg:height="0.3205in" svg:x="0.2638in" svg:y="0.1528in"><draw:text-box><text:p><text:span text:style-name="T3">□</text:span></text:p></draw:text-box></draw:frame></text:p>
      <text:p text:style-name="Standard"/>
      <text:p text:style-name="Standard"><draw:frame text:anchor-type="paragraph" draw:z-index="1863" draw:style-name="gr43" draw:text-style-name="P15" svg:width="4.9524in" svg:height="0.3205in" svg:x="0.2638in" svg:y="0.0898in"><draw:text-box><text:p><text:span text:style-name="T3">□</text:span></text:p></draw:text-box></draw:frame></text:p>
      <text:p text:style-name="Standard"/>
      <text:p text:style-name="Standard"><draw:rect text:anchor-type="paragraph" draw:z-index="1873" draw:style-name="gr52" draw:text-style-name="P6" svg:width="5.0433in" svg:height="1.4835in" svg:x="0.2in" svg:y="0.1807in"><text:p/></draw:rect><draw:frame text:anchor-type="paragraph" draw:z-index="1874"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876" draw:style-name="gr77" draw:text-style-name="P20" svg:width="2.9476in" svg:height="0.2748in" svg:x="0.2827in" svg:y="0.0756in"><draw:text-box><text:p><text:span text:style-name="T13">Hourly Plans</text:span></text:p></draw:text-box></draw:frame></text:p>
      <text:p text:style-name="Standard"><draw:rect text:anchor-type="paragraph" draw:z-index="1836" draw:style-name="gr20" draw:text-style-name="P6" svg:width="3.2213in" svg:height="5.6039in" svg:x="0.2555in" svg:y="0.1902in"><text:p/></draw:rect><draw:line text:anchor-type="paragraph" draw:z-index="1877" draw:style-name="gr78" draw:text-style-name="P6" svg:x1="0.8173in" svg:y1="5.7937in" svg:x2="0.8173in" svg:y2="0.1902in"><text:p/></draw:line></text:p>
      <text:p text:style-name="Standard"><draw:frame text:anchor-type="paragraph" draw:z-index="1840" draw:style-name="gr24" draw:text-style-name="P10" svg:width="1.4614in" svg:height="1.4787in" svg:x="3.7244in" svg:y="0.0528in"><draw:text-box><text:p><text:span text:style-name="T5">Healthy Meals</text:span></text:p></draw:text-box></draw:frame><draw:rect text:anchor-type="paragraph" draw:z-index="1841" draw:style-name="gr25" draw:text-style-name="P6" svg:width="1.5921in" svg:height="1.598in" svg:x="3.6547in" svg:y="0.0154in"><text:p/></draw:rect><draw:frame text:anchor-type="paragraph" draw:z-index="1889" draw:style-name="gr80" svg:width="0.4906in" svg:height="0.3295in" svg:x="0.2909in" svg:y="0.0327in"><draw:text-box><text:p>7 am</text:p></draw:text-box></draw:frame></text:p>
      <text:p text:style-name="Standard"><draw:line text:anchor-type="paragraph" draw:z-index="1878" draw:style-name="gr79" draw:text-style-name="P6" svg:x1="0.2555in" svg:y1="0.1701in" svg:x2="3.4764in" svg:y2="0.1701in"><text:p/></draw:line><draw:frame text:anchor-type="paragraph" draw:z-index="1890" draw:style-name="gr80" svg:width="0.4831in" svg:height="0.3295in" svg:x="0.2909in" svg:y="0.1701in"><draw:text-box><text:p>8am</text:p></draw:text-box></draw:frame></text:p>
      <text:p text:style-name="Standard"/>
      <text:p text:style-name="Standard"><draw:line text:anchor-type="paragraph" draw:z-index="1879" draw:style-name="gr79" draw:text-style-name="P6" svg:x1="0.2555in" svg:y1="0.1563in" svg:x2="3.4764in" svg:y2="0.1563in"><text:p/></draw:line></text:p>
      <text:p text:style-name="Standard"><draw:frame text:anchor-type="paragraph" draw:z-index="1891" draw:style-name="gr81" svg:width="0.4831in" svg:height="0.3134in" svg:x="0.2909in" svg:y="0.0016in"><draw:text-box><text:p>9am</text:p></draw:text-box></draw:frame></text:p>
      <text:p text:style-name="Standard"><draw:line text:anchor-type="paragraph" draw:z-index="1880" draw:style-name="gr79" draw:text-style-name="P6" svg:x1="0.2555in" svg:y1="0.1634in" svg:x2="3.4764in" svg:y2="0.1634in"><text:p/></draw:line></text:p>
      <text:p text:style-name="Standard"><draw:frame text:anchor-type="paragraph" draw:z-index="1892" draw:style-name="gr80" svg:width="0.4677in" svg:height="0.3295in" svg:x="0.3063in" svg:y="0.0161in"><draw:text-box><text:p>10am</text:p></draw:text-box></draw:frame></text:p>
      <text:p text:style-name="Standard"><draw:line text:anchor-type="paragraph" draw:z-index="1881" draw:style-name="gr79" draw:text-style-name="P6" svg:x1="0.2555in" svg:y1="0.1862in" svg:x2="3.4764in" svg:y2="0.1937in"><text:p/></draw:line></text:p>
      <text:p text:style-name="Standard"><draw:rect text:anchor-type="paragraph" draw:z-index="1837" draw:style-name="gr21" draw:text-style-name="P6" svg:width="1.635in" svg:height="2.035in" svg:x="3.6272in" svg:y="2.0063in"><text:p/></draw:rect><draw:frame text:anchor-type="paragraph" draw:z-index="1838" draw:style-name="gr22" draw:text-style-name="P10" svg:width="1.4634in" svg:height="1.4776in" svg:x="3.7453in" svg:y="0.3161in"><draw:text-box><text:p><text:span text:style-name="T5">Exercise</text:span></text:p></draw:text-box></draw:frame><draw:rect text:anchor-type="paragraph" draw:z-index="1839" draw:style-name="gr23" draw:text-style-name="P6" svg:width="1.5913in" svg:height="1.615in" svg:x="3.6634in" svg:y="0.2472in"><text:p/></draw:rect><draw:frame text:anchor-type="paragraph" draw:z-index="1842" draw:style-name="gr26" draw:text-style-name="P10" svg:width="1.5795in" svg:height="1.9224in" svg:x="3.6827in" svg:y="2.0752in"><draw:text-box><text:p><text:span text:style-name="T5">Best/Biggest Surprise:</text:span></text:p></draw:text-box></draw:frame><draw:line text:anchor-type="paragraph" draw:z-index="1882" draw:style-name="gr79" draw:text-style-name="P6" svg:x1="0.2555in" svg:y1="0.3693in" svg:x2="3.4764in" svg:y2="0.3768in"><text:p/></draw:line><draw:line text:anchor-type="paragraph" draw:z-index="1883" draw:style-name="gr79" draw:text-style-name="P14" svg:x1="0.2555in" svg:y1="0.7453in" svg:x2="3.4768in" svg:y2="0.7453in"><text:p/></draw:line><draw:line text:anchor-type="paragraph" draw:z-index="1884" draw:style-name="gr79" draw:text-style-name="P6" svg:x1="0.2555in" svg:y1="1.1201in" svg:x2="3.4764in" svg:y2="1.1276in"><text:p/></draw:line><draw:line text:anchor-type="paragraph" draw:z-index="1885" draw:style-name="gr79" draw:text-style-name="P6" svg:x1="0.2555in" svg:y1="2.4445in" svg:x2="3.4764in" svg:y2="2.4445in"><text:p/></draw:line><draw:line text:anchor-type="paragraph" draw:z-index="1886" draw:style-name="gr79" draw:text-style-name="P6" svg:x1="0.2555in" svg:y1="2.8583in" svg:x2="3.4764in" svg:y2="2.8508in"><text:p/></draw:line><draw:line text:anchor-type="paragraph" draw:z-index="1887" draw:style-name="gr79" draw:text-style-name="P6" svg:x1="0.2555in" svg:y1="3.2567in" svg:x2="3.4764in" svg:y2="3.2492in"><text:p/></draw:line><draw:line text:anchor-type="paragraph" draw:z-index="1888" draw:style-name="gr79" draw:text-style-name="P6" svg:x1="0.2555in" svg:y1="3.6701in" svg:x2="3.4764in" svg:y2="3.6701in"><text:p/></draw:line><draw:frame text:anchor-type="paragraph" draw:z-index="1893" draw:style-name="gr82" svg:width="0.4831in" svg:height="0.2835in" svg:x="0.2909in" svg:y="0.0382in"><draw:text-box><text:p>11am</text:p></draw:text-box></draw:frame><draw:frame text:anchor-type="paragraph" draw:z-index="1894" draw:style-name="gr83" svg:width="0.4752in" svg:height="0.3358in" svg:x="0.2984in" svg:y="0.3772in"><draw:text-box><text:p>12pm</text:p></draw:text-box></draw:frame><draw:frame text:anchor-type="paragraph" draw:z-index="1895" draw:style-name="gr84" svg:width="0.4752in" svg:height="0.2835in" svg:x="0.2984in" svg:y="0.789in"><draw:text-box><text:p>1pm</text:p></draw:text-box></draw:frame><draw:line text:anchor-type="paragraph" draw:z-index="1896" draw:style-name="gr79" draw:text-style-name="P6" svg:x1="0.2555in" svg:y1="1.5626in" svg:x2="3.4764in" svg:y2="1.5701in"><text:p/></draw:line><draw:line text:anchor-type="paragraph" draw:z-index="1897" draw:style-name="gr79" draw:text-style-name="P6" svg:x1="0.2555in" svg:y1="2.0071in" svg:x2="3.4764in" svg:y2="2.0146in"><text:p/></draw:line><draw:frame text:anchor-type="paragraph" draw:z-index="1898" draw:style-name="gr85" svg:width="0.4831in" svg:height="0.3071in" svg:x="0.2984in" svg:y="1.1783in"><draw:text-box><text:p>2pm</text:p></draw:text-box></draw:frame><draw:frame text:anchor-type="paragraph" draw:z-index="1899" draw:style-name="gr86" svg:width="0.4598in" svg:height="0.337in" svg:x="0.3063in" svg:y="1.6154in"><draw:text-box><text:p>3pm</text:p></draw:text-box></draw:frame><draw:frame text:anchor-type="paragraph" draw:z-index="1900" draw:style-name="gr86" svg:width="0.4831in" svg:height="0.337in" svg:x="0.2909in" svg:y="2.052in"><draw:text-box><text:p>4pm</text:p></draw:text-box></draw:frame><draw:frame text:anchor-type="paragraph" draw:z-index="1901" draw:style-name="gr87" svg:width="0.4752in" svg:height="0.2988in" svg:x="0.2909in" svg:y="2.4965in"><draw:text-box><text:p>5pm</text:p></draw:text-box></draw:frame><draw:frame text:anchor-type="paragraph" draw:z-index="1902" draw:style-name="gr88" svg:width="0.4752in" svg:height="0.2913in" svg:x="0.2984in" svg:y="2.902in"><draw:text-box><text:p>6pm</text:p></draw:text-box></draw:frame><draw:frame text:anchor-type="paragraph" draw:z-index="1903" draw:style-name="gr89" svg:width="0.4831in" svg:height="0.3142in" svg:x="0.2984in" svg:y="3.3008in"><draw:text-box><text:p>7pm</text:p></draw:text-box></draw:frame><draw:frame text:anchor-type="paragraph" draw:z-index="1904" draw:style-name="gr88" svg:width="0.4906in" svg:height="0.2913in" svg:x="0.2909in" svg:y="3.7217in"><draw:text-box><text:p>8pm</text:p></draw:text-box></draw:frame><draw:rect text:anchor-type="paragraph" draw:z-index="1905" draw:style-name="gr90" draw:text-style-name="P6" svg:width="5.0169in" svg:height="1.8925in" svg:x="0.2681in" svg:y="4.2028in"><text:p/></draw:rect><draw:frame text:anchor-type="paragraph" draw:z-index="1906"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914" draw:style-name="gr113" draw:text-style-name="P47" svg:width="1.8016in" svg:height="0.4142in" svg:x="0.1909in" svg:y="0.0866in"><draw:text-box draw:corner-radius="0.05in"><text:p><text:span text:style-name="T33">October 27</text:span></text:p></draw:text-box></draw:frame></text:p>
      <text:p text:style-name="Standard"><draw:frame text:anchor-type="paragraph" draw:z-index="1915" draw:style-name="gr122" draw:text-style-name="P13" svg:width="2.9898in" svg:height="0.6197in" svg:x="2.2193in" svg:y="0.0339in"><draw:text-box><text:p text:style-name="P12"><text:span text:style-name="T7">Two friends who are opposites in every way do everything together.</text:span></text:p></draw:text-box></draw:frame></text:p>
      <text:p text:style-name="Standard"><draw:frame text:anchor-type="paragraph" draw:z-index="1936" draw:style-name="gr45" draw:text-style-name="P23" svg:width="1.8315in" svg:height="0.4177in" svg:x="0.0008in" svg:y="0.0445in"><draw:text-box><text:p text:style-name="P22"><text:span text:style-name="T15">Sunday</text:span></text:p></draw:text-box></draw:frame></text:p>
      <text:p text:style-name="Standard"/>
      <text:p text:style-name="Standard"><draw:frame text:anchor-type="paragraph" draw:z-index="1921" draw:style-name="gr32" draw:text-style-name="P16" svg:width="1.9571in" svg:height="0.265in" svg:x="1.4772in" svg:y="0.1799in"><draw:text-box><text:p text:style-name="P6"><text:span text:style-name="T5">Literary Magazine of the day:</text:span></text:p></draw:text-box></draw:frame><draw:rect text:anchor-type="paragraph" draw:z-index="1922" draw:style-name="gr33" draw:text-style-name="P6" svg:width="5.0307in" svg:height="1.2142in" svg:x="0.1909in" svg:y="0.0783in"><text:p/></draw:rect><draw:rect text:anchor-type="paragraph" draw:z-index="2289" draw:style-name="gr156" draw:text-style-name="P6" svg:width="0.8106in" svg:height="1.1378in" svg:x="0.2783in" svg:y="0.1217in"><text:p/></draw:rect><draw:frame text:anchor-type="paragraph" draw:z-index="1946" draw:style-name="gr124" draw:text-style-name="P33" svg:width="1.6953in" svg:height="1.2425in" svg:x="3.4846in" svg:y="0.111in"><draw:text-box><text:p text:style-name="P33"><text:span text:style-name="T23">LIT is a literary magazine published by The New School Master of Fine Arts in Creative Writing Program. Since its inaugural issue in 1999, LIT promotes innovative writing and art via print and digital publishing.</text:span></text:p></draw:text-box></draw:frame></text:p>
      <text:p text:style-name="Standard"><draw:frame text:anchor-type="paragraph" draw:z-index="1935" draw:style-name="gr44" draw:text-style-name="P21" svg:width="1.9362in" svg:height="0.3276in" svg:x="1.498in" svg:y="0.1681in"><draw:text-box><text:p text:style-name="P6"><text:span text:style-name="T14">LIT</text:span></text:p></draw:text-box></draw:frame></text:p>
      <text:p text:style-name="Standard"/>
      <text:p text:style-name="Standard"><draw:frame text:anchor-type="paragraph" draw:z-index="1923" draw:style-name="gr115" draw:text-style-name="P18" svg:width="1.7858in" svg:height="0.1606in" svg:x="1.648in" svg:y="0.1118in"><draw:text-box><text:p text:style-name="P17"><text:span text:style-name="T9">http://www.litmagazine.org/</text:span></text:p></draw:text-box></draw:frame></text:p>
      <text:p text:style-name="Standard"><draw:frame text:anchor-type="paragraph" draw:z-index="1924" draw:style-name="gr123" draw:text-style-name="P19" svg:width="1.8661in" svg:height="0.4362in" svg:x="1.5728in" svg:y="0.1209in"><draw:text-box><text:p><text:span text:style-name="T11">Prose Editor: Joshua LeMay</text:span></text:p><text:p><text:span text:style-name="T10"><text:s text:c="3"/></text:span><text:span text:style-name="T10">9/1-12/31 &amp; 1/1-5/30 <text:s text:c="2"/>SS = Yes</text:span></text:p></draw:text-box></draw:frame></text:p>
      <text:p text:style-name="Standard"/>
      <text:p text:style-name="Standard"/>
      <text:p text:style-name="Standard"><draw:rect text:anchor-type="paragraph" draw:z-index="1916" draw:style-name="gr29" draw:text-style-name="P14" svg:width="3.9787in" svg:height="1.2504in" svg:x="1.2484in" svg:y="0.0445in"><text:p/></draw:rect><draw:frame text:anchor-type="paragraph" draw:z-index="1917" draw:style-name="gr30" draw:text-style-name="P7" svg:width="3.9185in" svg:height="0.2567in" svg:x="1.2618in" svg:y="0.1252in"><draw:text-box><text:p><text:span text:style-name="T1">Today's Submissions: Story/ Magazine or Contest</text:span></text:p></draw:text-box></draw:frame><draw:frame text:anchor-type="paragraph" draw:z-index="1937" draw:style-name="gr46" draw:text-style-name="P24" svg:width="0.8543in" svg:height="0.1925in" svg:x="0.2366in" svg:y="0.05in"><draw:text-box><text:p><text:span text:style-name="T16">Word Count</text:span></text:p></draw:text-box></draw:frame><draw:rect text:anchor-type="paragraph" draw:z-index="1940" draw:style-name="gr48" draw:text-style-name="P14" svg:width="0.9949in" svg:height="0.6315in" svg:x="0.1992in" svg:y="0.05in"><text:p/></draw:rect></text:p>
      <text:p text:style-name="Standard"><draw:frame text:anchor-type="paragraph" draw:z-index="1918" draw:style-name="gr31" draw:text-style-name="P7" svg:width="3.8843in" svg:height="0.3205in" svg:x="1.2957in" svg:y="0.15in"><draw:text-box><text:p><text:span text:style-name="T3">□</text:span><text:span text:style-name="T1"> </text:span></text:p></draw:text-box></draw:frame><draw:frame text:anchor-type="paragraph" draw:z-index="1938" draw:style-name="gr47" svg:width="0.9276in" svg:height="0.2079in" svg:x="0.2366in" svg:y="0.0508in"><draw:text-box><text:p>Goal:</text:p></draw:text-box></draw:frame></text:p>
      <text:p text:style-name="Standard"><draw:frame text:anchor-type="paragraph" draw:z-index="1939" draw:style-name="gr46" svg:width="1.0106in" svg:height="0.1925in" svg:x="0.2366in" svg:y="0.0665in"><draw:text-box><text:p>Actual:</text:p></draw:text-box></draw:frame></text:p>
      <text:p text:style-name="Standard"><draw:frame text:anchor-type="paragraph" draw:z-index="1919" draw:style-name="gr31" draw:text-style-name="P15" svg:width="3.8843in" svg:height="0.3205in" svg:x="1.2957in" svg:y="0.0492in"><draw:text-box><text:p><text:span text:style-name="T3">□</text:span></text:p></draw:text-box></draw:frame><draw:rect text:anchor-type="paragraph" draw:z-index="1941" draw:style-name="gr49" draw:text-style-name="P6" svg:width="0.9878in" svg:height="0.5335in" svg:x="0.2071in" svg:y="0.1811in"><text:p/></draw:rect></text:p>
      <text:p text:style-name="Standard"><draw:frame text:anchor-type="paragraph" draw:z-index="1920" draw:style-name="gr31" draw:text-style-name="P15" svg:width="3.8925in" svg:height="0.3205in" svg:x="1.2957in" svg:y="0.1201in"><draw:text-box><text:p><text:span text:style-name="T3">□</text:span></text:p></draw:text-box></draw:frame><draw:frame text:anchor-type="paragraph" draw:z-index="1942" draw:style-name="gr50" draw:text-style-name="P10" svg:width="0.965in" svg:height="0.1768in" svg:x="0.2299in" svg:y="0.0291in"><draw:text-box><text:p><text:span text:style-name="T5">Morning Pages</text:span></text:p></draw:text-box></draw:frame></text:p>
      <text:p text:style-name="Standard"><draw:frame text:anchor-type="paragraph" draw:z-index="1943"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925" draw:style-name="gr36" draw:text-style-name="P6" svg:width="5.0362in" svg:height="1.5012in" svg:x="0.2071in" svg:y="0.0827in"><text:p/></draw:rect><draw:frame text:anchor-type="paragraph" draw:z-index="1926"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1929" draw:style-name="gr40" draw:text-style-name="P15" svg:width="4.937in" svg:height="0.3205in" svg:x="0.2516in" svg:y="0.011in"><draw:text-box><text:p><text:span text:style-name="T3">□</text:span></text:p></draw:text-box></draw:frame></text:p>
      <text:p text:style-name="Standard"/>
      <text:p text:style-name="Standard"><draw:frame text:anchor-type="paragraph" draw:z-index="1927" draw:style-name="gr38" draw:text-style-name="P15" svg:width="4.9378in" svg:height="0.3776in" svg:x="0.2665in" svg:y="0.0291in"><draw:text-box><text:p><text:span text:style-name="T3">□ </text:span></text:p></draw:text-box></draw:frame></text:p>
      <text:p text:style-name="Standard"/>
      <text:p text:style-name="Standard"><draw:frame text:anchor-type="paragraph" draw:z-index="1928" draw:style-name="gr39" draw:text-style-name="P15" svg:width="4.965in" svg:height="0.4551in" svg:x="0.2665in" svg:y="0.0228in"><draw:text-box><text:p><text:span text:style-name="T3">□</text:span></text:p></draw:text-box></draw:frame></text:p>
      <text:p text:style-name="Standard"/>
      <text:p text:style-name="Standard"><draw:rect text:anchor-type="paragraph" draw:z-index="1930" draw:style-name="gr41" draw:text-style-name="P14" svg:width="5.0858in" svg:height="1.2953in" svg:x="0.1839in" svg:y="0.1547in"><text:p/></draw:rect></text:p>
      <text:p text:style-name="Standard"><draw:frame text:anchor-type="paragraph" draw:z-index="1931" draw:style-name="gr42" draw:text-style-name="P20" svg:width="4.9217in" svg:height="0.2567in" svg:x="0.3173in" svg:y="0.0283in"><draw:text-box><text:p><text:span text:style-name="T13">Today's Reading Goals:</text:span></text:p></draw:text-box></draw:frame></text:p>
      <text:p text:style-name="Standard"><draw:frame text:anchor-type="paragraph" draw:z-index="1932" draw:style-name="gr43" draw:text-style-name="P15" svg:width="5.0059in" svg:height="0.3205in" svg:x="0.2638in" svg:y="0.0563in"><draw:text-box><text:p><text:span text:style-name="T3">□ </text:span></text:p></draw:text-box></draw:frame></text:p>
      <text:p text:style-name="Standard"><draw:frame text:anchor-type="paragraph" draw:z-index="1933" draw:style-name="gr43" draw:text-style-name="P15" svg:width="5.0169in" svg:height="0.3205in" svg:x="0.2638in" svg:y="0.1528in"><draw:text-box><text:p><text:span text:style-name="T3">□</text:span></text:p></draw:text-box></draw:frame></text:p>
      <text:p text:style-name="Standard"/>
      <text:p text:style-name="Standard"><draw:frame text:anchor-type="paragraph" draw:z-index="1934" draw:style-name="gr43" draw:text-style-name="P15" svg:width="4.9524in" svg:height="0.3205in" svg:x="0.2638in" svg:y="0.0898in"><draw:text-box><text:p><text:span text:style-name="T3">□</text:span></text:p></draw:text-box></draw:frame></text:p>
      <text:p text:style-name="Standard"/>
      <text:p text:style-name="Standard"><draw:rect text:anchor-type="paragraph" draw:z-index="1944" draw:style-name="gr52" draw:text-style-name="P6" svg:width="5.0433in" svg:height="1.4835in" svg:x="0.2in" svg:y="0.1807in"><text:p/></draw:rect><draw:frame text:anchor-type="paragraph" draw:z-index="1945"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947" draw:style-name="gr77" draw:text-style-name="P20" svg:width="2.9476in" svg:height="0.2748in" svg:x="0.2827in" svg:y="0.0756in"><draw:text-box><text:p><text:span text:style-name="T13">Hourly Plans</text:span></text:p></draw:text-box></draw:frame></text:p>
      <text:p text:style-name="Standard"><draw:rect text:anchor-type="paragraph" draw:z-index="1907" draw:style-name="gr20" draw:text-style-name="P6" svg:width="3.2213in" svg:height="5.6039in" svg:x="0.2555in" svg:y="0.1902in"><text:p/></draw:rect><draw:line text:anchor-type="paragraph" draw:z-index="1948" draw:style-name="gr78" draw:text-style-name="P6" svg:x1="0.8173in" svg:y1="5.7937in" svg:x2="0.8173in" svg:y2="0.1902in"><text:p/></draw:line></text:p>
      <text:p text:style-name="Standard"><draw:frame text:anchor-type="paragraph" draw:z-index="1911" draw:style-name="gr24" draw:text-style-name="P10" svg:width="1.4614in" svg:height="1.4787in" svg:x="3.7244in" svg:y="0.0528in"><draw:text-box><text:p><text:span text:style-name="T5">Healthy Meals</text:span></text:p></draw:text-box></draw:frame><draw:rect text:anchor-type="paragraph" draw:z-index="1912" draw:style-name="gr25" draw:text-style-name="P6" svg:width="1.5921in" svg:height="1.598in" svg:x="3.6547in" svg:y="0.0154in"><text:p/></draw:rect><draw:frame text:anchor-type="paragraph" draw:z-index="1960" draw:style-name="gr80" svg:width="0.4906in" svg:height="0.3295in" svg:x="0.2909in" svg:y="0.0327in"><draw:text-box><text:p>7 am</text:p></draw:text-box></draw:frame></text:p>
      <text:p text:style-name="Standard"><draw:line text:anchor-type="paragraph" draw:z-index="1949" draw:style-name="gr79" draw:text-style-name="P6" svg:x1="0.2555in" svg:y1="0.1701in" svg:x2="3.4764in" svg:y2="0.1701in"><text:p/></draw:line><draw:frame text:anchor-type="paragraph" draw:z-index="1961" draw:style-name="gr80" svg:width="0.4831in" svg:height="0.3295in" svg:x="0.2909in" svg:y="0.1701in"><draw:text-box><text:p>8am</text:p></draw:text-box></draw:frame></text:p>
      <text:p text:style-name="Standard"/>
      <text:p text:style-name="Standard"><draw:line text:anchor-type="paragraph" draw:z-index="1950" draw:style-name="gr79" draw:text-style-name="P6" svg:x1="0.2555in" svg:y1="0.1563in" svg:x2="3.4764in" svg:y2="0.1563in"><text:p/></draw:line></text:p>
      <text:p text:style-name="Standard"><draw:frame text:anchor-type="paragraph" draw:z-index="1962" draw:style-name="gr81" svg:width="0.4831in" svg:height="0.3134in" svg:x="0.2909in" svg:y="0.0016in"><draw:text-box><text:p>9am</text:p></draw:text-box></draw:frame></text:p>
      <text:p text:style-name="Standard"><draw:line text:anchor-type="paragraph" draw:z-index="1951" draw:style-name="gr79" draw:text-style-name="P6" svg:x1="0.2555in" svg:y1="0.1634in" svg:x2="3.4764in" svg:y2="0.1634in"><text:p/></draw:line></text:p>
      <text:p text:style-name="Standard"><draw:frame text:anchor-type="paragraph" draw:z-index="1963" draw:style-name="gr80" svg:width="0.4677in" svg:height="0.3295in" svg:x="0.3063in" svg:y="0.0161in"><draw:text-box><text:p>10am</text:p></draw:text-box></draw:frame></text:p>
      <text:p text:style-name="Standard"><draw:line text:anchor-type="paragraph" draw:z-index="1952" draw:style-name="gr79" draw:text-style-name="P6" svg:x1="0.2555in" svg:y1="0.1862in" svg:x2="3.4764in" svg:y2="0.1937in"><text:p/></draw:line></text:p>
      <text:p text:style-name="Standard"><draw:rect text:anchor-type="paragraph" draw:z-index="1908" draw:style-name="gr21" draw:text-style-name="P6" svg:width="1.635in" svg:height="2.035in" svg:x="3.6272in" svg:y="2.0063in"><text:p/></draw:rect><draw:frame text:anchor-type="paragraph" draw:z-index="1909" draw:style-name="gr22" draw:text-style-name="P10" svg:width="1.4634in" svg:height="1.4776in" svg:x="3.7453in" svg:y="0.3161in"><draw:text-box><text:p><text:span text:style-name="T5">Exercise</text:span></text:p></draw:text-box></draw:frame><draw:rect text:anchor-type="paragraph" draw:z-index="1910" draw:style-name="gr23" draw:text-style-name="P6" svg:width="1.5913in" svg:height="1.615in" svg:x="3.6634in" svg:y="0.2472in"><text:p/></draw:rect><draw:frame text:anchor-type="paragraph" draw:z-index="1913" draw:style-name="gr26" draw:text-style-name="P10" svg:width="1.5795in" svg:height="1.9224in" svg:x="3.6827in" svg:y="2.0752in"><draw:text-box><text:p><text:span text:style-name="T5">Best/Biggest Surprise:</text:span></text:p></draw:text-box></draw:frame><draw:line text:anchor-type="paragraph" draw:z-index="1953" draw:style-name="gr79" draw:text-style-name="P6" svg:x1="0.2555in" svg:y1="0.3693in" svg:x2="3.4764in" svg:y2="0.3768in"><text:p/></draw:line><draw:line text:anchor-type="paragraph" draw:z-index="1954" draw:style-name="gr79" draw:text-style-name="P14" svg:x1="0.2555in" svg:y1="0.7453in" svg:x2="3.4768in" svg:y2="0.7453in"><text:p/></draw:line><draw:line text:anchor-type="paragraph" draw:z-index="1955" draw:style-name="gr79" draw:text-style-name="P6" svg:x1="0.2555in" svg:y1="1.1201in" svg:x2="3.4764in" svg:y2="1.1276in"><text:p/></draw:line><draw:line text:anchor-type="paragraph" draw:z-index="1956" draw:style-name="gr79" draw:text-style-name="P6" svg:x1="0.2555in" svg:y1="2.4445in" svg:x2="3.4764in" svg:y2="2.4445in"><text:p/></draw:line><draw:line text:anchor-type="paragraph" draw:z-index="1957" draw:style-name="gr79" draw:text-style-name="P6" svg:x1="0.2555in" svg:y1="2.8583in" svg:x2="3.4764in" svg:y2="2.8508in"><text:p/></draw:line><draw:line text:anchor-type="paragraph" draw:z-index="1958" draw:style-name="gr79" draw:text-style-name="P6" svg:x1="0.2555in" svg:y1="3.2567in" svg:x2="3.4764in" svg:y2="3.2492in"><text:p/></draw:line><draw:line text:anchor-type="paragraph" draw:z-index="1959" draw:style-name="gr79" draw:text-style-name="P6" svg:x1="0.2555in" svg:y1="3.6701in" svg:x2="3.4764in" svg:y2="3.6701in"><text:p/></draw:line><draw:frame text:anchor-type="paragraph" draw:z-index="1964" draw:style-name="gr82" svg:width="0.4831in" svg:height="0.2835in" svg:x="0.2909in" svg:y="0.0382in"><draw:text-box><text:p>11am</text:p></draw:text-box></draw:frame><draw:frame text:anchor-type="paragraph" draw:z-index="1965" draw:style-name="gr83" svg:width="0.4752in" svg:height="0.3358in" svg:x="0.2984in" svg:y="0.3772in"><draw:text-box><text:p>12pm</text:p></draw:text-box></draw:frame><draw:frame text:anchor-type="paragraph" draw:z-index="1966" draw:style-name="gr84" svg:width="0.4752in" svg:height="0.2835in" svg:x="0.2984in" svg:y="0.789in"><draw:text-box><text:p>1pm</text:p></draw:text-box></draw:frame><draw:line text:anchor-type="paragraph" draw:z-index="1967" draw:style-name="gr79" draw:text-style-name="P6" svg:x1="0.2555in" svg:y1="1.5626in" svg:x2="3.4764in" svg:y2="1.5701in"><text:p/></draw:line><draw:line text:anchor-type="paragraph" draw:z-index="1968" draw:style-name="gr79" draw:text-style-name="P6" svg:x1="0.2555in" svg:y1="2.0071in" svg:x2="3.4764in" svg:y2="2.0146in"><text:p/></draw:line><draw:frame text:anchor-type="paragraph" draw:z-index="1969" draw:style-name="gr85" svg:width="0.4831in" svg:height="0.3071in" svg:x="0.2984in" svg:y="1.1783in"><draw:text-box><text:p>2pm</text:p></draw:text-box></draw:frame><draw:frame text:anchor-type="paragraph" draw:z-index="1970" draw:style-name="gr86" svg:width="0.4598in" svg:height="0.337in" svg:x="0.3063in" svg:y="1.6154in"><draw:text-box><text:p>3pm</text:p></draw:text-box></draw:frame><draw:frame text:anchor-type="paragraph" draw:z-index="1971" draw:style-name="gr86" svg:width="0.4831in" svg:height="0.337in" svg:x="0.2909in" svg:y="2.052in"><draw:text-box><text:p>4pm</text:p></draw:text-box></draw:frame><draw:frame text:anchor-type="paragraph" draw:z-index="1972" draw:style-name="gr87" svg:width="0.4752in" svg:height="0.2988in" svg:x="0.2909in" svg:y="2.4965in"><draw:text-box><text:p>5pm</text:p></draw:text-box></draw:frame><draw:frame text:anchor-type="paragraph" draw:z-index="1973" draw:style-name="gr88" svg:width="0.4752in" svg:height="0.2913in" svg:x="0.2984in" svg:y="2.902in"><draw:text-box><text:p>6pm</text:p></draw:text-box></draw:frame><draw:frame text:anchor-type="paragraph" draw:z-index="1974" draw:style-name="gr89" svg:width="0.4831in" svg:height="0.3142in" svg:x="0.2984in" svg:y="3.3008in"><draw:text-box><text:p>7pm</text:p></draw:text-box></draw:frame><draw:frame text:anchor-type="paragraph" draw:z-index="1975" draw:style-name="gr88" svg:width="0.4906in" svg:height="0.2913in" svg:x="0.2909in" svg:y="3.7217in"><draw:text-box><text:p>8pm</text:p></draw:text-box></draw:frame><draw:rect text:anchor-type="paragraph" draw:z-index="1976" draw:style-name="gr90" draw:text-style-name="P6" svg:width="5.0169in" svg:height="1.8925in" svg:x="0.2681in" svg:y="4.2028in"><text:p/></draw:rect><draw:frame text:anchor-type="paragraph" draw:z-index="1977"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1985" draw:style-name="gr113" draw:text-style-name="P47" svg:width="1.8016in" svg:height="0.4142in" svg:x="0.1909in" svg:y="0.0866in"><draw:text-box draw:corner-radius="0.05in"><text:p><text:span text:style-name="T33">October 28</text:span></text:p></draw:text-box></draw:frame><draw:frame text:anchor-type="paragraph" draw:z-index="1986" draw:style-name="gr28" draw:text-style-name="P13" svg:width="3.0043in" svg:height="0.7661in" svg:x="2.2047in" svg:y="0.0791in"><draw:text-box><text:p text:style-name="P12"><text:span text:style-name="T7">Your character is the MC for a show that is going off the rails. The show is his/her baby and s/he has dumped her savings into it.</text:span></text:p></draw:text-box></draw:frame></text:p>
      <text:p text:style-name="Standard"/>
      <text:p text:style-name="Standard"><draw:frame text:anchor-type="paragraph" draw:z-index="2007" draw:style-name="gr45" draw:text-style-name="P23" svg:width="1.8315in" svg:height="0.4177in" svg:x="0.0008in" svg:y="0.0445in"><draw:text-box><text:p text:style-name="P22"><text:span text:style-name="T15">Monday</text:span></text:p></draw:text-box></draw:frame></text:p>
      <text:p text:style-name="Standard"/>
      <text:p text:style-name="Standard"><draw:frame text:anchor-type="paragraph" draw:z-index="1992" draw:style-name="gr32" draw:text-style-name="P16" svg:width="1.9571in" svg:height="0.265in" svg:x="1.4772in" svg:y="0.1799in"><draw:text-box><text:p text:style-name="P6"><text:span text:style-name="T5">Literary Magazine of the day:</text:span></text:p></draw:text-box></draw:frame><draw:rect text:anchor-type="paragraph" draw:z-index="1993" draw:style-name="gr33" draw:text-style-name="P6" svg:width="5.0307in" svg:height="1.2142in" svg:x="0.1909in" svg:y="0.0783in"><text:p/></draw:rect><draw:rect text:anchor-type="paragraph" draw:z-index="2290" draw:style-name="gr157" draw:text-style-name="P6" svg:width="0.8039in" svg:height="1.1378in" svg:x="0.2717in" svg:y="0.1217in"><text:p/></draw:rect></text:p>
      <text:p text:style-name="Standard"><draw:frame text:anchor-type="paragraph" draw:z-index="2006" draw:style-name="gr44" draw:text-style-name="P21" svg:width="1.9362in" svg:height="0.3276in" svg:x="1.498in" svg:y="0.1681in"><draw:text-box><text:p text:style-name="P6"><text:span text:style-name="T14">Maudlin House</text:span></text:p></draw:text-box></draw:frame><draw:frame text:anchor-type="paragraph" draw:z-index="2017" draw:style-name="gr54" draw:text-style-name="P10" svg:width="1.6953in" svg:height="1.0343in" svg:x="3.4846in" svg:y="0.011in"><draw:text-box><text:p><text:span text:style-name="T9">Maudlin house is a lit site that admires transgressive, absurdist, and minimalist literature and encourages you to create work that challenges the idea of what literature is</text:span><text:span text:style-name="T5">.</text:span></text:p></draw:text-box></draw:frame></text:p>
      <text:p text:style-name="Standard"/>
      <text:p text:style-name="Standard"><draw:frame text:anchor-type="paragraph" draw:z-index="1994" draw:style-name="gr92" draw:text-style-name="P49" svg:width="1.6697in" svg:height="0.2287in" svg:x="1.7638in" svg:y="0.1118in"><draw:text-box><text:p text:style-name="P49"><text:span text:style-name="T34">https://maudlinhouse.net/</text:span></text:p></draw:text-box></draw:frame></text:p>
      <text:p text:style-name="Standard"><draw:frame text:anchor-type="paragraph" draw:z-index="1995" draw:style-name="gr35" draw:text-style-name="P19" svg:width="1.6406in" svg:height="0.3933in" svg:x="1.752in" svg:y="0.0772in"><draw:text-box><text:p><text:span text:style-name="T11"/></text:p><text:p><text:span text:style-name="T12">Open <text:s text:c="12"/>SS = Yes</text:span></text:p></draw:text-box></draw:frame></text:p>
      <text:p text:style-name="Standard"/>
      <text:p text:style-name="Standard"/>
      <text:p text:style-name="Standard"><draw:rect text:anchor-type="paragraph" draw:z-index="1987" draw:style-name="gr29" draw:text-style-name="P14" svg:width="3.9787in" svg:height="1.2504in" svg:x="1.2484in" svg:y="0.0445in"><text:p/></draw:rect><draw:frame text:anchor-type="paragraph" draw:z-index="1988" draw:style-name="gr30" draw:text-style-name="P7" svg:width="3.9185in" svg:height="0.2567in" svg:x="1.2618in" svg:y="0.1252in"><draw:text-box><text:p><text:span text:style-name="T1">Today's Submissions: Story/ Magazine or Contest</text:span></text:p></draw:text-box></draw:frame><draw:frame text:anchor-type="paragraph" draw:z-index="2008" draw:style-name="gr46" draw:text-style-name="P24" svg:width="0.8543in" svg:height="0.1925in" svg:x="0.2366in" svg:y="0.05in"><draw:text-box><text:p><text:span text:style-name="T16">Word Count</text:span></text:p></draw:text-box></draw:frame><draw:rect text:anchor-type="paragraph" draw:z-index="2011" draw:style-name="gr48" draw:text-style-name="P14" svg:width="0.9949in" svg:height="0.6315in" svg:x="0.1992in" svg:y="0.05in"><text:p/></draw:rect></text:p>
      <text:p text:style-name="Standard"><draw:frame text:anchor-type="paragraph" draw:z-index="1989" draw:style-name="gr31" draw:text-style-name="P7" svg:width="3.8843in" svg:height="0.3205in" svg:x="1.2957in" svg:y="0.15in"><draw:text-box><text:p><text:span text:style-name="T3">□</text:span><text:span text:style-name="T1"> </text:span></text:p></draw:text-box></draw:frame><draw:frame text:anchor-type="paragraph" draw:z-index="2009" draw:style-name="gr47" svg:width="0.9276in" svg:height="0.2079in" svg:x="0.2366in" svg:y="0.0508in"><draw:text-box><text:p>Goal:</text:p></draw:text-box></draw:frame></text:p>
      <text:p text:style-name="Standard"><draw:frame text:anchor-type="paragraph" draw:z-index="2010" draw:style-name="gr46" svg:width="1.0106in" svg:height="0.1925in" svg:x="0.2366in" svg:y="0.0665in"><draw:text-box><text:p>Actual:</text:p></draw:text-box></draw:frame></text:p>
      <text:p text:style-name="Standard"><draw:frame text:anchor-type="paragraph" draw:z-index="1990" draw:style-name="gr31" draw:text-style-name="P15" svg:width="3.8843in" svg:height="0.3205in" svg:x="1.2957in" svg:y="0.0492in"><draw:text-box><text:p><text:span text:style-name="T3">□</text:span></text:p></draw:text-box></draw:frame><draw:rect text:anchor-type="paragraph" draw:z-index="2012" draw:style-name="gr49" draw:text-style-name="P6" svg:width="0.9878in" svg:height="0.5335in" svg:x="0.2071in" svg:y="0.1811in"><text:p/></draw:rect></text:p>
      <text:p text:style-name="Standard"><draw:frame text:anchor-type="paragraph" draw:z-index="1991" draw:style-name="gr31" draw:text-style-name="P15" svg:width="3.8925in" svg:height="0.3205in" svg:x="1.2957in" svg:y="0.1201in"><draw:text-box><text:p><text:span text:style-name="T3">□</text:span></text:p></draw:text-box></draw:frame><draw:frame text:anchor-type="paragraph" draw:z-index="2013" draw:style-name="gr50" draw:text-style-name="P10" svg:width="0.965in" svg:height="0.1768in" svg:x="0.2299in" svg:y="0.0291in"><draw:text-box><text:p><text:span text:style-name="T5">Morning Pages</text:span></text:p></draw:text-box></draw:frame></text:p>
      <text:p text:style-name="Standard"><draw:frame text:anchor-type="paragraph" draw:z-index="2014"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1996" draw:style-name="gr36" draw:text-style-name="P6" svg:width="5.0362in" svg:height="1.5012in" svg:x="0.2071in" svg:y="0.0827in"><text:p/></draw:rect><draw:frame text:anchor-type="paragraph" draw:z-index="1997"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2000" draw:style-name="gr40" draw:text-style-name="P15" svg:width="4.937in" svg:height="0.3205in" svg:x="0.2516in" svg:y="0.011in"><draw:text-box><text:p><text:span text:style-name="T3">□</text:span></text:p></draw:text-box></draw:frame></text:p>
      <text:p text:style-name="Standard"/>
      <text:p text:style-name="Standard"><draw:frame text:anchor-type="paragraph" draw:z-index="1998" draw:style-name="gr38" draw:text-style-name="P15" svg:width="4.9378in" svg:height="0.3776in" svg:x="0.2665in" svg:y="0.0291in"><draw:text-box><text:p><text:span text:style-name="T3">□ </text:span></text:p></draw:text-box></draw:frame></text:p>
      <text:p text:style-name="Standard"/>
      <text:p text:style-name="Standard"><draw:frame text:anchor-type="paragraph" draw:z-index="1999" draw:style-name="gr39" draw:text-style-name="P15" svg:width="4.965in" svg:height="0.4551in" svg:x="0.2665in" svg:y="0.0228in"><draw:text-box><text:p><text:span text:style-name="T3">□</text:span></text:p></draw:text-box></draw:frame></text:p>
      <text:p text:style-name="Standard"/>
      <text:p text:style-name="Standard"><draw:rect text:anchor-type="paragraph" draw:z-index="2001" draw:style-name="gr41" draw:text-style-name="P14" svg:width="5.0858in" svg:height="1.2953in" svg:x="0.1839in" svg:y="0.1547in"><text:p/></draw:rect></text:p>
      <text:p text:style-name="Standard"><draw:frame text:anchor-type="paragraph" draw:z-index="2002" draw:style-name="gr42" draw:text-style-name="P20" svg:width="4.9217in" svg:height="0.2567in" svg:x="0.3173in" svg:y="0.0283in"><draw:text-box><text:p><text:span text:style-name="T13">Today's Reading Goals:</text:span></text:p></draw:text-box></draw:frame></text:p>
      <text:p text:style-name="Standard"><draw:frame text:anchor-type="paragraph" draw:z-index="2003" draw:style-name="gr43" draw:text-style-name="P15" svg:width="5.0059in" svg:height="0.3205in" svg:x="0.2638in" svg:y="0.0563in"><draw:text-box><text:p><text:span text:style-name="T3">□ </text:span></text:p></draw:text-box></draw:frame></text:p>
      <text:p text:style-name="Standard"><draw:frame text:anchor-type="paragraph" draw:z-index="2004" draw:style-name="gr43" draw:text-style-name="P15" svg:width="5.0169in" svg:height="0.3205in" svg:x="0.2638in" svg:y="0.1528in"><draw:text-box><text:p><text:span text:style-name="T3">□</text:span></text:p></draw:text-box></draw:frame></text:p>
      <text:p text:style-name="Standard"/>
      <text:p text:style-name="Standard"><draw:frame text:anchor-type="paragraph" draw:z-index="2005" draw:style-name="gr43" draw:text-style-name="P15" svg:width="4.9524in" svg:height="0.3205in" svg:x="0.2638in" svg:y="0.0898in"><draw:text-box><text:p><text:span text:style-name="T3">□</text:span></text:p></draw:text-box></draw:frame></text:p>
      <text:p text:style-name="Standard"/>
      <text:p text:style-name="Standard"><draw:rect text:anchor-type="paragraph" draw:z-index="2015" draw:style-name="gr52" draw:text-style-name="P6" svg:width="5.0433in" svg:height="1.4835in" svg:x="0.2in" svg:y="0.1807in"><text:p/></draw:rect><draw:frame text:anchor-type="paragraph" draw:z-index="2016"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018" draw:style-name="gr77" draw:text-style-name="P20" svg:width="2.9476in" svg:height="0.2748in" svg:x="0.2827in" svg:y="0.0756in"><draw:text-box><text:p><text:span text:style-name="T13">Hourly Plans</text:span></text:p></draw:text-box></draw:frame></text:p>
      <text:p text:style-name="Standard"><draw:rect text:anchor-type="paragraph" draw:z-index="1978" draw:style-name="gr20" draw:text-style-name="P6" svg:width="3.2213in" svg:height="5.6039in" svg:x="0.2555in" svg:y="0.1902in"><text:p/></draw:rect><draw:line text:anchor-type="paragraph" draw:z-index="2019" draw:style-name="gr78" draw:text-style-name="P6" svg:x1="0.8173in" svg:y1="5.7937in" svg:x2="0.8173in" svg:y2="0.1902in"><text:p/></draw:line></text:p>
      <text:p text:style-name="Standard"><draw:frame text:anchor-type="paragraph" draw:z-index="1982" draw:style-name="gr24" draw:text-style-name="P10" svg:width="1.4614in" svg:height="1.4787in" svg:x="3.7244in" svg:y="0.0528in"><draw:text-box><text:p><text:span text:style-name="T5">Healthy Meals</text:span></text:p></draw:text-box></draw:frame><draw:rect text:anchor-type="paragraph" draw:z-index="1983" draw:style-name="gr25" draw:text-style-name="P6" svg:width="1.5921in" svg:height="1.598in" svg:x="3.6547in" svg:y="0.0154in"><text:p/></draw:rect><draw:frame text:anchor-type="paragraph" draw:z-index="2031" draw:style-name="gr80" svg:width="0.4906in" svg:height="0.3295in" svg:x="0.2909in" svg:y="0.0327in"><draw:text-box><text:p>7 am</text:p></draw:text-box></draw:frame></text:p>
      <text:p text:style-name="Standard"><draw:line text:anchor-type="paragraph" draw:z-index="2020" draw:style-name="gr79" draw:text-style-name="P6" svg:x1="0.2555in" svg:y1="0.1701in" svg:x2="3.4764in" svg:y2="0.1701in"><text:p/></draw:line><draw:frame text:anchor-type="paragraph" draw:z-index="2032" draw:style-name="gr80" svg:width="0.4831in" svg:height="0.3295in" svg:x="0.2909in" svg:y="0.1701in"><draw:text-box><text:p>8am</text:p></draw:text-box></draw:frame></text:p>
      <text:p text:style-name="Standard"/>
      <text:p text:style-name="Standard"><draw:line text:anchor-type="paragraph" draw:z-index="2021" draw:style-name="gr79" draw:text-style-name="P6" svg:x1="0.2555in" svg:y1="0.1563in" svg:x2="3.4764in" svg:y2="0.1563in"><text:p/></draw:line></text:p>
      <text:p text:style-name="Standard"><draw:frame text:anchor-type="paragraph" draw:z-index="2033" draw:style-name="gr81" svg:width="0.4831in" svg:height="0.3134in" svg:x="0.2909in" svg:y="0.0016in"><draw:text-box><text:p>9am</text:p></draw:text-box></draw:frame></text:p>
      <text:p text:style-name="Standard"><draw:line text:anchor-type="paragraph" draw:z-index="2022" draw:style-name="gr79" draw:text-style-name="P6" svg:x1="0.2555in" svg:y1="0.1634in" svg:x2="3.4764in" svg:y2="0.1634in"><text:p/></draw:line></text:p>
      <text:p text:style-name="Standard"><draw:frame text:anchor-type="paragraph" draw:z-index="2034" draw:style-name="gr80" svg:width="0.4677in" svg:height="0.3295in" svg:x="0.3063in" svg:y="0.0161in"><draw:text-box><text:p>10am</text:p></draw:text-box></draw:frame></text:p>
      <text:p text:style-name="Standard"><draw:line text:anchor-type="paragraph" draw:z-index="2023" draw:style-name="gr79" draw:text-style-name="P6" svg:x1="0.2555in" svg:y1="0.1862in" svg:x2="3.4764in" svg:y2="0.1937in"><text:p/></draw:line></text:p>
      <text:p text:style-name="Standard"><draw:rect text:anchor-type="paragraph" draw:z-index="1979" draw:style-name="gr21" draw:text-style-name="P6" svg:width="1.635in" svg:height="2.035in" svg:x="3.6272in" svg:y="2.0063in"><text:p/></draw:rect><draw:frame text:anchor-type="paragraph" draw:z-index="1980" draw:style-name="gr22" draw:text-style-name="P10" svg:width="1.4634in" svg:height="1.4776in" svg:x="3.7453in" svg:y="0.3161in"><draw:text-box><text:p><text:span text:style-name="T5">Exercise</text:span></text:p></draw:text-box></draw:frame><draw:rect text:anchor-type="paragraph" draw:z-index="1981" draw:style-name="gr23" draw:text-style-name="P6" svg:width="1.5913in" svg:height="1.615in" svg:x="3.6634in" svg:y="0.2472in"><text:p/></draw:rect><draw:frame text:anchor-type="paragraph" draw:z-index="1984" draw:style-name="gr26" draw:text-style-name="P10" svg:width="1.5795in" svg:height="1.9224in" svg:x="3.6827in" svg:y="2.0752in"><draw:text-box><text:p><text:span text:style-name="T5">Best/Biggest Surprise:</text:span></text:p></draw:text-box></draw:frame><draw:line text:anchor-type="paragraph" draw:z-index="2024" draw:style-name="gr79" draw:text-style-name="P6" svg:x1="0.2555in" svg:y1="0.3693in" svg:x2="3.4764in" svg:y2="0.3768in"><text:p/></draw:line><draw:line text:anchor-type="paragraph" draw:z-index="2025" draw:style-name="gr79" draw:text-style-name="P14" svg:x1="0.2555in" svg:y1="0.7453in" svg:x2="3.4768in" svg:y2="0.7453in"><text:p/></draw:line><draw:line text:anchor-type="paragraph" draw:z-index="2026" draw:style-name="gr79" draw:text-style-name="P6" svg:x1="0.2555in" svg:y1="1.1201in" svg:x2="3.4764in" svg:y2="1.1276in"><text:p/></draw:line><draw:line text:anchor-type="paragraph" draw:z-index="2027" draw:style-name="gr79" draw:text-style-name="P6" svg:x1="0.2555in" svg:y1="2.4445in" svg:x2="3.4764in" svg:y2="2.4445in"><text:p/></draw:line><draw:line text:anchor-type="paragraph" draw:z-index="2028" draw:style-name="gr79" draw:text-style-name="P6" svg:x1="0.2555in" svg:y1="2.8583in" svg:x2="3.4764in" svg:y2="2.8508in"><text:p/></draw:line><draw:line text:anchor-type="paragraph" draw:z-index="2029" draw:style-name="gr79" draw:text-style-name="P6" svg:x1="0.2555in" svg:y1="3.2567in" svg:x2="3.4764in" svg:y2="3.2492in"><text:p/></draw:line><draw:line text:anchor-type="paragraph" draw:z-index="2030" draw:style-name="gr79" draw:text-style-name="P6" svg:x1="0.2555in" svg:y1="3.6701in" svg:x2="3.4764in" svg:y2="3.6701in"><text:p/></draw:line><draw:frame text:anchor-type="paragraph" draw:z-index="2035" draw:style-name="gr82" svg:width="0.4831in" svg:height="0.2835in" svg:x="0.2909in" svg:y="0.0382in"><draw:text-box><text:p>11am</text:p></draw:text-box></draw:frame><draw:frame text:anchor-type="paragraph" draw:z-index="2036" draw:style-name="gr83" svg:width="0.4752in" svg:height="0.3358in" svg:x="0.2984in" svg:y="0.3772in"><draw:text-box><text:p>12pm</text:p></draw:text-box></draw:frame><draw:frame text:anchor-type="paragraph" draw:z-index="2037" draw:style-name="gr84" svg:width="0.4752in" svg:height="0.2835in" svg:x="0.2984in" svg:y="0.789in"><draw:text-box><text:p>1pm</text:p></draw:text-box></draw:frame><draw:line text:anchor-type="paragraph" draw:z-index="2038" draw:style-name="gr79" draw:text-style-name="P6" svg:x1="0.2555in" svg:y1="1.5626in" svg:x2="3.4764in" svg:y2="1.5701in"><text:p/></draw:line><draw:line text:anchor-type="paragraph" draw:z-index="2039" draw:style-name="gr79" draw:text-style-name="P6" svg:x1="0.2555in" svg:y1="2.0071in" svg:x2="3.4764in" svg:y2="2.0146in"><text:p/></draw:line><draw:frame text:anchor-type="paragraph" draw:z-index="2040" draw:style-name="gr85" svg:width="0.4831in" svg:height="0.3071in" svg:x="0.2984in" svg:y="1.1783in"><draw:text-box><text:p>2pm</text:p></draw:text-box></draw:frame><draw:frame text:anchor-type="paragraph" draw:z-index="2041" draw:style-name="gr86" svg:width="0.4598in" svg:height="0.337in" svg:x="0.3063in" svg:y="1.6154in"><draw:text-box><text:p>3pm</text:p></draw:text-box></draw:frame><draw:frame text:anchor-type="paragraph" draw:z-index="2042" draw:style-name="gr86" svg:width="0.4831in" svg:height="0.337in" svg:x="0.2909in" svg:y="2.052in"><draw:text-box><text:p>4pm</text:p></draw:text-box></draw:frame><draw:frame text:anchor-type="paragraph" draw:z-index="2043" draw:style-name="gr87" svg:width="0.4752in" svg:height="0.2988in" svg:x="0.2909in" svg:y="2.4965in"><draw:text-box><text:p>5pm</text:p></draw:text-box></draw:frame><draw:frame text:anchor-type="paragraph" draw:z-index="2044" draw:style-name="gr88" svg:width="0.4752in" svg:height="0.2913in" svg:x="0.2984in" svg:y="2.902in"><draw:text-box><text:p>6pm</text:p></draw:text-box></draw:frame><draw:frame text:anchor-type="paragraph" draw:z-index="2045" draw:style-name="gr89" svg:width="0.4831in" svg:height="0.3142in" svg:x="0.2984in" svg:y="3.3008in"><draw:text-box><text:p>7pm</text:p></draw:text-box></draw:frame><draw:frame text:anchor-type="paragraph" draw:z-index="2046" draw:style-name="gr88" svg:width="0.4906in" svg:height="0.2913in" svg:x="0.2909in" svg:y="3.7217in"><draw:text-box><text:p>8pm</text:p></draw:text-box></draw:frame><draw:rect text:anchor-type="paragraph" draw:z-index="2047" draw:style-name="gr90" draw:text-style-name="P6" svg:width="5.0169in" svg:height="1.8925in" svg:x="0.2681in" svg:y="4.2028in"><text:p/></draw:rect><draw:frame text:anchor-type="paragraph" draw:z-index="2048"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056" draw:style-name="gr113" draw:text-style-name="P47" svg:width="1.8016in" svg:height="0.4142in" svg:x="0.1909in" svg:y="0.0866in"><draw:text-box draw:corner-radius="0.05in"><text:p><text:span text:style-name="T33">October 29</text:span></text:p></draw:text-box></draw:frame><draw:frame text:anchor-type="paragraph" draw:z-index="2057" draw:style-name="gr125" draw:text-style-name="P13" svg:width="3.0862in" svg:height="0.6823in" svg:x="2.1228in" svg:y="0.1634in"><draw:text-box><text:p text:style-name="P12"><text:span text:style-name="T7">Your character wakes up at 3:33 am every morning for a month. Then one night s/he sleeps through the night. What happened?</text:span></text:p></draw:text-box></draw:frame></text:p>
      <text:p text:style-name="Standard"/>
      <text:p text:style-name="Standard"><draw:frame text:anchor-type="paragraph" draw:z-index="2078" draw:style-name="gr45" draw:text-style-name="P23" svg:width="1.8315in" svg:height="0.4177in" svg:x="0.0008in" svg:y="0.0445in"><draw:text-box><text:p text:style-name="P22"><text:span text:style-name="T15">Tuesday</text:span></text:p></draw:text-box></draw:frame></text:p>
      <text:p text:style-name="Standard"/>
      <text:p text:style-name="Standard"><draw:frame text:anchor-type="paragraph" draw:z-index="2063" draw:style-name="gr32" draw:text-style-name="P16" svg:width="1.9571in" svg:height="0.265in" svg:x="1.4772in" svg:y="0.1799in"><draw:text-box><text:p text:style-name="P6"><text:span text:style-name="T5">Literary Magazine of the day:</text:span></text:p></draw:text-box></draw:frame><draw:rect text:anchor-type="paragraph" draw:z-index="2064" draw:style-name="gr33" draw:text-style-name="P6" svg:width="5.0307in" svg:height="1.2142in" svg:x="0.1909in" svg:y="0.0783in"><text:p/></draw:rect><draw:rect text:anchor-type="paragraph" draw:z-index="2291" draw:style-name="gr158" draw:text-style-name="P6" svg:width="0.7217in" svg:height="1.1378in" svg:x="0.2783in" svg:y="0.1217in"><text:p/></draw:rect></text:p>
      <text:p text:style-name="Standard"><draw:frame text:anchor-type="paragraph" draw:z-index="2077" draw:style-name="gr44" draw:text-style-name="P21" svg:width="1.9362in" svg:height="0.3276in" svg:x="1.4028in" svg:y="0.0965in"><draw:text-box><text:p text:style-name="P6"><text:span text:style-name="T14">Moonpark Review</text:span></text:p></draw:text-box></draw:frame><draw:frame text:anchor-type="paragraph" draw:z-index="2088" draw:style-name="gr54" draw:text-style-name="P38" svg:width="1.6953in" svg:height="1.0343in" svg:x="3.4846in" svg:y="0.011in"><draw:text-box><text:p text:style-name="P38"><text:span text:style-name="T8">MoonPark Review is an online literary journal devoted to publishing compelling, imaginative short prose that breaks hearts, haunts, makes them laugh, or gives them hope. They love flash fiction, prose poems, and hybrid forms. </text:span></text:p></draw:text-box></draw:frame></text:p>
      <text:p text:style-name="Standard"><draw:frame text:anchor-type="paragraph" draw:z-index="2065" draw:style-name="gr126" draw:text-style-name="P48" svg:width="1.8807in" svg:height="0.1768in" svg:x="1.5374in" svg:y="0.1819in"><draw:text-box><text:p text:style-name="P17"><text:span text:style-name="T5">https://moonparkreview.com/</text:span></text:p></draw:text-box></draw:frame></text:p>
      <text:p text:style-name="Standard"/>
      <text:p text:style-name="Standard"><draw:frame text:anchor-type="paragraph" draw:z-index="2066" draw:style-name="gr97" draw:text-style-name="P19" svg:width="1.8858in" svg:height="0.448in" svg:x="1.5327in" svg:y="0.0161in"><draw:text-box><text:p><text:span text:style-name="T30">Editors: Mary Lynn Reed &amp; Lesley C. Weston</text:span></text:p><text:p><text:span text:style-name="T28"><text:s text:c="5"/></text:span><text:span text:style-name="T28">Open <text:s text:c="21"/>SS = Yes</text:span></text:p></draw:text-box></draw:frame></text:p>
      <text:p text:style-name="Standard"/>
      <text:p text:style-name="Standard"/>
      <text:p text:style-name="Standard"><draw:rect text:anchor-type="paragraph" draw:z-index="2058" draw:style-name="gr29" draw:text-style-name="P14" svg:width="3.9787in" svg:height="1.2504in" svg:x="1.2484in" svg:y="0.0445in"><text:p/></draw:rect><draw:frame text:anchor-type="paragraph" draw:z-index="2059" draw:style-name="gr30" draw:text-style-name="P7" svg:width="3.9185in" svg:height="0.2567in" svg:x="1.2618in" svg:y="0.1252in"><draw:text-box><text:p><text:span text:style-name="T1">Today's Submissions: Story/ Magazine or Contest</text:span></text:p></draw:text-box></draw:frame><draw:frame text:anchor-type="paragraph" draw:z-index="2079" draw:style-name="gr46" draw:text-style-name="P24" svg:width="0.8543in" svg:height="0.1925in" svg:x="0.2366in" svg:y="0.05in"><draw:text-box><text:p><text:span text:style-name="T16">Word Count</text:span></text:p></draw:text-box></draw:frame><draw:rect text:anchor-type="paragraph" draw:z-index="2082" draw:style-name="gr48" draw:text-style-name="P14" svg:width="0.9949in" svg:height="0.6315in" svg:x="0.1992in" svg:y="0.05in"><text:p/></draw:rect></text:p>
      <text:p text:style-name="Standard"><draw:frame text:anchor-type="paragraph" draw:z-index="2060" draw:style-name="gr31" draw:text-style-name="P7" svg:width="3.8843in" svg:height="0.3205in" svg:x="1.2957in" svg:y="0.15in"><draw:text-box><text:p><text:span text:style-name="T3">□</text:span><text:span text:style-name="T1"> </text:span></text:p></draw:text-box></draw:frame><draw:frame text:anchor-type="paragraph" draw:z-index="2080" draw:style-name="gr47" svg:width="0.9276in" svg:height="0.2079in" svg:x="0.2366in" svg:y="0.0508in"><draw:text-box><text:p>Goal:</text:p></draw:text-box></draw:frame></text:p>
      <text:p text:style-name="Standard"><draw:frame text:anchor-type="paragraph" draw:z-index="2081" draw:style-name="gr46" svg:width="1.0106in" svg:height="0.1925in" svg:x="0.2366in" svg:y="0.0665in"><draw:text-box><text:p>Actual:</text:p></draw:text-box></draw:frame></text:p>
      <text:p text:style-name="Standard"><draw:frame text:anchor-type="paragraph" draw:z-index="2061" draw:style-name="gr31" draw:text-style-name="P15" svg:width="3.8843in" svg:height="0.3205in" svg:x="1.2957in" svg:y="0.0492in"><draw:text-box><text:p><text:span text:style-name="T3">□</text:span></text:p></draw:text-box></draw:frame><draw:rect text:anchor-type="paragraph" draw:z-index="2083" draw:style-name="gr49" draw:text-style-name="P6" svg:width="0.9878in" svg:height="0.5335in" svg:x="0.2071in" svg:y="0.1811in"><text:p/></draw:rect></text:p>
      <text:p text:style-name="Standard"><draw:frame text:anchor-type="paragraph" draw:z-index="2062" draw:style-name="gr31" draw:text-style-name="P15" svg:width="3.8925in" svg:height="0.3205in" svg:x="1.2957in" svg:y="0.1201in"><draw:text-box><text:p><text:span text:style-name="T3">□</text:span></text:p></draw:text-box></draw:frame><draw:frame text:anchor-type="paragraph" draw:z-index="2084" draw:style-name="gr50" draw:text-style-name="P10" svg:width="0.965in" svg:height="0.1768in" svg:x="0.2299in" svg:y="0.0291in"><draw:text-box><text:p><text:span text:style-name="T5">Morning Pages</text:span></text:p></draw:text-box></draw:frame></text:p>
      <text:p text:style-name="Standard"><draw:frame text:anchor-type="paragraph" draw:z-index="2085"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2067" draw:style-name="gr36" draw:text-style-name="P6" svg:width="5.0362in" svg:height="1.5012in" svg:x="0.2071in" svg:y="0.0827in"><text:p/></draw:rect><draw:frame text:anchor-type="paragraph" draw:z-index="2068"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2071" draw:style-name="gr40" draw:text-style-name="P15" svg:width="4.937in" svg:height="0.3205in" svg:x="0.2516in" svg:y="0.011in"><draw:text-box><text:p><text:span text:style-name="T3">□</text:span></text:p></draw:text-box></draw:frame></text:p>
      <text:p text:style-name="Standard"/>
      <text:p text:style-name="Standard"><draw:frame text:anchor-type="paragraph" draw:z-index="2069" draw:style-name="gr38" draw:text-style-name="P15" svg:width="4.9378in" svg:height="0.3776in" svg:x="0.2665in" svg:y="0.0291in"><draw:text-box><text:p><text:span text:style-name="T3">□ </text:span></text:p></draw:text-box></draw:frame></text:p>
      <text:p text:style-name="Standard"/>
      <text:p text:style-name="Standard"><draw:frame text:anchor-type="paragraph" draw:z-index="2070" draw:style-name="gr39" draw:text-style-name="P15" svg:width="4.965in" svg:height="0.4551in" svg:x="0.2665in" svg:y="0.0228in"><draw:text-box><text:p><text:span text:style-name="T3">□</text:span></text:p></draw:text-box></draw:frame></text:p>
      <text:p text:style-name="Standard"/>
      <text:p text:style-name="Standard"><draw:rect text:anchor-type="paragraph" draw:z-index="2072" draw:style-name="gr41" draw:text-style-name="P14" svg:width="5.0858in" svg:height="1.2953in" svg:x="0.1839in" svg:y="0.1547in"><text:p/></draw:rect></text:p>
      <text:p text:style-name="Standard"><draw:frame text:anchor-type="paragraph" draw:z-index="2073" draw:style-name="gr42" draw:text-style-name="P20" svg:width="4.9217in" svg:height="0.2567in" svg:x="0.3173in" svg:y="0.0283in"><draw:text-box><text:p><text:span text:style-name="T13">Today's Reading Goals:</text:span></text:p></draw:text-box></draw:frame></text:p>
      <text:p text:style-name="Standard"><draw:frame text:anchor-type="paragraph" draw:z-index="2074" draw:style-name="gr43" draw:text-style-name="P15" svg:width="5.0059in" svg:height="0.3205in" svg:x="0.2638in" svg:y="0.0563in"><draw:text-box><text:p><text:span text:style-name="T3">□ </text:span></text:p></draw:text-box></draw:frame></text:p>
      <text:p text:style-name="Standard"><draw:frame text:anchor-type="paragraph" draw:z-index="2075" draw:style-name="gr43" draw:text-style-name="P15" svg:width="5.0169in" svg:height="0.3205in" svg:x="0.2638in" svg:y="0.1528in"><draw:text-box><text:p><text:span text:style-name="T3">□</text:span></text:p></draw:text-box></draw:frame></text:p>
      <text:p text:style-name="Standard"/>
      <text:p text:style-name="Standard"><draw:frame text:anchor-type="paragraph" draw:z-index="2076" draw:style-name="gr43" draw:text-style-name="P15" svg:width="4.9524in" svg:height="0.3205in" svg:x="0.2638in" svg:y="0.0898in"><draw:text-box><text:p><text:span text:style-name="T3">□</text:span></text:p></draw:text-box></draw:frame></text:p>
      <text:p text:style-name="Standard"/>
      <text:p text:style-name="Standard"><draw:rect text:anchor-type="paragraph" draw:z-index="2086" draw:style-name="gr52" draw:text-style-name="P6" svg:width="5.0433in" svg:height="1.4835in" svg:x="0.2in" svg:y="0.1807in"><text:p/></draw:rect><draw:frame text:anchor-type="paragraph" draw:z-index="2087"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089" draw:style-name="gr77" draw:text-style-name="P20" svg:width="2.9476in" svg:height="0.2748in" svg:x="0.2827in" svg:y="0.0756in"><draw:text-box><text:p><text:span text:style-name="T13">Hourly Plans</text:span></text:p></draw:text-box></draw:frame></text:p>
      <text:p text:style-name="Standard"><draw:rect text:anchor-type="paragraph" draw:z-index="2049" draw:style-name="gr20" draw:text-style-name="P6" svg:width="3.2213in" svg:height="5.6039in" svg:x="0.2555in" svg:y="0.1902in"><text:p/></draw:rect><draw:line text:anchor-type="paragraph" draw:z-index="2090" draw:style-name="gr78" draw:text-style-name="P6" svg:x1="0.8173in" svg:y1="5.7937in" svg:x2="0.8173in" svg:y2="0.1902in"><text:p/></draw:line></text:p>
      <text:p text:style-name="Standard"><draw:frame text:anchor-type="paragraph" draw:z-index="2053" draw:style-name="gr24" draw:text-style-name="P10" svg:width="1.4614in" svg:height="1.4787in" svg:x="3.7244in" svg:y="0.0528in"><draw:text-box><text:p><text:span text:style-name="T5">Healthy Meals</text:span></text:p></draw:text-box></draw:frame><draw:rect text:anchor-type="paragraph" draw:z-index="2054" draw:style-name="gr25" draw:text-style-name="P6" svg:width="1.5921in" svg:height="1.598in" svg:x="3.6547in" svg:y="0.0154in"><text:p/></draw:rect><draw:frame text:anchor-type="paragraph" draw:z-index="2102" draw:style-name="gr80" svg:width="0.4906in" svg:height="0.3295in" svg:x="0.2909in" svg:y="0.0327in"><draw:text-box><text:p>7 am</text:p></draw:text-box></draw:frame></text:p>
      <text:p text:style-name="Standard"><draw:line text:anchor-type="paragraph" draw:z-index="2091" draw:style-name="gr79" draw:text-style-name="P6" svg:x1="0.2555in" svg:y1="0.1701in" svg:x2="3.4764in" svg:y2="0.1701in"><text:p/></draw:line><draw:frame text:anchor-type="paragraph" draw:z-index="2103" draw:style-name="gr80" svg:width="0.4831in" svg:height="0.3295in" svg:x="0.2909in" svg:y="0.1701in"><draw:text-box><text:p>8am</text:p></draw:text-box></draw:frame></text:p>
      <text:p text:style-name="Standard"/>
      <text:p text:style-name="Standard"><draw:line text:anchor-type="paragraph" draw:z-index="2092" draw:style-name="gr79" draw:text-style-name="P6" svg:x1="0.2555in" svg:y1="0.1563in" svg:x2="3.4764in" svg:y2="0.1563in"><text:p/></draw:line></text:p>
      <text:p text:style-name="Standard"><draw:frame text:anchor-type="paragraph" draw:z-index="2104" draw:style-name="gr81" svg:width="0.4831in" svg:height="0.3134in" svg:x="0.2909in" svg:y="0.0016in"><draw:text-box><text:p>9am</text:p></draw:text-box></draw:frame></text:p>
      <text:p text:style-name="Standard"><draw:line text:anchor-type="paragraph" draw:z-index="2093" draw:style-name="gr79" draw:text-style-name="P6" svg:x1="0.2555in" svg:y1="0.1634in" svg:x2="3.4764in" svg:y2="0.1634in"><text:p/></draw:line></text:p>
      <text:p text:style-name="Standard"><draw:frame text:anchor-type="paragraph" draw:z-index="2105" draw:style-name="gr80" svg:width="0.4677in" svg:height="0.3295in" svg:x="0.3063in" svg:y="0.0161in"><draw:text-box><text:p>10am</text:p></draw:text-box></draw:frame></text:p>
      <text:p text:style-name="Standard"><draw:line text:anchor-type="paragraph" draw:z-index="2094" draw:style-name="gr79" draw:text-style-name="P6" svg:x1="0.2555in" svg:y1="0.1862in" svg:x2="3.4764in" svg:y2="0.1937in"><text:p/></draw:line></text:p>
      <text:p text:style-name="Standard"><draw:rect text:anchor-type="paragraph" draw:z-index="2050" draw:style-name="gr21" draw:text-style-name="P6" svg:width="1.635in" svg:height="2.035in" svg:x="3.6272in" svg:y="2.0063in"><text:p/></draw:rect><draw:frame text:anchor-type="paragraph" draw:z-index="2051" draw:style-name="gr22" draw:text-style-name="P10" svg:width="1.4634in" svg:height="1.4776in" svg:x="3.7453in" svg:y="0.3161in"><draw:text-box><text:p><text:span text:style-name="T5">Exercise</text:span></text:p></draw:text-box></draw:frame><draw:rect text:anchor-type="paragraph" draw:z-index="2052" draw:style-name="gr23" draw:text-style-name="P6" svg:width="1.5913in" svg:height="1.615in" svg:x="3.6634in" svg:y="0.2472in"><text:p/></draw:rect><draw:frame text:anchor-type="paragraph" draw:z-index="2055" draw:style-name="gr26" draw:text-style-name="P10" svg:width="1.5795in" svg:height="1.9224in" svg:x="3.6827in" svg:y="2.0752in"><draw:text-box><text:p><text:span text:style-name="T5">Best/Biggest Surprise:</text:span></text:p></draw:text-box></draw:frame><draw:line text:anchor-type="paragraph" draw:z-index="2095" draw:style-name="gr79" draw:text-style-name="P6" svg:x1="0.2555in" svg:y1="0.3693in" svg:x2="3.4764in" svg:y2="0.3768in"><text:p/></draw:line><draw:line text:anchor-type="paragraph" draw:z-index="2096" draw:style-name="gr79" draw:text-style-name="P14" svg:x1="0.2555in" svg:y1="0.7453in" svg:x2="3.4768in" svg:y2="0.7453in"><text:p/></draw:line><draw:line text:anchor-type="paragraph" draw:z-index="2097" draw:style-name="gr79" draw:text-style-name="P6" svg:x1="0.2555in" svg:y1="1.1201in" svg:x2="3.4764in" svg:y2="1.1276in"><text:p/></draw:line><draw:line text:anchor-type="paragraph" draw:z-index="2098" draw:style-name="gr79" draw:text-style-name="P6" svg:x1="0.2555in" svg:y1="2.4445in" svg:x2="3.4764in" svg:y2="2.4445in"><text:p/></draw:line><draw:line text:anchor-type="paragraph" draw:z-index="2099" draw:style-name="gr79" draw:text-style-name="P6" svg:x1="0.2555in" svg:y1="2.8583in" svg:x2="3.4764in" svg:y2="2.8508in"><text:p/></draw:line><draw:line text:anchor-type="paragraph" draw:z-index="2100" draw:style-name="gr79" draw:text-style-name="P6" svg:x1="0.2555in" svg:y1="3.2567in" svg:x2="3.4764in" svg:y2="3.2492in"><text:p/></draw:line><draw:line text:anchor-type="paragraph" draw:z-index="2101" draw:style-name="gr79" draw:text-style-name="P6" svg:x1="0.2555in" svg:y1="3.6701in" svg:x2="3.4764in" svg:y2="3.6701in"><text:p/></draw:line><draw:frame text:anchor-type="paragraph" draw:z-index="2106" draw:style-name="gr82" svg:width="0.4831in" svg:height="0.2835in" svg:x="0.2909in" svg:y="0.0382in"><draw:text-box><text:p>11am</text:p></draw:text-box></draw:frame><draw:frame text:anchor-type="paragraph" draw:z-index="2107" draw:style-name="gr83" svg:width="0.4752in" svg:height="0.3358in" svg:x="0.2984in" svg:y="0.3772in"><draw:text-box><text:p>12pm</text:p></draw:text-box></draw:frame><draw:frame text:anchor-type="paragraph" draw:z-index="2108" draw:style-name="gr84" svg:width="0.4752in" svg:height="0.2835in" svg:x="0.2984in" svg:y="0.789in"><draw:text-box><text:p>1pm</text:p></draw:text-box></draw:frame><draw:line text:anchor-type="paragraph" draw:z-index="2109" draw:style-name="gr79" draw:text-style-name="P6" svg:x1="0.2555in" svg:y1="1.5626in" svg:x2="3.4764in" svg:y2="1.5701in"><text:p/></draw:line><draw:line text:anchor-type="paragraph" draw:z-index="2110" draw:style-name="gr79" draw:text-style-name="P6" svg:x1="0.2555in" svg:y1="2.0071in" svg:x2="3.4764in" svg:y2="2.0146in"><text:p/></draw:line><draw:frame text:anchor-type="paragraph" draw:z-index="2111" draw:style-name="gr85" svg:width="0.4831in" svg:height="0.3071in" svg:x="0.2984in" svg:y="1.1783in"><draw:text-box><text:p>2pm</text:p></draw:text-box></draw:frame><draw:frame text:anchor-type="paragraph" draw:z-index="2112" draw:style-name="gr86" svg:width="0.4598in" svg:height="0.337in" svg:x="0.3063in" svg:y="1.6154in"><draw:text-box><text:p>3pm</text:p></draw:text-box></draw:frame><draw:frame text:anchor-type="paragraph" draw:z-index="2113" draw:style-name="gr86" svg:width="0.4831in" svg:height="0.337in" svg:x="0.2909in" svg:y="2.052in"><draw:text-box><text:p>4pm</text:p></draw:text-box></draw:frame><draw:frame text:anchor-type="paragraph" draw:z-index="2114" draw:style-name="gr87" svg:width="0.4752in" svg:height="0.2988in" svg:x="0.2909in" svg:y="2.4965in"><draw:text-box><text:p>5pm</text:p></draw:text-box></draw:frame><draw:frame text:anchor-type="paragraph" draw:z-index="2115" draw:style-name="gr88" svg:width="0.4752in" svg:height="0.2913in" svg:x="0.2984in" svg:y="2.902in"><draw:text-box><text:p>6pm</text:p></draw:text-box></draw:frame><draw:frame text:anchor-type="paragraph" draw:z-index="2116" draw:style-name="gr89" svg:width="0.4831in" svg:height="0.3142in" svg:x="0.2984in" svg:y="3.3008in"><draw:text-box><text:p>7pm</text:p></draw:text-box></draw:frame><draw:frame text:anchor-type="paragraph" draw:z-index="2117" draw:style-name="gr88" svg:width="0.4906in" svg:height="0.2913in" svg:x="0.2909in" svg:y="3.7217in"><draw:text-box><text:p>8pm</text:p></draw:text-box></draw:frame><draw:rect text:anchor-type="paragraph" draw:z-index="2118" draw:style-name="gr90" draw:text-style-name="P6" svg:width="5.0169in" svg:height="1.8925in" svg:x="0.2681in" svg:y="4.2028in"><text:p/></draw:rect><draw:frame text:anchor-type="paragraph" draw:z-index="2119"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127" draw:style-name="gr113" draw:text-style-name="P47" svg:width="1.8016in" svg:height="0.4142in" svg:x="0.1909in" svg:y="0.0866in"><draw:text-box draw:corner-radius="0.05in"><text:p><text:span text:style-name="T33">October 30</text:span></text:p></draw:text-box></draw:frame></text:p>
      <text:p text:style-name="Standard"><draw:frame text:anchor-type="paragraph" draw:z-index="2128" draw:style-name="gr127" draw:text-style-name="P13" svg:width="2.9787in" svg:height="0.6449in" svg:x="2.2307in" svg:y="0.0091in"><draw:text-box><text:p text:style-name="P12"><text:span text:style-name="T7">Your character is haunted by a past event, but can't quite figure out why.</text:span></text:p></draw:text-box></draw:frame></text:p>
      <text:p text:style-name="Standard"><draw:frame text:anchor-type="paragraph" draw:z-index="2149" draw:style-name="gr45" draw:text-style-name="P23" svg:width="1.8315in" svg:height="0.4177in" svg:x="0.0008in" svg:y="0.0445in"><draw:text-box><text:p text:style-name="P22"><text:span text:style-name="T15">Wednesday</text:span></text:p></draw:text-box></draw:frame></text:p>
      <text:p text:style-name="Standard"/>
      <text:p text:style-name="Standard"><draw:frame text:anchor-type="paragraph" draw:z-index="2134" draw:style-name="gr32" draw:text-style-name="P16" svg:width="1.9571in" svg:height="0.265in" svg:x="1.4772in" svg:y="0.1799in"><draw:text-box><text:p text:style-name="P6"><text:span text:style-name="T5">Literary Magazine of the day:</text:span></text:p></draw:text-box></draw:frame><draw:rect text:anchor-type="paragraph" draw:z-index="2135" draw:style-name="gr33" draw:text-style-name="P6" svg:width="5.0307in" svg:height="1.2142in" svg:x="0.1909in" svg:y="0.0783in"><text:p/></draw:rect><draw:rect text:anchor-type="paragraph" draw:z-index="2292" draw:style-name="gr159" draw:text-style-name="P6" svg:width="0.7768in" svg:height="1.1378in" svg:x="0.2917in" svg:y="0.1217in"><text:p/></draw:rect><draw:frame text:anchor-type="paragraph" draw:z-index="2159" draw:style-name="gr128" draw:text-style-name="P33" svg:width="1.6953in" svg:height="1.2177in" svg:x="3.4846in" svg:y="0.1362in"><draw:text-box><text:p text:style-name="P33"><text:span text:style-name="T23">Mortar is a new online publication and as such, we are flexible in terms of content and open-minded in terms of submissions. We hope to discover work that will define the magazine, not the other way around. </text:span></text:p></draw:text-box></draw:frame></text:p>
      <text:p text:style-name="Standard"><draw:frame text:anchor-type="paragraph" draw:z-index="2148" draw:style-name="gr44" draw:text-style-name="P21" svg:width="1.9362in" svg:height="0.3276in" svg:x="1.498in" svg:y="0.1681in"><draw:text-box><text:p text:style-name="P6"><text:span text:style-name="T14">Mortar Magazine</text:span></text:p></draw:text-box></draw:frame></text:p>
      <text:p text:style-name="Standard"/>
      <text:p text:style-name="Standard"><draw:frame text:anchor-type="paragraph" draw:z-index="2136" draw:style-name="gr92" draw:text-style-name="P18" svg:width="1.9358in" svg:height="0.2287in" svg:x="1.498in" svg:y="0.1118in"><draw:text-box><text:p text:style-name="P17"><text:span text:style-name="T9">http://www.mortarmagazine.org/</text:span></text:p></draw:text-box></draw:frame></text:p>
      <text:p text:style-name="Standard"><draw:frame text:anchor-type="paragraph" draw:z-index="2137" draw:style-name="gr35" draw:text-style-name="P19" svg:width="1.6406in" svg:height="0.3933in" svg:x="1.752in" svg:y="0.0772in"><draw:text-box><text:p><text:span text:style-name="T11">Editor: Alison Lanier</text:span></text:p><text:p><text:span text:style-name="T12">open <text:s/>SS = Yes</text:span></text:p></draw:text-box></draw:frame></text:p>
      <text:p text:style-name="Standard"/>
      <text:p text:style-name="Standard"/>
      <text:p text:style-name="Standard"><draw:rect text:anchor-type="paragraph" draw:z-index="2129" draw:style-name="gr29" draw:text-style-name="P14" svg:width="3.9787in" svg:height="1.2504in" svg:x="1.2484in" svg:y="0.0445in"><text:p/></draw:rect><draw:frame text:anchor-type="paragraph" draw:z-index="2130" draw:style-name="gr30" draw:text-style-name="P7" svg:width="3.9185in" svg:height="0.2567in" svg:x="1.2618in" svg:y="0.1252in"><draw:text-box><text:p><text:span text:style-name="T1">Today's Submissions: Story/ Magazine or Contest</text:span></text:p></draw:text-box></draw:frame><draw:frame text:anchor-type="paragraph" draw:z-index="2150" draw:style-name="gr46" draw:text-style-name="P24" svg:width="0.8543in" svg:height="0.1925in" svg:x="0.2366in" svg:y="0.05in"><draw:text-box><text:p><text:span text:style-name="T16">Word Count</text:span></text:p></draw:text-box></draw:frame><draw:rect text:anchor-type="paragraph" draw:z-index="2153" draw:style-name="gr48" draw:text-style-name="P14" svg:width="0.9949in" svg:height="0.6315in" svg:x="0.1992in" svg:y="0.05in"><text:p/></draw:rect></text:p>
      <text:p text:style-name="Standard"><draw:frame text:anchor-type="paragraph" draw:z-index="2131" draw:style-name="gr31" draw:text-style-name="P7" svg:width="3.8843in" svg:height="0.3205in" svg:x="1.2957in" svg:y="0.15in"><draw:text-box><text:p><text:span text:style-name="T3">□</text:span><text:span text:style-name="T1"> </text:span></text:p></draw:text-box></draw:frame><draw:frame text:anchor-type="paragraph" draw:z-index="2151" draw:style-name="gr47" svg:width="0.9276in" svg:height="0.2079in" svg:x="0.2366in" svg:y="0.0508in"><draw:text-box><text:p>Goal:</text:p></draw:text-box></draw:frame></text:p>
      <text:p text:style-name="Standard"><draw:frame text:anchor-type="paragraph" draw:z-index="2152" draw:style-name="gr46" svg:width="1.0106in" svg:height="0.1925in" svg:x="0.2366in" svg:y="0.0665in"><draw:text-box><text:p>Actual:</text:p></draw:text-box></draw:frame></text:p>
      <text:p text:style-name="Standard"><draw:frame text:anchor-type="paragraph" draw:z-index="2132" draw:style-name="gr31" draw:text-style-name="P15" svg:width="3.8843in" svg:height="0.3205in" svg:x="1.2957in" svg:y="0.0492in"><draw:text-box><text:p><text:span text:style-name="T3">□</text:span></text:p></draw:text-box></draw:frame><draw:rect text:anchor-type="paragraph" draw:z-index="2154" draw:style-name="gr49" draw:text-style-name="P6" svg:width="0.9878in" svg:height="0.5335in" svg:x="0.2071in" svg:y="0.1811in"><text:p/></draw:rect></text:p>
      <text:p text:style-name="Standard"><draw:frame text:anchor-type="paragraph" draw:z-index="2133" draw:style-name="gr31" draw:text-style-name="P15" svg:width="3.8925in" svg:height="0.3205in" svg:x="1.2957in" svg:y="0.1201in"><draw:text-box><text:p><text:span text:style-name="T3">□</text:span></text:p></draw:text-box></draw:frame><draw:frame text:anchor-type="paragraph" draw:z-index="2155" draw:style-name="gr50" draw:text-style-name="P10" svg:width="0.965in" svg:height="0.1768in" svg:x="0.2299in" svg:y="0.0291in"><draw:text-box><text:p><text:span text:style-name="T5">Morning Pages</text:span></text:p></draw:text-box></draw:frame></text:p>
      <text:p text:style-name="Standard"><draw:frame text:anchor-type="paragraph" draw:z-index="2156"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2138" draw:style-name="gr36" draw:text-style-name="P6" svg:width="5.0362in" svg:height="1.5012in" svg:x="0.2071in" svg:y="0.0827in"><text:p/></draw:rect><draw:frame text:anchor-type="paragraph" draw:z-index="2139"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2142" draw:style-name="gr40" draw:text-style-name="P15" svg:width="4.937in" svg:height="0.3205in" svg:x="0.2516in" svg:y="0.011in"><draw:text-box><text:p><text:span text:style-name="T3">□</text:span></text:p></draw:text-box></draw:frame></text:p>
      <text:p text:style-name="Standard"/>
      <text:p text:style-name="Standard"><draw:frame text:anchor-type="paragraph" draw:z-index="2140" draw:style-name="gr38" draw:text-style-name="P15" svg:width="4.9378in" svg:height="0.3776in" svg:x="0.2665in" svg:y="0.0291in"><draw:text-box><text:p><text:span text:style-name="T3">□ </text:span></text:p></draw:text-box></draw:frame></text:p>
      <text:p text:style-name="Standard"/>
      <text:p text:style-name="Standard"><draw:frame text:anchor-type="paragraph" draw:z-index="2141" draw:style-name="gr39" draw:text-style-name="P15" svg:width="4.965in" svg:height="0.4551in" svg:x="0.2665in" svg:y="0.0228in"><draw:text-box><text:p><text:span text:style-name="T3">□</text:span></text:p></draw:text-box></draw:frame></text:p>
      <text:p text:style-name="Standard"/>
      <text:p text:style-name="Standard"><draw:rect text:anchor-type="paragraph" draw:z-index="2143" draw:style-name="gr41" draw:text-style-name="P14" svg:width="5.0858in" svg:height="1.2953in" svg:x="0.1839in" svg:y="0.1547in"><text:p/></draw:rect></text:p>
      <text:p text:style-name="Standard"><draw:frame text:anchor-type="paragraph" draw:z-index="2144" draw:style-name="gr42" draw:text-style-name="P20" svg:width="4.9217in" svg:height="0.2567in" svg:x="0.3173in" svg:y="0.0283in"><draw:text-box><text:p><text:span text:style-name="T13">Today's Reading Goals:</text:span></text:p></draw:text-box></draw:frame></text:p>
      <text:p text:style-name="Standard"><draw:frame text:anchor-type="paragraph" draw:z-index="2145" draw:style-name="gr43" draw:text-style-name="P15" svg:width="5.0059in" svg:height="0.3205in" svg:x="0.2638in" svg:y="0.0563in"><draw:text-box><text:p><text:span text:style-name="T3">□ </text:span></text:p></draw:text-box></draw:frame></text:p>
      <text:p text:style-name="Standard"><draw:frame text:anchor-type="paragraph" draw:z-index="2146" draw:style-name="gr43" draw:text-style-name="P15" svg:width="5.0169in" svg:height="0.3205in" svg:x="0.2638in" svg:y="0.1528in"><draw:text-box><text:p><text:span text:style-name="T3">□</text:span></text:p></draw:text-box></draw:frame></text:p>
      <text:p text:style-name="Standard"/>
      <text:p text:style-name="Standard"><draw:frame text:anchor-type="paragraph" draw:z-index="2147" draw:style-name="gr43" draw:text-style-name="P15" svg:width="4.9524in" svg:height="0.3205in" svg:x="0.2638in" svg:y="0.0898in"><draw:text-box><text:p><text:span text:style-name="T3">□</text:span></text:p></draw:text-box></draw:frame></text:p>
      <text:p text:style-name="Standard"/>
      <text:p text:style-name="Standard"><draw:rect text:anchor-type="paragraph" draw:z-index="2157" draw:style-name="gr52" draw:text-style-name="P6" svg:width="5.0433in" svg:height="1.4835in" svg:x="0.2in" svg:y="0.1807in"><text:p/></draw:rect><draw:frame text:anchor-type="paragraph" draw:z-index="2158"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160" draw:style-name="gr77" draw:text-style-name="P20" svg:width="2.9476in" svg:height="0.2748in" svg:x="0.2827in" svg:y="0.0756in"><draw:text-box><text:p><text:span text:style-name="T13">Hourly Plans</text:span></text:p></draw:text-box></draw:frame></text:p>
      <text:p text:style-name="Standard"><draw:rect text:anchor-type="paragraph" draw:z-index="2120" draw:style-name="gr20" draw:text-style-name="P6" svg:width="3.2213in" svg:height="5.6039in" svg:x="0.2555in" svg:y="0.1902in"><text:p/></draw:rect><draw:line text:anchor-type="paragraph" draw:z-index="2161" draw:style-name="gr78" draw:text-style-name="P6" svg:x1="0.8173in" svg:y1="5.7937in" svg:x2="0.8173in" svg:y2="0.1902in"><text:p/></draw:line></text:p>
      <text:p text:style-name="Standard"><draw:frame text:anchor-type="paragraph" draw:z-index="2124" draw:style-name="gr24" draw:text-style-name="P10" svg:width="1.4614in" svg:height="1.4787in" svg:x="3.7244in" svg:y="0.0528in"><draw:text-box><text:p><text:span text:style-name="T5">Healthy Meals</text:span></text:p></draw:text-box></draw:frame><draw:rect text:anchor-type="paragraph" draw:z-index="2125" draw:style-name="gr25" draw:text-style-name="P6" svg:width="1.5921in" svg:height="1.598in" svg:x="3.6547in" svg:y="0.0154in"><text:p/></draw:rect><draw:frame text:anchor-type="paragraph" draw:z-index="2173" draw:style-name="gr80" svg:width="0.4906in" svg:height="0.3295in" svg:x="0.2909in" svg:y="0.0327in"><draw:text-box><text:p>7 am</text:p></draw:text-box></draw:frame></text:p>
      <text:p text:style-name="Standard"><draw:line text:anchor-type="paragraph" draw:z-index="2162" draw:style-name="gr79" draw:text-style-name="P6" svg:x1="0.2555in" svg:y1="0.1701in" svg:x2="3.4764in" svg:y2="0.1701in"><text:p/></draw:line><draw:frame text:anchor-type="paragraph" draw:z-index="2174" draw:style-name="gr80" svg:width="0.4831in" svg:height="0.3295in" svg:x="0.2909in" svg:y="0.1701in"><draw:text-box><text:p>8am</text:p></draw:text-box></draw:frame></text:p>
      <text:p text:style-name="Standard"/>
      <text:p text:style-name="Standard"><draw:line text:anchor-type="paragraph" draw:z-index="2163" draw:style-name="gr79" draw:text-style-name="P6" svg:x1="0.2555in" svg:y1="0.1563in" svg:x2="3.4764in" svg:y2="0.1563in"><text:p/></draw:line></text:p>
      <text:p text:style-name="Standard"><draw:frame text:anchor-type="paragraph" draw:z-index="2175" draw:style-name="gr81" svg:width="0.4831in" svg:height="0.3134in" svg:x="0.2909in" svg:y="0.0016in"><draw:text-box><text:p>9am</text:p></draw:text-box></draw:frame></text:p>
      <text:p text:style-name="Standard"><draw:line text:anchor-type="paragraph" draw:z-index="2164" draw:style-name="gr79" draw:text-style-name="P6" svg:x1="0.2555in" svg:y1="0.1634in" svg:x2="3.4764in" svg:y2="0.1634in"><text:p/></draw:line></text:p>
      <text:p text:style-name="Standard"><draw:frame text:anchor-type="paragraph" draw:z-index="2176" draw:style-name="gr80" svg:width="0.4677in" svg:height="0.3295in" svg:x="0.3063in" svg:y="0.0161in"><draw:text-box><text:p>10am</text:p></draw:text-box></draw:frame></text:p>
      <text:p text:style-name="Standard"><draw:line text:anchor-type="paragraph" draw:z-index="2165" draw:style-name="gr79" draw:text-style-name="P6" svg:x1="0.2555in" svg:y1="0.1862in" svg:x2="3.4764in" svg:y2="0.1937in"><text:p/></draw:line></text:p>
      <text:p text:style-name="Standard"><draw:rect text:anchor-type="paragraph" draw:z-index="2121" draw:style-name="gr21" draw:text-style-name="P6" svg:width="1.635in" svg:height="2.035in" svg:x="3.6272in" svg:y="2.0063in"><text:p/></draw:rect><draw:frame text:anchor-type="paragraph" draw:z-index="2122" draw:style-name="gr22" draw:text-style-name="P10" svg:width="1.4634in" svg:height="1.4776in" svg:x="3.7453in" svg:y="0.3161in"><draw:text-box><text:p><text:span text:style-name="T5">Exercise</text:span></text:p></draw:text-box></draw:frame><draw:rect text:anchor-type="paragraph" draw:z-index="2123" draw:style-name="gr23" draw:text-style-name="P6" svg:width="1.5913in" svg:height="1.615in" svg:x="3.6634in" svg:y="0.2472in"><text:p/></draw:rect><draw:frame text:anchor-type="paragraph" draw:z-index="2126" draw:style-name="gr26" draw:text-style-name="P10" svg:width="1.5795in" svg:height="1.9224in" svg:x="3.6827in" svg:y="2.0752in"><draw:text-box><text:p><text:span text:style-name="T5">Best/Biggest Surprise:</text:span></text:p></draw:text-box></draw:frame><draw:line text:anchor-type="paragraph" draw:z-index="2166" draw:style-name="gr79" draw:text-style-name="P6" svg:x1="0.2555in" svg:y1="0.3693in" svg:x2="3.4764in" svg:y2="0.3768in"><text:p/></draw:line><draw:line text:anchor-type="paragraph" draw:z-index="2167" draw:style-name="gr79" draw:text-style-name="P14" svg:x1="0.2555in" svg:y1="0.7453in" svg:x2="3.4768in" svg:y2="0.7453in"><text:p/></draw:line><draw:line text:anchor-type="paragraph" draw:z-index="2168" draw:style-name="gr79" draw:text-style-name="P6" svg:x1="0.2555in" svg:y1="1.1201in" svg:x2="3.4764in" svg:y2="1.1276in"><text:p/></draw:line><draw:line text:anchor-type="paragraph" draw:z-index="2169" draw:style-name="gr79" draw:text-style-name="P6" svg:x1="0.2555in" svg:y1="2.4445in" svg:x2="3.4764in" svg:y2="2.4445in"><text:p/></draw:line><draw:line text:anchor-type="paragraph" draw:z-index="2170" draw:style-name="gr79" draw:text-style-name="P6" svg:x1="0.2555in" svg:y1="2.8583in" svg:x2="3.4764in" svg:y2="2.8508in"><text:p/></draw:line><draw:line text:anchor-type="paragraph" draw:z-index="2171" draw:style-name="gr79" draw:text-style-name="P6" svg:x1="0.2555in" svg:y1="3.2567in" svg:x2="3.4764in" svg:y2="3.2492in"><text:p/></draw:line><draw:line text:anchor-type="paragraph" draw:z-index="2172" draw:style-name="gr79" draw:text-style-name="P6" svg:x1="0.2555in" svg:y1="3.6701in" svg:x2="3.4764in" svg:y2="3.6701in"><text:p/></draw:line><draw:frame text:anchor-type="paragraph" draw:z-index="2177" draw:style-name="gr82" svg:width="0.4831in" svg:height="0.2835in" svg:x="0.2909in" svg:y="0.0382in"><draw:text-box><text:p>11am</text:p></draw:text-box></draw:frame><draw:frame text:anchor-type="paragraph" draw:z-index="2178" draw:style-name="gr83" svg:width="0.4752in" svg:height="0.3358in" svg:x="0.2984in" svg:y="0.3772in"><draw:text-box><text:p>12pm</text:p></draw:text-box></draw:frame><draw:frame text:anchor-type="paragraph" draw:z-index="2179" draw:style-name="gr84" svg:width="0.4752in" svg:height="0.2835in" svg:x="0.2984in" svg:y="0.789in"><draw:text-box><text:p>1pm</text:p></draw:text-box></draw:frame><draw:line text:anchor-type="paragraph" draw:z-index="2180" draw:style-name="gr79" draw:text-style-name="P6" svg:x1="0.2555in" svg:y1="1.5626in" svg:x2="3.4764in" svg:y2="1.5701in"><text:p/></draw:line><draw:line text:anchor-type="paragraph" draw:z-index="2181" draw:style-name="gr79" draw:text-style-name="P6" svg:x1="0.2555in" svg:y1="2.0071in" svg:x2="3.4764in" svg:y2="2.0146in"><text:p/></draw:line><draw:frame text:anchor-type="paragraph" draw:z-index="2182" draw:style-name="gr85" svg:width="0.4831in" svg:height="0.3071in" svg:x="0.2984in" svg:y="1.1783in"><draw:text-box><text:p>2pm</text:p></draw:text-box></draw:frame><draw:frame text:anchor-type="paragraph" draw:z-index="2183" draw:style-name="gr86" svg:width="0.4598in" svg:height="0.337in" svg:x="0.3063in" svg:y="1.6154in"><draw:text-box><text:p>3pm</text:p></draw:text-box></draw:frame><draw:frame text:anchor-type="paragraph" draw:z-index="2184" draw:style-name="gr86" svg:width="0.4831in" svg:height="0.337in" svg:x="0.2909in" svg:y="2.052in"><draw:text-box><text:p>4pm</text:p></draw:text-box></draw:frame><draw:frame text:anchor-type="paragraph" draw:z-index="2185" draw:style-name="gr87" svg:width="0.4752in" svg:height="0.2988in" svg:x="0.2909in" svg:y="2.4965in"><draw:text-box><text:p>5pm</text:p></draw:text-box></draw:frame><draw:frame text:anchor-type="paragraph" draw:z-index="2186" draw:style-name="gr88" svg:width="0.4752in" svg:height="0.2913in" svg:x="0.2984in" svg:y="2.902in"><draw:text-box><text:p>6pm</text:p></draw:text-box></draw:frame><draw:frame text:anchor-type="paragraph" draw:z-index="2187" draw:style-name="gr89" svg:width="0.4831in" svg:height="0.3142in" svg:x="0.2984in" svg:y="3.3008in"><draw:text-box><text:p>7pm</text:p></draw:text-box></draw:frame><draw:frame text:anchor-type="paragraph" draw:z-index="2188" draw:style-name="gr88" svg:width="0.4906in" svg:height="0.2913in" svg:x="0.2909in" svg:y="3.7217in"><draw:text-box><text:p>8pm</text:p></draw:text-box></draw:frame><draw:rect text:anchor-type="paragraph" draw:z-index="2189" draw:style-name="gr90" draw:text-style-name="P6" svg:width="5.0169in" svg:height="1.8925in" svg:x="0.2681in" svg:y="4.2028in"><text:p/></draw:rect><draw:frame text:anchor-type="paragraph" draw:z-index="2190"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198" draw:style-name="gr113" draw:text-style-name="P47" svg:width="1.8016in" svg:height="0.4142in" svg:x="0.1909in" svg:y="0.0866in"><draw:text-box draw:corner-radius="0.05in"><text:p><text:span text:style-name="T33">October 31</text:span></text:p></draw:text-box></draw:frame></text:p>
      <text:p text:style-name="Standard"><draw:frame text:anchor-type="paragraph" draw:z-index="2199" draw:style-name="gr127" draw:text-style-name="P13" svg:width="3.2169in" svg:height="0.6449in" svg:x="1.9925in" svg:y="0.0091in"><draw:text-box><text:p text:style-name="P12"><text:span text:style-name="T7">It's Halloween and your character is leaving the house for the first time in a long time.</text:span></text:p></draw:text-box></draw:frame></text:p>
      <text:p text:style-name="Standard"><draw:frame text:anchor-type="paragraph" draw:z-index="2220" draw:style-name="gr45" draw:text-style-name="P23" svg:width="1.8315in" svg:height="0.4177in" svg:x="0.0008in" svg:y="0.0445in"><draw:text-box><text:p text:style-name="P22"><text:span text:style-name="T15">Thursday</text:span></text:p></draw:text-box></draw:frame></text:p>
      <text:p text:style-name="Standard"/>
      <text:p text:style-name="Standard"><draw:frame text:anchor-type="paragraph" draw:z-index="2205" draw:style-name="gr32" draw:text-style-name="P16" svg:width="1.9571in" svg:height="0.265in" svg:x="1.4772in" svg:y="0.1799in"><draw:text-box><text:p text:style-name="P6"><text:span text:style-name="T5">Literary Magazine of the day:</text:span></text:p></draw:text-box></draw:frame><draw:rect text:anchor-type="paragraph" draw:z-index="2206" draw:style-name="gr33" draw:text-style-name="P6" svg:width="5.0307in" svg:height="1.2142in" svg:x="0.1909in" svg:y="0.0783in"><text:p/></draw:rect><draw:rect text:anchor-type="paragraph" draw:z-index="2293" draw:style-name="gr160" draw:text-style-name="P6" svg:width="0.8106in" svg:height="1.0787in" svg:x="0.2783in" svg:y="0.1555in"><text:p/></draw:rect></text:p>
      <text:p text:style-name="Standard"><draw:frame text:anchor-type="paragraph" draw:z-index="2219" draw:style-name="gr44" draw:text-style-name="P46" svg:width="1.9362in" svg:height="0.3276in" svg:x="1.498in" svg:y="0.1681in"><draw:text-box><text:p text:style-name="P45"><text:span text:style-name="T32">Night Music Journal</text:span></text:p></draw:text-box></draw:frame><draw:frame text:anchor-type="paragraph" draw:z-index="2230" draw:style-name="gr54" draw:text-style-name="P10" svg:width="1.6953in" svg:height="1.0343in" svg:x="3.4846in" svg:y="0.011in"><draw:text-box><text:p><text:span text:style-name="T5">Night Music is an inclusive journal of poetry, nonfiction, mixed genre, and reviews.</text:span></text:p></draw:text-box></draw:frame></text:p>
      <text:p text:style-name="Standard"/>
      <text:p text:style-name="Standard"><draw:frame text:anchor-type="paragraph" draw:z-index="2207" draw:style-name="gr92" draw:text-style-name="P18" svg:width="1.9358in" svg:height="0.2287in" svg:x="1.498in" svg:y="0.1118in"><draw:text-box><text:p text:style-name="P17"><text:span text:style-name="T9">https://nightmusicjournal.com/</text:span></text:p></draw:text-box></draw:frame></text:p>
      <text:p text:style-name="Standard"><draw:frame text:anchor-type="paragraph" draw:z-index="2208" draw:style-name="gr35" draw:text-style-name="P19" svg:width="1.6406in" svg:height="0.3933in" svg:x="1.752in" svg:y="0.0772in"><draw:text-box><text:p><text:span text:style-name="T11">Editor: J. Worthen</text:span></text:p><text:p><text:span text:style-name="T12">Year round <text:s/>SS = Yes</text:span></text:p></draw:text-box></draw:frame></text:p>
      <text:p text:style-name="Standard"/>
      <text:p text:style-name="Standard"/>
      <text:p text:style-name="Standard"><draw:rect text:anchor-type="paragraph" draw:z-index="2200" draw:style-name="gr29" draw:text-style-name="P14" svg:width="3.9787in" svg:height="1.2504in" svg:x="1.2484in" svg:y="0.0445in"><text:p/></draw:rect><draw:frame text:anchor-type="paragraph" draw:z-index="2201" draw:style-name="gr30" draw:text-style-name="P7" svg:width="3.9185in" svg:height="0.2567in" svg:x="1.2618in" svg:y="0.1252in"><draw:text-box><text:p><text:span text:style-name="T1">Today's Submissions: Story/ Magazine or Contest</text:span></text:p></draw:text-box></draw:frame><draw:frame text:anchor-type="paragraph" draw:z-index="2221" draw:style-name="gr46" draw:text-style-name="P24" svg:width="0.8543in" svg:height="0.1925in" svg:x="0.2366in" svg:y="0.05in"><draw:text-box><text:p><text:span text:style-name="T16">Word Count</text:span></text:p></draw:text-box></draw:frame><draw:rect text:anchor-type="paragraph" draw:z-index="2224" draw:style-name="gr48" draw:text-style-name="P14" svg:width="0.9949in" svg:height="0.6315in" svg:x="0.1992in" svg:y="0.05in"><text:p/></draw:rect></text:p>
      <text:p text:style-name="Standard"><draw:frame text:anchor-type="paragraph" draw:z-index="2202" draw:style-name="gr31" draw:text-style-name="P7" svg:width="3.8843in" svg:height="0.3205in" svg:x="1.2957in" svg:y="0.15in"><draw:text-box><text:p><text:span text:style-name="T3">□</text:span><text:span text:style-name="T1"> </text:span></text:p></draw:text-box></draw:frame><draw:frame text:anchor-type="paragraph" draw:z-index="2222" draw:style-name="gr47" svg:width="0.9276in" svg:height="0.2079in" svg:x="0.2366in" svg:y="0.0508in"><draw:text-box><text:p>Goal:</text:p></draw:text-box></draw:frame></text:p>
      <text:p text:style-name="Standard"><draw:frame text:anchor-type="paragraph" draw:z-index="2223" draw:style-name="gr46" svg:width="1.0106in" svg:height="0.1925in" svg:x="0.2366in" svg:y="0.0665in"><draw:text-box><text:p>Actual:</text:p></draw:text-box></draw:frame></text:p>
      <text:p text:style-name="Standard"><draw:frame text:anchor-type="paragraph" draw:z-index="2203" draw:style-name="gr31" draw:text-style-name="P15" svg:width="3.8843in" svg:height="0.3205in" svg:x="1.2957in" svg:y="0.0492in"><draw:text-box><text:p><text:span text:style-name="T3">□</text:span></text:p></draw:text-box></draw:frame><draw:rect text:anchor-type="paragraph" draw:z-index="2225" draw:style-name="gr49" draw:text-style-name="P6" svg:width="0.9878in" svg:height="0.5335in" svg:x="0.2071in" svg:y="0.1811in"><text:p/></draw:rect></text:p>
      <text:p text:style-name="Standard"><draw:frame text:anchor-type="paragraph" draw:z-index="2204" draw:style-name="gr31" draw:text-style-name="P15" svg:width="3.8925in" svg:height="0.3205in" svg:x="1.2957in" svg:y="0.1201in"><draw:text-box><text:p><text:span text:style-name="T3">□</text:span></text:p></draw:text-box></draw:frame><draw:frame text:anchor-type="paragraph" draw:z-index="2226" draw:style-name="gr50" draw:text-style-name="P10" svg:width="0.965in" svg:height="0.1768in" svg:x="0.2299in" svg:y="0.0291in"><draw:text-box><text:p><text:span text:style-name="T5">Morning Pages</text:span></text:p></draw:text-box></draw:frame></text:p>
      <text:p text:style-name="Standard"><draw:frame text:anchor-type="paragraph" draw:z-index="2227" draw:style-name="gr51" draw:text-style-name="P26" svg:width="1.0559in" svg:height="0.2461in" svg:x="0.1535in" svg:y="0.0299in"><draw:text-box><text:p text:style-name="P25"><text:span text:style-name="T1"><text:s text:c="2"/>□</text:span><text:span text:style-name="T1">Yes <text:s text:c="2"/>□No</text:span></text:p></draw:text-box></draw:frame></text:p>
      <text:p text:style-name="Standard"/>
      <text:p text:style-name="Standard"><draw:rect text:anchor-type="paragraph" draw:z-index="2209" draw:style-name="gr36" draw:text-style-name="P6" svg:width="5.0362in" svg:height="1.5012in" svg:x="0.2071in" svg:y="0.0827in"><text:p/></draw:rect><draw:frame text:anchor-type="paragraph" draw:z-index="2210" draw:style-name="gr37" draw:text-style-name="P20" svg:width="2.1177in" svg:height="0.2969in" svg:x="0.2516in" svg:y="0.1591in"><draw:text-box><text:p><text:span text:style-name="T13">Today's Writing Goals:</text:span></text:p></draw:text-box></draw:frame></text:p>
      <text:p text:style-name="Standard"/>
      <text:p text:style-name="Standard"><draw:frame text:anchor-type="paragraph" draw:z-index="2213" draw:style-name="gr40" draw:text-style-name="P15" svg:width="4.937in" svg:height="0.3205in" svg:x="0.2516in" svg:y="0.011in"><draw:text-box><text:p><text:span text:style-name="T3">□</text:span></text:p></draw:text-box></draw:frame></text:p>
      <text:p text:style-name="Standard"/>
      <text:p text:style-name="Standard"><draw:frame text:anchor-type="paragraph" draw:z-index="2211" draw:style-name="gr38" draw:text-style-name="P15" svg:width="4.9378in" svg:height="0.3776in" svg:x="0.2665in" svg:y="0.0291in"><draw:text-box><text:p><text:span text:style-name="T3">□ </text:span></text:p></draw:text-box></draw:frame></text:p>
      <text:p text:style-name="Standard"/>
      <text:p text:style-name="Standard"><draw:frame text:anchor-type="paragraph" draw:z-index="2212" draw:style-name="gr39" draw:text-style-name="P15" svg:width="4.965in" svg:height="0.4551in" svg:x="0.2665in" svg:y="0.0228in"><draw:text-box><text:p><text:span text:style-name="T3">□</text:span></text:p></draw:text-box></draw:frame></text:p>
      <text:p text:style-name="Standard"/>
      <text:p text:style-name="Standard"><draw:rect text:anchor-type="paragraph" draw:z-index="2214" draw:style-name="gr41" draw:text-style-name="P14" svg:width="5.0858in" svg:height="1.2953in" svg:x="0.1839in" svg:y="0.1547in"><text:p/></draw:rect></text:p>
      <text:p text:style-name="Standard"><draw:frame text:anchor-type="paragraph" draw:z-index="2215" draw:style-name="gr42" draw:text-style-name="P20" svg:width="4.9217in" svg:height="0.2567in" svg:x="0.3173in" svg:y="0.0283in"><draw:text-box><text:p><text:span text:style-name="T13">Today's Reading Goals:</text:span></text:p></draw:text-box></draw:frame></text:p>
      <text:p text:style-name="Standard"><draw:frame text:anchor-type="paragraph" draw:z-index="2216" draw:style-name="gr43" draw:text-style-name="P15" svg:width="5.0059in" svg:height="0.3205in" svg:x="0.2638in" svg:y="0.0563in"><draw:text-box><text:p><text:span text:style-name="T3">□ </text:span></text:p></draw:text-box></draw:frame></text:p>
      <text:p text:style-name="Standard"><draw:frame text:anchor-type="paragraph" draw:z-index="2217" draw:style-name="gr43" draw:text-style-name="P15" svg:width="5.0169in" svg:height="0.3205in" svg:x="0.2638in" svg:y="0.1528in"><draw:text-box><text:p><text:span text:style-name="T3">□</text:span></text:p></draw:text-box></draw:frame></text:p>
      <text:p text:style-name="Standard"/>
      <text:p text:style-name="Standard"><draw:frame text:anchor-type="paragraph" draw:z-index="2218" draw:style-name="gr43" draw:text-style-name="P15" svg:width="4.9524in" svg:height="0.3205in" svg:x="0.2638in" svg:y="0.0898in"><draw:text-box><text:p><text:span text:style-name="T3">□</text:span></text:p></draw:text-box></draw:frame></text:p>
      <text:p text:style-name="Standard"/>
      <text:p text:style-name="Standard"><draw:rect text:anchor-type="paragraph" draw:z-index="2228" draw:style-name="gr52" draw:text-style-name="P6" svg:width="5.0433in" svg:height="1.4835in" svg:x="0.2in" svg:y="0.1807in"><text:p/></draw:rect><draw:frame text:anchor-type="paragraph" draw:z-index="2229" draw:style-name="gr53" draw:text-style-name="P20" svg:width="4.9287in" svg:height="1.4835in" svg:x="0.2728in" svg:y="0.1807in"><draw:text-box><text:p><text:span text:style-name="T13">Today's Best Story Idea:</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text:anchor-type="paragraph" draw:z-index="2231" draw:style-name="gr77" draw:text-style-name="P20" svg:width="2.9476in" svg:height="0.2748in" svg:x="0.2827in" svg:y="0.0756in"><draw:text-box><text:p><text:span text:style-name="T13">Hourly Plans</text:span></text:p></draw:text-box></draw:frame></text:p>
      <text:p text:style-name="Standard"><draw:rect text:anchor-type="paragraph" draw:z-index="2191" draw:style-name="gr20" draw:text-style-name="P6" svg:width="3.2213in" svg:height="5.6039in" svg:x="0.2555in" svg:y="0.1902in"><text:p/></draw:rect><draw:line text:anchor-type="paragraph" draw:z-index="2232" draw:style-name="gr78" draw:text-style-name="P6" svg:x1="0.8173in" svg:y1="5.7937in" svg:x2="0.8173in" svg:y2="0.1902in"><text:p/></draw:line></text:p>
      <text:p text:style-name="Standard"><draw:frame text:anchor-type="paragraph" draw:z-index="2195" draw:style-name="gr24" draw:text-style-name="P10" svg:width="1.4614in" svg:height="1.4787in" svg:x="3.7244in" svg:y="0.0528in"><draw:text-box><text:p><text:span text:style-name="T5">Healthy Meals</text:span></text:p></draw:text-box></draw:frame><draw:rect text:anchor-type="paragraph" draw:z-index="2196" draw:style-name="gr25" draw:text-style-name="P6" svg:width="1.5921in" svg:height="1.598in" svg:x="3.6547in" svg:y="0.0154in"><text:p/></draw:rect><draw:frame text:anchor-type="paragraph" draw:z-index="2244" draw:style-name="gr80" svg:width="0.4906in" svg:height="0.3295in" svg:x="0.2909in" svg:y="0.0327in"><draw:text-box><text:p>7 am</text:p></draw:text-box></draw:frame></text:p>
      <text:p text:style-name="Standard"><draw:line text:anchor-type="paragraph" draw:z-index="2233" draw:style-name="gr79" draw:text-style-name="P6" svg:x1="0.2555in" svg:y1="0.1701in" svg:x2="3.4764in" svg:y2="0.1701in"><text:p/></draw:line><draw:frame text:anchor-type="paragraph" draw:z-index="2245" draw:style-name="gr80" svg:width="0.4831in" svg:height="0.3295in" svg:x="0.2909in" svg:y="0.1701in"><draw:text-box><text:p>8am</text:p></draw:text-box></draw:frame></text:p>
      <text:p text:style-name="Standard"/>
      <text:p text:style-name="Standard"><draw:line text:anchor-type="paragraph" draw:z-index="2234" draw:style-name="gr79" draw:text-style-name="P6" svg:x1="0.2555in" svg:y1="0.1563in" svg:x2="3.4764in" svg:y2="0.1563in"><text:p/></draw:line></text:p>
      <text:p text:style-name="Standard"><draw:frame text:anchor-type="paragraph" draw:z-index="2246" draw:style-name="gr81" svg:width="0.4831in" svg:height="0.3134in" svg:x="0.2909in" svg:y="0.0016in"><draw:text-box><text:p>9am</text:p></draw:text-box></draw:frame></text:p>
      <text:p text:style-name="Standard"><draw:line text:anchor-type="paragraph" draw:z-index="2235" draw:style-name="gr79" draw:text-style-name="P6" svg:x1="0.2555in" svg:y1="0.1634in" svg:x2="3.4764in" svg:y2="0.1634in"><text:p/></draw:line></text:p>
      <text:p text:style-name="Standard"><draw:frame text:anchor-type="paragraph" draw:z-index="2247" draw:style-name="gr80" svg:width="0.4677in" svg:height="0.3295in" svg:x="0.3063in" svg:y="0.0161in"><draw:text-box><text:p>10am</text:p></draw:text-box></draw:frame></text:p>
      <text:p text:style-name="Standard"><draw:line text:anchor-type="paragraph" draw:z-index="2236" draw:style-name="gr79" draw:text-style-name="P6" svg:x1="0.2555in" svg:y1="0.1862in" svg:x2="3.4764in" svg:y2="0.1937in"><text:p/></draw:line></text:p>
      <text:p text:style-name="Standard"><draw:rect text:anchor-type="paragraph" draw:z-index="2192" draw:style-name="gr21" draw:text-style-name="P6" svg:width="1.635in" svg:height="2.035in" svg:x="3.6272in" svg:y="2.0063in"><text:p/></draw:rect><draw:frame text:anchor-type="paragraph" draw:z-index="2193" draw:style-name="gr22" draw:text-style-name="P10" svg:width="1.4634in" svg:height="1.4776in" svg:x="3.7453in" svg:y="0.3161in"><draw:text-box><text:p><text:span text:style-name="T5">Exercise</text:span></text:p></draw:text-box></draw:frame><draw:rect text:anchor-type="paragraph" draw:z-index="2194" draw:style-name="gr23" draw:text-style-name="P6" svg:width="1.5913in" svg:height="1.615in" svg:x="3.6634in" svg:y="0.2472in"><text:p/></draw:rect><draw:frame text:anchor-type="paragraph" draw:z-index="2197" draw:style-name="gr26" draw:text-style-name="P10" svg:width="1.5795in" svg:height="1.9224in" svg:x="3.6827in" svg:y="2.0752in"><draw:text-box><text:p><text:span text:style-name="T5">Best/Biggest Surprise:</text:span></text:p></draw:text-box></draw:frame><draw:line text:anchor-type="paragraph" draw:z-index="2237" draw:style-name="gr79" draw:text-style-name="P6" svg:x1="0.2555in" svg:y1="0.3693in" svg:x2="3.4764in" svg:y2="0.3768in"><text:p/></draw:line><draw:line text:anchor-type="paragraph" draw:z-index="2238" draw:style-name="gr79" draw:text-style-name="P14" svg:x1="0.2555in" svg:y1="0.7453in" svg:x2="3.4768in" svg:y2="0.7453in"><text:p/></draw:line><draw:line text:anchor-type="paragraph" draw:z-index="2239" draw:style-name="gr79" draw:text-style-name="P6" svg:x1="0.2555in" svg:y1="1.1201in" svg:x2="3.4764in" svg:y2="1.1276in"><text:p/></draw:line><draw:line text:anchor-type="paragraph" draw:z-index="2240" draw:style-name="gr79" draw:text-style-name="P6" svg:x1="0.2555in" svg:y1="2.4445in" svg:x2="3.4764in" svg:y2="2.4445in"><text:p/></draw:line><draw:line text:anchor-type="paragraph" draw:z-index="2241" draw:style-name="gr79" draw:text-style-name="P6" svg:x1="0.2555in" svg:y1="2.8583in" svg:x2="3.4764in" svg:y2="2.8508in"><text:p/></draw:line><draw:line text:anchor-type="paragraph" draw:z-index="2242" draw:style-name="gr79" draw:text-style-name="P6" svg:x1="0.2555in" svg:y1="3.2567in" svg:x2="3.4764in" svg:y2="3.2492in"><text:p/></draw:line><draw:line text:anchor-type="paragraph" draw:z-index="2243" draw:style-name="gr79" draw:text-style-name="P6" svg:x1="0.2555in" svg:y1="3.6701in" svg:x2="3.4764in" svg:y2="3.6701in"><text:p/></draw:line><draw:frame text:anchor-type="paragraph" draw:z-index="2248" draw:style-name="gr82" svg:width="0.4831in" svg:height="0.2835in" svg:x="0.2909in" svg:y="0.0382in"><draw:text-box><text:p>11am</text:p></draw:text-box></draw:frame><draw:frame text:anchor-type="paragraph" draw:z-index="2249" draw:style-name="gr83" svg:width="0.4752in" svg:height="0.3358in" svg:x="0.2984in" svg:y="0.3772in"><draw:text-box><text:p>12pm</text:p></draw:text-box></draw:frame><draw:frame text:anchor-type="paragraph" draw:z-index="2250" draw:style-name="gr84" svg:width="0.4752in" svg:height="0.2835in" svg:x="0.2984in" svg:y="0.789in"><draw:text-box><text:p>1pm</text:p></draw:text-box></draw:frame><draw:line text:anchor-type="paragraph" draw:z-index="2251" draw:style-name="gr79" draw:text-style-name="P6" svg:x1="0.2555in" svg:y1="1.5626in" svg:x2="3.4764in" svg:y2="1.5701in"><text:p/></draw:line><draw:line text:anchor-type="paragraph" draw:z-index="2252" draw:style-name="gr79" draw:text-style-name="P6" svg:x1="0.2555in" svg:y1="2.0071in" svg:x2="3.4764in" svg:y2="2.0146in"><text:p/></draw:line><draw:frame text:anchor-type="paragraph" draw:z-index="2253" draw:style-name="gr85" svg:width="0.4831in" svg:height="0.3071in" svg:x="0.2984in" svg:y="1.1783in"><draw:text-box><text:p>2pm</text:p></draw:text-box></draw:frame><draw:frame text:anchor-type="paragraph" draw:z-index="2254" draw:style-name="gr86" svg:width="0.4598in" svg:height="0.337in" svg:x="0.3063in" svg:y="1.6154in"><draw:text-box><text:p>3pm</text:p></draw:text-box></draw:frame><draw:frame text:anchor-type="paragraph" draw:z-index="2255" draw:style-name="gr86" svg:width="0.4831in" svg:height="0.337in" svg:x="0.2909in" svg:y="2.052in"><draw:text-box><text:p>4pm</text:p></draw:text-box></draw:frame><draw:frame text:anchor-type="paragraph" draw:z-index="2256" draw:style-name="gr87" svg:width="0.4752in" svg:height="0.2988in" svg:x="0.2909in" svg:y="2.4965in"><draw:text-box><text:p>5pm</text:p></draw:text-box></draw:frame><draw:frame text:anchor-type="paragraph" draw:z-index="2257" draw:style-name="gr88" svg:width="0.4752in" svg:height="0.2913in" svg:x="0.2984in" svg:y="2.902in"><draw:text-box><text:p>6pm</text:p></draw:text-box></draw:frame><draw:frame text:anchor-type="paragraph" draw:z-index="2258" draw:style-name="gr89" svg:width="0.4831in" svg:height="0.3142in" svg:x="0.2984in" svg:y="3.3008in"><draw:text-box><text:p>7pm</text:p></draw:text-box></draw:frame><draw:frame text:anchor-type="paragraph" draw:z-index="2259" draw:style-name="gr88" svg:width="0.4906in" svg:height="0.2913in" svg:x="0.2909in" svg:y="3.7217in"><draw:text-box><text:p>8pm</text:p></draw:text-box></draw:frame><draw:rect text:anchor-type="paragraph" draw:z-index="2260" draw:style-name="gr90" draw:text-style-name="P6" svg:width="5.0169in" svg:height="1.8925in" svg:x="0.2681in" svg:y="4.2028in"><text:p/></draw:rect><draw:frame text:anchor-type="paragraph" draw:z-index="2261" draw:style-name="gr91" draw:text-style-name="P10" svg:width="4.9331in" svg:height="1.7476in" svg:x="0.3063in" svg:y="4.2634in"><draw:text-box><text:p><text:span text:style-name="T5">End of Day Evaluation: What did I learn? What worked/What didn't?</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5" svg:font-family="'Times New Roman'" style:font-adornments="Regular" style:font-family-generic="roman"/>
    <style:font-face style:name="Arial2" svg:font-family="Arial" style:font-family-generic="swiss"/>
    <style:font-face style:name="FangSong" svg:font-family="FangSong" style:font-family-generic="modern" style:font-pitch="fixed"/>
    <style:font-face style:name="Alex Brush" svg:font-family="'Alex Brush'" style:font-pitch="variable"/>
    <style:font-face style:name="MV Boli" svg:font-family="'MV Boli'" style:font-pitch="variable"/>
    <style:font-face style:name="Sitka Text" svg:font-family="'Sitka Text'" style:font-pitch="variable"/>
    <style:font-face style:name="Times New Roman3" svg:font-family="'Times New Roman'" style:font-pitch="variable"/>
    <style:font-face style:name="FangSong1" svg:font-family="FangSong" style:font-family-generic="modern" style:font-pitch="variable"/>
    <style:font-face style:name="Great Vibes" svg:font-family="'Great Vibes'" style:font-family-generic="modern" style:font-pitch="variable"/>
    <style:font-face style:name="Times New Roman1" svg:font-family="'Times New Roman'"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45_20_Degrees" draw:display-name="Black -45 Degrees" draw:style="single" draw:color="#000000" draw:distance="0.0402in" draw:rotation="3150"/>
    <draw:hatch draw:name="Black_20_0_20_Degrees" draw:display-name="Black 0 Degrees" draw:style="single" draw:color="#000000" draw:distance="0.0402in" draw:rotation="0"/>
    <draw:hatch draw:name="Black_20_45_20_Degrees" draw:display-name="Black 45 Degrees" draw:style="single" draw:color="#000000" draw:distance="0.0402in" draw:rotation="450"/>
    <draw:hatch draw:name="Black_20_45_20_Degrees_20_Wide" draw:display-name="Black 45 Degrees Wide" draw:style="single" draw:color="#000000" draw:distance="0.2in" draw:rotation="450"/>
    <draw:hatch draw:name="Blue_20_Crossed_20_0_20_Degrees" draw:display-name="Blue Crossed 0 Degrees" draw:style="double" draw:color="#000080" draw:distance="0.0299in" draw:rotation="900"/>
    <draw:hatch draw:name="Blue_20_Triple_20_90_20_Degrees" draw:display-name="Blue Triple 90 Degrees" draw:style="triple" draw:color="#0000ff" draw:distance="0.0402in" draw:rotation="900"/>
    <draw:hatch draw:name="Red_20_Crossed_20_45_20_Degrees" draw:display-name="Red Crossed 45 Degrees" draw:style="double" draw:color="#800000" draw:distance="0.0299in" draw:rotation="450"/>
    <draw:fill-image draw:name="Aqua" xlink:href="Pictures/100000000000005E0000005EA38222DC.png" xlink:type="simple" xlink:show="embed" xlink:actuate="onLoad"/>
    <draw:fill-image draw:name="Bitmape_20_10" draw:display-name="Bitmape 10" xlink:href="Pictures/10000000000000DB000001862350E29C.jpg" xlink:type="simple" xlink:show="embed" xlink:actuate="onLoad"/>
    <draw:fill-image draw:name="Bitmape_20_11" draw:display-name="Bitmape 11" xlink:href="Pictures/10000000000001450000013DB9FF0873.jpg" xlink:type="simple" xlink:show="embed" xlink:actuate="onLoad"/>
    <draw:fill-image draw:name="Bitmape_20_12" draw:display-name="Bitmape 12" xlink:href="Pictures/1000000000000145000001529FF07BA8.jpg" xlink:type="simple" xlink:show="embed" xlink:actuate="onLoad"/>
    <draw:fill-image draw:name="Bitmape_20_13" draw:display-name="Bitmape 13" xlink:href="Pictures/10000000000001450000016E1D09AD61.jpg" xlink:type="simple" xlink:show="embed" xlink:actuate="onLoad"/>
    <draw:fill-image draw:name="Bitmape_20_14" draw:display-name="Bitmape 14" xlink:href="Pictures/1000000000000145000001458C2E10A6.jpg" xlink:type="simple" xlink:show="embed" xlink:actuate="onLoad"/>
    <draw:fill-image draw:name="Bitmape_20_15" draw:display-name="Bitmape 15" xlink:href="Pictures/1000000000000145000001436295DD86.jpg" xlink:type="simple" xlink:show="embed" xlink:actuate="onLoad"/>
    <draw:fill-image draw:name="Bitmape_20_17" draw:display-name="Bitmape 17" xlink:href="Pictures/10000000000001600000014593888BD2.jpg" xlink:type="simple" xlink:show="embed" xlink:actuate="onLoad"/>
    <draw:fill-image draw:name="Bitmape_20_18" draw:display-name="Bitmape 18" xlink:href="Pictures/100000000000014500000145104C5F1E.jpg" xlink:type="simple" xlink:show="embed" xlink:actuate="onLoad"/>
    <draw:fill-image draw:name="Bitmape_20_20" draw:display-name="Bitmape 20" xlink:href="Pictures/100000000000011B000001864D72DE22.jpg" xlink:type="simple" xlink:show="embed" xlink:actuate="onLoad"/>
    <draw:fill-image draw:name="Bitmape_20_21" draw:display-name="Bitmape 21" xlink:href="Pictures/1000000000000186000001865230B57E.jpg" xlink:type="simple" xlink:show="embed" xlink:actuate="onLoad"/>
    <draw:fill-image draw:name="Bitmape_20_22" draw:display-name="Bitmape 22" xlink:href="Pictures/10000000000000FD000001864179ED01.jpg" xlink:type="simple" xlink:show="embed" xlink:actuate="onLoad"/>
    <draw:fill-image draw:name="Bitmape_20_23" draw:display-name="Bitmape 23" xlink:href="Pictures/10000000000001860000018616148085.jpg" xlink:type="simple" xlink:show="embed" xlink:actuate="onLoad"/>
    <draw:fill-image draw:name="Bitmape_20_24" draw:display-name="Bitmape 24" xlink:href="Pictures/100000000000018600000186616F762A.jpg" xlink:type="simple" xlink:show="embed" xlink:actuate="onLoad"/>
    <draw:fill-image draw:name="Bitmape_20_25" draw:display-name="Bitmape 25" xlink:href="Pictures/100000000000019300000186DDACD3E7.jpg" xlink:type="simple" xlink:show="embed" xlink:actuate="onLoad"/>
    <draw:fill-image draw:name="Bitmape_20_26" draw:display-name="Bitmape 26" xlink:href="Pictures/1000000000000144000001869269C6C2.jpg" xlink:type="simple" xlink:show="embed" xlink:actuate="onLoad"/>
    <draw:fill-image draw:name="Bitmape_20_27" draw:display-name="Bitmape 27" xlink:href="Pictures/10000000000001F300000186B14424D4.jpg" xlink:type="simple" xlink:show="embed" xlink:actuate="onLoad"/>
    <draw:fill-image draw:name="Bitmape_20_28" draw:display-name="Bitmape 28" xlink:href="Pictures/10000000000001AB000001865B4E2D32.jpg" xlink:type="simple" xlink:show="embed" xlink:actuate="onLoad"/>
    <draw:fill-image draw:name="Bitmape_20_29" draw:display-name="Bitmape 29" xlink:href="Pictures/10000000000000DB00000186FD602265.jpg" xlink:type="simple" xlink:show="embed" xlink:actuate="onLoad"/>
    <draw:fill-image draw:name="Bitmape_20_30" draw:display-name="Bitmape 30" xlink:href="Pictures/1000000000000100000001862346361D.jpg" xlink:type="simple" xlink:show="embed" xlink:actuate="onLoad"/>
    <draw:fill-image draw:name="Bitmape_20_31" draw:display-name="Bitmape 31" xlink:href="Pictures/100000000000010700000186F08FEFB6.jpg" xlink:type="simple" xlink:show="embed" xlink:actuate="onLoad"/>
    <draw:fill-image draw:name="Bitmape_20_32" draw:display-name="Bitmape 32" xlink:href="Pictures/10000000000001190000018664565FA5.jpg" xlink:type="simple" xlink:show="embed" xlink:actuate="onLoad"/>
    <draw:fill-image draw:name="Bitmape_20_34" draw:display-name="Bitmape 34" xlink:href="Pictures/10000000000000FF000001863F11784A.jpg" xlink:type="simple" xlink:show="embed" xlink:actuate="onLoad"/>
    <draw:fill-image draw:name="Bitmape_20_36" draw:display-name="Bitmape 36" xlink:href="Pictures/10000000000001130000018620190CB2.jpg" xlink:type="simple" xlink:show="embed" xlink:actuate="onLoad"/>
    <draw:fill-image draw:name="Bitmape_20_37" draw:display-name="Bitmape 37" xlink:href="Pictures/100000000000013400000186EAA5C9BE.jpg" xlink:type="simple" xlink:show="embed" xlink:actuate="onLoad"/>
    <draw:fill-image draw:name="Bitmape_20_39" draw:display-name="Bitmape 39" xlink:href="Pictures/10000000000001090000018664FEAD00.jpg" xlink:type="simple" xlink:show="embed" xlink:actuate="onLoad"/>
    <draw:fill-image draw:name="Bitmape_20_4" draw:display-name="Bitmape 4" xlink:href="Pictures/10000000000001720000016E71156966.jpg" xlink:type="simple" xlink:show="embed" xlink:actuate="onLoad"/>
    <draw:fill-image draw:name="Bitmape_20_5" draw:display-name="Bitmape 5" xlink:href="Pictures/1000000000000145000001869F1523EE.jpg" xlink:type="simple" xlink:show="embed" xlink:actuate="onLoad"/>
    <draw:fill-image draw:name="Bitmape_20_6" draw:display-name="Bitmape 6" xlink:href="Pictures/10000000000001450000017BAC87EEA6.jpg" xlink:type="simple" xlink:show="embed" xlink:actuate="onLoad"/>
    <draw:fill-image draw:name="Bitmape_20_7" draw:display-name="Bitmape 7" xlink:href="Pictures/10000000000001450000016F7CC6189B.jpg" xlink:type="simple" xlink:show="embed" xlink:actuate="onLoad"/>
    <draw:fill-image draw:name="Bitmape_20_8" draw:display-name="Bitmape 8" xlink:href="Pictures/10000000000001450000017379CB6E03.jpg" xlink:type="simple" xlink:show="embed" xlink:actuate="onLoad"/>
    <draw:fill-image draw:name="Bitmape_20_9" draw:display-name="Bitmape 9" xlink:href="Pictures/100000000000014500000145713B3BC8.jpg" xlink:type="simple" xlink:show="embed" xlink:actuate="onLoad"/>
    <draw:fill-image draw:name="Daisy" xlink:href="Pictures/100000000000005E0000005ED0E4C6B8.png" xlink:type="simple" xlink:show="embed" xlink:actuate="onLoad"/>
    <draw:fill-image draw:name="Empty" xlink:href="Pictures/100000000000000800000008DD0ADA29.png" xlink:type="simple" xlink:show="embed" xlink:actuate="onLoad"/>
    <draw:fill-image draw:name="Fiery" xlink:href="Pictures/100000000000005E0000005ECD3186FD.png" xlink:type="simple" xlink:show="embed" xlink:actuate="onLoad"/>
    <draw:fill-image draw:name="Linen" xlink:href="Pictures/100000000000005E0000005EABCB7412.png" xlink:type="simple" xlink:show="embed" xlink:actuate="onLoad"/>
    <draw:fill-image draw:name="Marble" xlink:href="Pictures/100000000000005E0000005E60E90F8C.png" xlink:type="simple" xlink:show="embed" xlink:actuate="onLoad"/>
    <draw:fill-image draw:name="Metal" xlink:href="Pictures/100000000000005E0000005EB30A7831.png" xlink:type="simple" xlink:show="embed" xlink:actuate="onLoad"/>
    <draw:fill-image draw:name="Pattern" xlink:href="Pictures/100000000000005E0000005EF7C28CD5.png" xlink:type="simple" xlink:show="embed" xlink:actuate="onLoad"/>
    <draw:fill-image draw:name="Pebbles" xlink:href="Pictures/100000000000005E0000005EDF9FDE90.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draw:fill-image draw:name="Wet" xlink:href="Pictures/100000000000005E0000005E4FF81E94.png" xlink:type="simple" xlink:show="embed" xlink:actuate="onLoad"/>
    <draw:marker draw:name="Arrowheads_20_1" draw:display-name="Arrowheads 1" svg:viewBox="0 0 1131 1131" svg:d="M0 564l564 567 567-567-567-564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0799in" draw:distance="0.0799in"/>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2in" draw:dots2="1" draw:dots2-length="0.2in" draw:distance="0.2in"/>
    <draw:stroke-dash draw:name="Fine_20_Dotted" draw:display-name="Fine Dotted" draw:style="rect" draw:dots1="1" draw:distance="0.1799in"/>
    <draw:stroke-dash draw:name="Line_20_Style_20_9" draw:display-name="Line Style 9" draw:style="rect" draw:dots1="1" draw:dots1-length="197%" draw:distance="120%"/>
    <draw:stroke-dash draw:name="Line_20_with_20_Fine_20_Dots" draw:display-name="Line with Fine Dots" draw:style="rect" draw:dots1="1" draw:dots1-length="0.7902in" draw:dots2="10" draw:distance="0.0598in"/>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draw:stroke-dash draw:name="Ultrafine_20_Dotted_20__28_var_29_" draw:display-name="Ultrafine Dotted (var)" draw:style="rect" draw:dots1="1" draw:distance="5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5in" fo:page-height="8.5in" style:num-format="1" style:print-orientation="portrait" fo:margin-top="0in" fo:margin-bottom="0in" fo:margin-left="0in" fo:margin-right="0in" style:shadow="none" fo:background-color="transparent" style:writing-mode="lr-tb" style:footnote-max-height="0in">
        <style:background-image xlink:href="Pictures/100000000000066D000009F9714CBDC0.jpg" xlink:type="simple" xlink:actuate="onLoad" style:repeat="stretch"/>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5.5in" fo:page-height="8.5in" style:num-format="1" style:print-orientation="portrait" fo:margin-top="0in" fo:margin-bottom="0in" fo:margin-left="0in" fo:margin-right="0in" fo:background-color="transparent" style:writing-mode="lr-tb" style:footnote-max-height="0in">
        <style:background-image xlink:href="Pictures/100000000000066D000009F9714CBDC0.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5.5in" fo:page-height="8.5in" style:num-format="1" style:print-orientation="portrait" fo:margin-top="0in" fo:margin-bottom="0in" fo:margin-left="0in" fo:margin-right="0in" fo:background-color="transparent" style:writing-mode="lr-tb" style:footnote-max-height="0in">
        <style:background-image xlink:href="Pictures/1000000000000679000008CA81DD38A7.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5.5in" fo:page-height="8.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next-style-name="Standard"/>
    <style:master-page style:name="Left_20_Page" style:display-name="Left Pag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Berg</meta:initial-creator>
    <meta:creation-date>2019-09-29T09:06:07.61</meta:creation-date>
    <dc:date>2019-10-03T19:23:21.16</dc:date>
    <dc:creator>Maria Berg</dc:creator>
    <meta:editing-duration>P3DT5H15M49S</meta:editing-duration>
    <meta:editing-cycles>25</meta:editing-cycles>
    <meta:generator>OpenOffice/4.1.6$Win32 OpenOffice.org_project/416m1$Build-9790</meta:generator>
    <meta:printed-by>Maria Berg</meta:printed-by>
    <meta:print-date>2019-09-29T18:35:40.29</meta:print-date>
    <meta:document-statistic meta:table-count="0" meta:image-count="0" meta:object-count="0" meta:page-count="68" meta:paragraph-count="0" meta:word-count="0" meta:character-count="0"/>
  </office:meta>
</office:document-meta>
</file>